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0590" style:family="table">
      <style:table-properties style:rel-width="100" table:align="center"/>
    </style:style>
    <style:style style:name="de0590.0" style:family="table-column">
      <style:table-column-properties style:column-width="0.00cm"/>
    </style:style>
    <style:style style:name="f744f5" style:family="table">
      <style:table-properties style:rel-width="100" table:align="center"/>
    </style:style>
    <style:style style:name="f744f5.0" style:family="table-column">
      <style:table-column-properties style:column-width="0.00cm"/>
    </style:style>
    <style:style style:name="ba340e" style:family="table">
      <style:table-properties style:rel-width="100" table:align="center"/>
    </style:style>
    <style:style style:name="ba340e.0" style:family="table-column">
      <style:table-column-properties style:column-width="0.00cm"/>
    </style:style>
    <style:style style:name="77dd36" style:family="table">
      <style:table-properties style:rel-width="100" table:align="center"/>
    </style:style>
    <style:style style:name="77dd36.0" style:family="table-column">
      <style:table-column-properties style:column-width="0.00cm"/>
    </style:style>
    <style:style style:name="38988e" style:family="table">
      <style:table-properties style:rel-width="100" table:align="center"/>
    </style:style>
    <style:style style:name="3898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ekaterina Garcia Markina<text:s/></text:span><text:span text:style-name="T2">MCF Linguistique hispanique - Université de Tou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de0590" table:style-name="de0590">
          <table:table-column table:style-name="de0590.0"/>
          <table:table-row>
            <table:table-cell office:value-type="string">
              <text:p text:style-name="Normal"><text:a xlink:type="simple" xlink:href="https://hal.science/hal-05144870v1">La enseñanza de la gramática del español en la educación secundaria francesa : de las directrices ministeriales a la percepción del alumnado</text:a></text:p>
              <text:p text:style-name="Normal"><text:a xlink:type="simple" xlink:href="https://hal.science/search/index/?q=*&amp;authFullName_s=Carmen Ballestero de Celis">Carmen Ballestero de Celis</text:a><text:span>,</text:span><text:a xlink:type="simple" xlink:href="https://hal.science/search/index/?q=*&amp;authFullName_s=Yekaterina Garcia Markina">Yekaterina Garcia Markina</text:a></text:p>
              <text:p text:style-name="Normal"><text:span>Philologia Hispalensis</text:span><text:span>, 2025, 1 (39), pp.147-175.<text:s/></text:span><text:a xlink:type="simple" xlink:href="https://dx.doi.org/10.12795/ph.2025.v39.i01">⟨10.12795/ph.2025.v39.i01⟩</text:a></text:p>
              <text:p text:style-name="Normal"><text:span>Article dans une revue</text:span></text:p>
              <text:p text:style-name="Normal"><text:a xlink:type="simple" xlink:href="https://hal.science/hal-05144870v1">hal-0514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553v1">El uso de ser y estar en producciones escritas en L2 con atributo nominal y atributo locativo</text:a></text:p>
              <text:p text:style-name="Normal"><text:a xlink:type="simple" xlink:href="https://hal.science/search/index/?q=*&amp;authFullName_s=Yekaterina Garcia Markina">Yekaterina Garcia Markina</text:a><text:span>,</text:span><text:a xlink:type="simple" xlink:href="https://hal.science/search/index/?q=*&amp;authFullName_s=Cristian Valdez">Cristian Valdez</text:a></text:p>
              <text:p text:style-name="Normal"><text:span>Verba</text:span><text:span>, 2021, Aportes del CAES a la enseñanza del español como lengua extranjera: Estudios aplicados de gramática y pragmática</text:span></text:p>
              <text:p text:style-name="Normal"><text:span>Article dans une revue</text:span></text:p>
              <text:p text:style-name="Normal"><text:a xlink:type="simple" xlink:href="https://hal.science/hal-03849553v1">hal-03849553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f744f5" table:style-name="f744f5">
          <table:table-column table:style-name="f744f5.0"/>
          <table:table-row>
            <table:table-cell office:value-type="string">
              <text:p text:style-name="Normal"><text:a xlink:type="simple" xlink:href="https://hal.science/hal-01379924v1">UNE DEMARCHE ASCENDANTE POUR L'ETUDE DES VARIATIONS : L’alternance de ser et estar avec adjectif en langue orale au Mexique</text:a></text:p>
              <text:p text:style-name="Normal"><text:a xlink:type="simple" xlink:href="https://hal.science/search/index/?q=*&amp;authFullName_s=Yekaterina Garcia Markina">Yekaterina Garcia Markina</text:a></text:p>
              <text:p text:style-name="Normal"><text:span>Journées d'étude internationales des jeunes chercheurs en linguistique</text:span><text:span>, Mar 2016, Tours, France</text:span></text:p>
              <text:p text:style-name="Normal"><text:span>Communication dans un congrès</text:span></text:p>
              <text:p text:style-name="Normal"><text:a xlink:type="simple" xlink:href="https://hal.science/hal-01379924v1">hal-01379924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ba340e" table:style-name="ba340e">
          <table:table-column table:style-name="ba340e.0"/>
          <table:table-row>
            <table:table-cell office:value-type="string">
              <text:p text:style-name="Normal"><text:a xlink:type="simple" xlink:href="https://hal.science/hal-05144843v1">L’épreuve de traduction. Capes et Agrégation d’espagnol</text:a></text:p>
              <text:p text:style-name="Normal"><text:a xlink:type="simple" xlink:href="https://hal.science/search/index/?q=*&amp;authFullName_s=Carmen Ballestero de Celis">Carmen Ballestero de Celis</text:a><text:span>,</text:span><text:a xlink:type="simple" xlink:href="https://hal.science/search/index/?q=*&amp;authFullName_s=Yekaterina Garcia Markina">Yekaterina Garcia Markina</text:a></text:p>
              <text:p text:style-name="Normal"><text:span>Armand Colin, 2018, 978-2-200-62210-7</text:span></text:p>
              <text:p text:style-name="Normal"><text:span>Ouvrages</text:span></text:p>
              <text:p text:style-name="Normal"><text:a xlink:type="simple" xlink:href="https://hal.science/hal-05144843v1">hal-05144843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77dd36" table:style-name="77dd36">
          <table:table-column table:style-name="77dd36.0"/>
          <table:table-row>
            <table:table-cell office:value-type="string">
              <text:p text:style-name="Normal"><text:a xlink:type="simple" xlink:href="https://hal.science/hal-05144831v1">Español mexicano e italiano espontáneos : ser/estar y essere/stare + adjetivo desde una perspectiva interlocutiva</text:a></text:p>
              <text:p text:style-name="Normal"><text:a xlink:type="simple" xlink:href="https://hal.science/search/index/?q=*&amp;authFullName_s=Yekaterina Garcia Markina">Yekaterina Garcia Markina</text:a><text:span>,</text:span><text:a xlink:type="simple" xlink:href="https://hal.science/search/index/?q=*&amp;authFullName_s=Damien Zalio">Damien Zalio</text:a></text:p>
              <text:p text:style-name="Normal"><text:span>José Vicente Lozano.<text:s/></text:span><text:span>Études de linguistique ibéro-romane en hommage à Marie-France Delport</text:span><text:span>, Publications électroniques de l'Eriac - LIbeRo, 2025, 978-2-919501-05-2</text:span></text:p>
              <text:p text:style-name="Normal"><text:span>Chapitre d'ouvrage</text:span></text:p>
              <text:p text:style-name="Normal"><text:a xlink:type="simple" xlink:href="https://hal.science/hal-05144831v1">hal-0514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876v1">Les constructions attributives (être + adjectif) : ser ou estar ?</text:a></text:p>
              <text:p text:style-name="Normal"><text:a xlink:type="simple" xlink:href="https://hal.science/search/index/?q=*&amp;authFullName_s=Yekaterina Garcia Markina">Yekaterina Garcia Markina</text:a></text:p>
              <text:p text:style-name="Normal"><text:span>Carmen Ballestero de Celis et Yekaterina García Márkina.<text:s/></text:span><text:span>L'épreuve de traduction CAPES et Agrégation d'espagnol</text:span><text:span>, Armand Colin, pp.101-125, 2018, 978-2-200-62210-7</text:span></text:p>
              <text:p text:style-name="Normal"><text:span>Chapitre d'ouvrage</text:span></text:p>
              <text:p text:style-name="Normal"><text:a xlink:type="simple" xlink:href="https://hal.science/hal-05144876v1">hal-0514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217v1">Ser and Estar in Evolution : Two Stages of the extension of estar in Mexican Spanish</text:a></text:p>
              <text:p text:style-name="Normal"><text:a xlink:type="simple" xlink:href="https://hal.science/search/index/?q=*&amp;authFullName_s=Yekaterina Garcia Markina">Yekaterina Garcia Markina</text:a></text:p>
              <text:p text:style-name="Normal"><text:span>David Hornsby.<text:s/></text:span><text:span>Interfaces in Language 2</text:span><text:span>, Cambridge Scholars Publishing, pp.35-50, 2011, 1-4438-3165-4</text:span></text:p>
              <text:p text:style-name="Normal"><text:span>Chapitre d'ouvrage</text:span></text:p>
              <text:p text:style-name="Normal"><text:a xlink:type="simple" xlink:href="https://hal.science/hal-05168217v1">hal-05168217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38988e" table:style-name="38988e">
          <table:table-column table:style-name="38988e.0"/>
          <table:table-row>
            <table:table-cell office:value-type="string">
              <text:p text:style-name="Normal"><text:a xlink:type="simple" xlink:href="https://theses.hal.science/tel-01335814v1">Recherches sur l’opposition entre ser et estar en espagnol : historique de la question, et application à l’étude des variations dans leurs emplois en espagnol spontané contemporain au Mexique</text:a></text:p>
              <text:p text:style-name="Normal"><text:a xlink:type="simple" xlink:href="https://hal.science/search/index/?q=*&amp;authFullName_s=Yekaterina Garcia Markina">Yekaterina Garcia Markina</text:a></text:p>
              <text:p text:style-name="Normal"><text:span>Linguistique. Université de la Sorbonne nouvelle - Paris III, 2013. Français.<text:s/></text:span><text:a xlink:type="simple" xlink:href="https://www.theses.fr/2013PA030172">⟨NNT : 2013PA030172⟩</text:a></text:p>
              <text:p text:style-name="Normal"><text:span>Thèse</text:span></text:p>
              <text:p text:style-name="Normal"><text:a xlink:type="simple" xlink:href="https://theses.hal.science/tel-01335814v1">tel-01335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ekaterina Garcia Markina</dc:title>
    <dc:subject/>
    <dc:description>CV</dc:description>
    <dc:creator/>
    <dc:date>2026-05-06T15:54:42.000</dc:date>
    <meta:generator>PHPWord</meta:generator>
    <meta:initial-creator>CCSD</meta:initial-creator>
    <meta:creation-date>2026-05-06T15:54:42.000</meta:creation-date>
    <meta:keyword/>
    <meta:user-defined meta:name="Category"/>
    <meta:user-defined meta:name="Company"/>
    <meta:user-defined meta:name="Manager"/>
  </office:meta>
</office:document-meta>
</file>