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ce36" style:family="table">
      <style:table-properties style:rel-width="100" table:align="center"/>
    </style:style>
    <style:style style:name="8cce36.0" style:family="table-column">
      <style:table-column-properties style:column-width="0.00cm"/>
    </style:style>
    <style:style style:name="4dfcc6" style:family="table">
      <style:table-properties style:rel-width="100" table:align="center"/>
    </style:style>
    <style:style style:name="4df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kta AKHBARIFAR<text:s/></text:span><text:span text:style-name="T2">Doctorante en Sciences de l'information et de la communic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ekta-akhbarifar">yekta-akhbarif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586-5822">0009-0008-7586-58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8cce36" table:style-name="8cce36">
          <table:table-column table:style-name="8cce36.0"/>
          <table:table-row>
            <table:table-cell office:value-type="string">
              <text:p text:style-name="Normal"><text:a xlink:type="simple" xlink:href="https://hal.science/hal-05144841v1">Circulation des savoirs et transition alimentaire : le cas des insectes comestibles</text:a></text:p>
              <text:p text:style-name="Normal"><text:a xlink:type="simple" xlink:href="https://hal.science/search/index/?q=*&amp;authFullName_s=Yekta Akhbarifar">Yekta Akhbarifar</text:a><text:span>,</text:span><text:a xlink:type="simple" xlink:href="https://hal.science/search/index/?q=*&amp;authFullName_s=Viviane Clavier">Viviane Clavier</text:a></text:p>
              <text:p text:style-name="Normal"><text:span>XXIVème congrès de la SFSIC : Transition(s)</text:span><text:span>, La Société Française des Sciences de l’Information et de la Communication (SFSIC), Jun 2025, Rennes, France</text:span></text:p>
              <text:p text:style-name="Normal"><text:span>Communication dans un congrès</text:span></text:p>
              <text:p text:style-name="Normal"><text:a xlink:type="simple" xlink:href="https://hal.science/hal-05144841v1">hal-051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90v1">Les enjeux communicationnels de la consommation d’insectes en France</text:a></text:p>
              <text:p text:style-name="Normal"><text:a xlink:type="simple" xlink:href="https://hal.science/search/index/?q=*&amp;authFullName_s=Yekta Akhbarifar">Yekta Akhbarifar</text:a><text:span>,</text:span><text:a xlink:type="simple" xlink:href="https://hal.science/search/index/?q=*&amp;authFullName_s=Viviane Clavier">Viviane Clavier</text:a></text:p>
              <text:p text:style-name="Normal"><text:span>Journée thématique "Du Nouveau dans l’assiette ? Les tendances alimentaires à la rencontre de la société"</text:span><text:span>, Université de Lille et le le Clubster NSL, Jun 2024, Roubaix, France</text:span></text:p>
              <text:p text:style-name="Normal"><text:span>Communication dans un congrès</text:span></text:p>
              <text:p text:style-name="Normal"><text:a xlink:type="simple" xlink:href="https://hal.science/hal-04790690v1">hal-0479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69v1">Médiatisation des insectes comestibles dans la presse généraliste : pour une approche communicationnelle et terminologique</text:a></text:p>
              <text:p text:style-name="Normal"><text:a xlink:type="simple" xlink:href="https://hal.science/search/index/?q=*&amp;authFullName_s=Cécile Frérot">Cécile Frérot</text:a><text:span>,</text:span><text:a xlink:type="simple" xlink:href="https://hal.science/search/index/?q=*&amp;authFullName_s=Marcin Trzmielewski">Marcin Trzmielewski</text:a><text:span>,</text:span><text:a xlink:type="simple" xlink:href="https://hal.science/search/index/?q=*&amp;authFullName_s=Yekta Akhbarifar">Yekta Akhbarifar</text:a></text:p>
              <text:p text:style-name="Normal"><text:span>Terminologie &amp; Ontologie : Théories et applications</text:span><text:span>, Université Savoie Mont Blanc, Jun 2024, Chambery, France. pp.141-155</text:span></text:p>
              <text:p text:style-name="Normal"><text:span>Communication dans un congrès</text:span></text:p>
              <text:p text:style-name="Normal"><text:a xlink:type="simple" xlink:href="https://hal.science/hal-04791369v1">hal-047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89v1">Circulation des connaissances autour des insectes comestible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Yekta Akhbarifar">Yekta Akhbarifar</text:a><text:span>,</text:span><text:a xlink:type="simple" xlink:href="https://hal.science/search/index/?q=*&amp;authFullName_s=Cécile Frérot">Cécile Frérot</text:a></text:p>
              <text:p text:style-name="Normal"><text:span>Journée d'étude "Insectes comestibles : enjeux info-communicationnels et socio-économiques"</text:span><text:span>, Université Grenoble Alpes, Jul 2023, Grenoble, France</text:span></text:p>
              <text:p text:style-name="Normal"><text:span>Communication dans un congrès</text:span></text:p>
              <text:p text:style-name="Normal"><text:a xlink:type="simple" xlink:href="https://hal.science/hal-05408989v1">hal-0540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46v1">Médiatisation de la question des insectes dans la presse, la télévision, la radio et les vidéos en ligne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Yekta Akhbarifar">Yekta Akhbarifar</text:a></text:p>
              <text:p text:style-name="Normal"><text:span>Journée d'étude "Insectes comestibles : enjeux info-communicationnels et socio-économiques"</text:span><text:span>, Université Grenoble Alpes, Jul 2023, Grenoble, France</text:span></text:p>
              <text:p text:style-name="Normal"><text:span>Communication dans un congrès</text:span></text:p>
              <text:p text:style-name="Normal"><text:a xlink:type="simple" xlink:href="https://hal.science/hal-05408946v1">hal-05408946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4dfcc6" table:style-name="4dfcc6">
          <table:table-column table:style-name="4dfcc6.0"/>
          <table:table-row>
            <table:table-cell office:value-type="string">
              <text:p text:style-name="Normal"><text:a xlink:type="simple" xlink:href="https://hal.science/hal-05322623v1">« Il y a deux fois plus de fer dans le grillon que dans les épinards » : quelles figures et quelles pratiques des experts-médiateurs de l'alimentation à base d'insectes ?</text:a></text:p>
              <text:p text:style-name="Normal"><text:a xlink:type="simple" xlink:href="https://hal.science/search/index/?q=*&amp;authFullName_s=Yekta Akhbarifar">Yekta Akhbarifar</text:a><text:span>,</text:span><text:a xlink:type="simple" xlink:href="https://hal.science/search/index/?q=*&amp;authFullName_s=Marcin Trzmielewski">Marcin Trzmielewski</text:a></text:p>
              <text:p text:style-name="Normal"><text:span>Nouvelles agentivités et pratiques info-communicationnelles en santé</text:span><text:span>, Oct 2025, Grenoble, France.<text:s/></text:span></text:p>
              <text:p text:style-name="Normal"><text:span>Poster de conférence</text:span></text:p>
              <text:p text:style-name="Normal"><text:a xlink:type="simple" xlink:href="https://hal.science/hal-05322623v1">hal-0532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63v1">Mediatization of edible insects in France: poor coverage and limited knowledge</text:a></text:p>
              <text:p text:style-name="Normal"><text:a xlink:type="simple" xlink:href="https://hal.science/search/index/?q=*&amp;authFullName_s=Yekta Akhbarifar">Yekta Akhbarifar</text:a><text:span>,</text:span><text:a xlink:type="simple" xlink:href="https://hal.science/search/index/?q=*&amp;authFullName_s=Jules Brion">Jules Brion</text:a><text:span>,</text:span><text:a xlink:type="simple" xlink:href="https://hal.science/search/index/?q=*&amp;authFullName_s=Victor Villain">Victor Villain</text:a></text:p>
              <text:p text:style-name="Normal"><text:span>INSECTA</text:span><text:span>, May 2024, Potsdam, Germany</text:span></text:p>
              <text:p text:style-name="Normal"><text:span>Poster de conférence</text:span></text:p>
              <text:p text:style-name="Normal"><text:a xlink:type="simple" xlink:href="https://hal.science/hal-04791263v1">hal-04791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kta AKHBARIFAR</dc:title>
    <dc:subject/>
    <dc:description>CV</dc:description>
    <dc:creator/>
    <dc:date>2026-05-03T12:57:10.000</dc:date>
    <meta:generator>PHPWord</meta:generator>
    <meta:initial-creator>CCSD</meta:initial-creator>
    <meta:creation-date>2026-05-03T12:57:10.000</meta:creation-date>
    <meta:keyword/>
    <meta:user-defined meta:name="Category"/>
    <meta:user-defined meta:name="Company"/>
    <meta:user-defined meta:name="Manager"/>
  </office:meta>
</office:document-meta>
</file>