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f5d9" style:family="table">
      <style:table-properties style:rel-width="100" table:align="center"/>
    </style:style>
    <style:style style:name="d7f5d9.0" style:family="table-column">
      <style:table-column-properties style:column-width="0.00cm"/>
    </style:style>
    <style:style style:name="dcebd6" style:family="table">
      <style:table-properties style:rel-width="100" table:align="center"/>
    </style:style>
    <style:style style:name="dcebd6.0" style:family="table-column">
      <style:table-column-properties style:column-width="0.00cm"/>
    </style:style>
    <style:style style:name="50c1f5" style:family="table">
      <style:table-properties style:rel-width="100" table:align="center"/>
    </style:style>
    <style:style style:name="50c1f5.0" style:family="table-column">
      <style:table-column-properties style:column-width="0.00cm"/>
    </style:style>
    <style:style style:name="b694c8" style:family="table">
      <style:table-properties style:rel-width="100" table:align="center"/>
    </style:style>
    <style:style style:name="b69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éléhi AHO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elehi-ahongo">yelehi-ahon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10-7556">0000-0002-2010-75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Sciences Agronomiqu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d7f5d9" table:style-name="d7f5d9">
          <table:table-column table:style-name="d7f5d9.0"/>
          <table:table-row>
            <table:table-cell office:value-type="string">
              <text:p text:style-name="Normal"><text:a xlink:type="simple" xlink:href="https://hal.inrae.fr/hal-03519475v1">Gene expression profiling of trout muscle during flesh quality recovery following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et al.</text:span></text:p>
              <text:p text:style-name="Normal"><text:span>BMC Genomics</text:span><text:span>, 2022, 23 (1), pp.9.<text:s/></text:span><text:a xlink:type="simple" xlink:href="https://dx.doi.org/10.1186/s12864-021-08228-3">⟨10.1186/s12864-021-08228-3⟩</text:a></text:p>
              <text:p text:style-name="Normal"><text:span>Article dans une revue</text:span></text:p>
              <text:p text:style-name="Normal"><text:a xlink:type="simple" xlink:href="https://hal.inrae.fr/hal-03519475v1">hal-0351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614v1">Flesh quality recovery in female rainbow trout (Oncorhynchus mykiss) after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1, 536, pp.1-12.<text:s/></text:span><text:a xlink:type="simple" xlink:href="https://dx.doi.org/10.1016/j.aquaculture.2020.736290">⟨10.1016/j.aquaculture.2020.736290⟩</text:a></text:p>
              <text:p text:style-name="Normal"><text:span>Article dans une revue</text:span></text:p>
              <text:p text:style-name="Normal"><text:a xlink:type="simple" xlink:href="https://hal.inrae.fr/hal-03199614v1">hal-031996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2007v1">Viande de lapin (Oryctolagus cuniculus L.) enrichie en oméga 3 avec un aliment contenant de l’euphorbe (Euphorbia heterophylla L.)</text:a></text:p>
              <text:p text:style-name="Normal"><text:a xlink:type="simple" xlink:href="https://hal.science/search/index/?q=*&amp;authFullName_s=N.D.V. Kouakou">N.D.V. Kouakou</text:a><text:span>,</text:span><text:a xlink:type="simple" xlink:href="https://hal.science/search/index/?q=*&amp;authFullName_s=S.B.M. Koulibaly">S.B.M. Koulibaly</text:a><text:span>,</text:span><text:a xlink:type="simple" xlink:href="https://hal.science/search/index/?q=*&amp;authFullName_s=C E M Angbo-Kouakou">C E M Angbo-Kouakou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Nogbou Emmanuel Assidjo">Nogbou Emmanuel Assidjo</text:a><text:span>et al.</text:span></text:p>
              <text:p text:style-name="Normal"><text:span>Revue d'Elevage et de Médecine Vétérinaire des Pays Tropicaux</text:span><text:span>, 2019, 72 (3), pp.107-113.<text:s/></text:span><text:a xlink:type="simple" xlink:href="https://dx.doi.org/10.19182/remvt.31779">⟨10.19182/remvt.31779⟩</text:a></text:p>
              <text:p text:style-name="Normal"><text:span>Article dans une revue</text:span></text:p>
              <text:p text:style-name="Normal"><text:a xlink:type="simple" xlink:href="https://institut-agro-rennes-angers.hal.science/hal-02362007v1">hal-02362007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dcebd6" table:style-name="dcebd6">
          <table:table-column table:style-name="dcebd6.0"/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6v1">Flesh quality recovery in female rainbow trout (Oncorhynchus mykiss) after egg production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6v1">hal-022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5v1">Restauration de la qualité de la chair chez la truite arc-en-ciel femelle (Oncorhynchus mykiss) après la production d'oe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Journées Scientifiques de Ecole Doctorale Ecologie Géosciences Agronomie Alimentation (ED EGAAL)</text:span><text:span>, Université Bretagne Loire (COMUE) (UBL). FRA., Jul 2019, Rennes, France. pp.91</text:span></text:p>
              <text:p text:style-name="Normal"><text:span>Communication dans un congrès</text:span></text:p>
              <text:p text:style-name="Normal"><text:a xlink:type="simple" xlink:href="https://hal.science/hal-02187455v1">hal-021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6v1">Restauration de la qualité de la chair chez la truite arc-en-ciel femelle (Oncorhynchus mykiss) après la production d’œ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46v1">hal-0218424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0c1f5" table:style-name="50c1f5">
          <table:table-column table:style-name="50c1f5.0"/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694c8" table:style-name="b694c8">
          <table:table-column table:style-name="b694c8.0"/>
          <table:table-row>
            <table:table-cell office:value-type="string">
              <text:p text:style-name="Normal"><text:a xlink:type="simple" xlink:href="https://theses.hal.science/tel-03607807v1">Reconstruction du muscle et évolution de la qualité de la chair chez la truite après ovulation</text:a></text:p>
              <text:p text:style-name="Normal"><text:a xlink:type="simple" xlink:href="https://hal.science/search/index/?q=*&amp;authFullName_s=Yéléhi Diane Ahongo">Yéléhi Diane Ahongo</text:a></text:p>
              <text:p text:style-name="Normal"><text:span>Biologie animale. Institut national d'enseignement supérieur pour l'agriculture, l'alimentation et l'environnement, 2021. Français.<text:s/></text:span><text:a xlink:type="simple" xlink:href="https://www.theses.fr/2021AGROC154">⟨NNT : 2021AGROC154⟩</text:a></text:p>
              <text:p text:style-name="Normal"><text:span>Thèse</text:span></text:p>
              <text:p text:style-name="Normal"><text:a xlink:type="simple" xlink:href="https://theses.hal.science/tel-03607807v1">tel-03607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éléhi AHONGO</dc:title>
    <dc:subject/>
    <dc:description>CV</dc:description>
    <dc:creator/>
    <dc:date>2026-05-10T05:09:35.000</dc:date>
    <meta:generator>PHPWord</meta:generator>
    <meta:initial-creator>CCSD</meta:initial-creator>
    <meta:creation-date>2026-05-10T05:09:35.000</meta:creation-date>
    <meta:keyword/>
    <meta:user-defined meta:name="Category"/>
    <meta:user-defined meta:name="Company"/>
    <meta:user-defined meta:name="Manager"/>
  </office:meta>
</office:document-meta>
</file>