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22a8" style:family="table">
      <style:table-properties style:rel-width="100" table:align="center"/>
    </style:style>
    <style:style style:name="ea22a8.0" style:family="table-column">
      <style:table-column-properties style:column-width="0.00cm"/>
    </style:style>
    <style:style style:name="c58795" style:family="table">
      <style:table-properties style:rel-width="100" table:align="center"/>
    </style:style>
    <style:style style:name="c58795.0" style:family="table-column">
      <style:table-column-properties style:column-width="0.00cm"/>
    </style:style>
    <style:style style:name="43775f" style:family="table">
      <style:table-properties style:rel-width="100" table:align="center"/>
    </style:style>
    <style:style style:name="43775f.0" style:family="table-column">
      <style:table-column-properties style:column-width="0.00cm"/>
    </style:style>
    <style:style style:name="dcd32c" style:family="table">
      <style:table-properties style:rel-width="100" table:align="center"/>
    </style:style>
    <style:style style:name="dcd3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éléna Mac-Glandièr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ea22a8" table:style-name="ea22a8">
          <table:table-column table:style-name="ea22a8.0"/>
          <table:table-row>
            <table:table-cell office:value-type="string">
              <text:p text:style-name="Normal"><text:a xlink:type="simple" xlink:href="https://hal.science/hal-05099573v1">Pax Logistica? Mapping the interplay between war, peace and infrastructure in Azerbaijan after the 2nd Karabakh war (2020–2023)</text:a></text:p>
              <text:p text:style-name="Normal"><text:a xlink:type="simple" xlink:href="https://hal.science/search/index/?q=*&amp;authFullName_s=Yéléna Mac-Glandières">Yéléna Mac-Glandières</text:a></text:p>
              <text:p text:style-name="Normal"><text:span>Mobilities</text:span><text:span>, 2025, pp.1-18.<text:s/></text:span><text:a xlink:type="simple" xlink:href="https://dx.doi.org/10.1080/17450101.2025.2498755">⟨10.1080/17450101.2025.2498755⟩</text:a></text:p>
              <text:p text:style-name="Normal"><text:span>Article dans une revue</text:span></text:p>
              <text:p text:style-name="Normal"><text:a xlink:type="simple" xlink:href="https://hal.science/hal-05099573v1">hal-0509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649v1">Recompositions logistiques autour de la mer Caspienne : une géopolitique de la liminalité</text:a></text:p>
              <text:p text:style-name="Normal"><text:a xlink:type="simple" xlink:href="https://hal.science/search/index/?q=*&amp;authFullName_s=Yéléna Mac-Glandières">Yéléna Mac-Glandières</text:a></text:p>
              <text:p text:style-name="Normal"><text:span>La revue internationale et stratégique</text:span><text:span>, 2024, n° 135 (3), pp.109-118.<text:s/></text:span><text:a xlink:type="simple" xlink:href="https://dx.doi.org/10.3917/ris.135.0109">⟨10.3917/ris.135.0109⟩</text:a></text:p>
              <text:p text:style-name="Normal"><text:span>Article dans une revue</text:span></text:p>
              <text:p text:style-name="Normal"><text:a xlink:type="simple" xlink:href="https://hal.science/hal-05099649v1">hal-05099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382v1">Justice spatiale à la russe au Nord-Caucase</text:a></text:p>
              <text:p text:style-name="Normal"><text:a xlink:type="simple" xlink:href="https://hal.science/search/index/?q=*&amp;authFullName_s=Yéléna Mac-Glandières">Yéléna Mac-Glandières</text:a></text:p>
              <text:p text:style-name="Normal"><text:span>Hérodote - Revue de géographie et de géopolitique</text:span><text:span>, 2017, 3 (166-167), pp.203-215.<text:s/></text:span><text:a xlink:type="simple" xlink:href="https://dx.doi.org/10.3917/her.166.0203">⟨10.3917/her.166.0203⟩</text:a></text:p>
              <text:p text:style-name="Normal"><text:span>Article dans une revue</text:span></text:p>
              <text:p text:style-name="Normal"><text:a xlink:type="simple" xlink:href="https://hal.science/hal-04682382v1">hal-04682382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c58795" table:style-name="c58795">
          <table:table-column table:style-name="c58795.0"/>
          <table:table-row>
            <table:table-cell office:value-type="string">
              <text:p text:style-name="Normal"><text:a xlink:type="simple" xlink:href="https://hal.science/hal-04445227v1">Endorheic connectivities : a multi-scalar look at the making of the Middle Corridor</text:a></text:p>
              <text:p text:style-name="Normal"><text:a xlink:type="simple" xlink:href="https://hal.science/search/index/?q=*&amp;authFullName_s=Yéléna Mac-Glandières">Yéléna Mac-Glandières</text:a></text:p>
              <text:p text:style-name="Normal"><text:span>Séminaire Logistics and Diplomacy in Central Asia de la fondation SEFACIL</text:span><text:span>, Jan 2023, Douchanbé (en ligne), Tajikistan</text:span></text:p>
              <text:p text:style-name="Normal"><text:span>Communication dans un congrès</text:span></text:p>
              <text:p text:style-name="Normal"><text:a xlink:type="simple" xlink:href="https://hal.science/hal-04445227v1">hal-0444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205v1">Material geopolitics of the Middle Corridor. Ethnographic insights from Kazakhstan (2022-2023)</text:a></text:p>
              <text:p text:style-name="Normal"><text:a xlink:type="simple" xlink:href="https://hal.science/search/index/?q=*&amp;authFullName_s=Yéléna Mac-Glandières">Yéléna Mac-Glandières</text:a></text:p>
              <text:p text:style-name="Normal"><text:span>Séminaire “30 ans” de l’IFEAC</text:span><text:span>, Nov 2023, Bichkek, Kazakhstan</text:span></text:p>
              <text:p text:style-name="Normal"><text:span>Communication dans un congrès</text:span></text:p>
              <text:p text:style-name="Normal"><text:a xlink:type="simple" xlink:href="https://hal.science/hal-04445205v1">hal-0444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225v1">Geopolitical logistics : Scaling the Middle Corridor upwards after 2022. Exploratory cartography and fieldwork</text:a></text:p>
              <text:p text:style-name="Normal"><text:a xlink:type="simple" xlink:href="https://hal.science/search/index/?q=*&amp;authFullName_s=Yéléna Mac-Glandières">Yéléna Mac-Glandières</text:a></text:p>
              <text:p text:style-name="Normal"><text:span>Conférence biennale de l’ESCAS (European Society of Central Asian Studies)</text:span><text:span>, Sep 2023, Almaty, Kazakhstan</text:span></text:p>
              <text:p text:style-name="Normal"><text:span>Communication dans un congrès</text:span></text:p>
              <text:p text:style-name="Normal"><text:a xlink:type="simple" xlink:href="https://hal.science/hal-04445225v1">hal-0444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229v1">Logistical pasts and futures : crafting centrality and modernity through infrastructural and geographical determinism in Azerbaijan</text:a></text:p>
              <text:p text:style-name="Normal"><text:a xlink:type="simple" xlink:href="https://hal.science/search/index/?q=*&amp;authFullName_s=Yéléna Mac-Glandières">Yéléna Mac-Glandières</text:a></text:p>
              <text:p text:style-name="Normal"><text:span>Conférence de l’American Association of Geographers (AAG)</text:span><text:span>, Feb 2022, New York (en ligne), United States</text:span></text:p>
              <text:p text:style-name="Normal"><text:span>Communication dans un congrès</text:span></text:p>
              <text:p text:style-name="Normal"><text:a xlink:type="simple" xlink:href="https://hal.science/hal-04445229v1">hal-0444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231v1">La logistique comme savoir géopolitique ? Étude de cas à partir du Middle Corridor</text:a></text:p>
              <text:p text:style-name="Normal"><text:a xlink:type="simple" xlink:href="https://hal.science/search/index/?q=*&amp;authFullName_s=Yéléna Mac-Glandières">Yéléna Mac-Glandières</text:a></text:p>
              <text:p text:style-name="Normal"><text:span>Conférence ICoSCaL (International Conference on Smart Corridors and Logistics)</text:span><text:span>, Nov 2021, Le Havre, France</text:span></text:p>
              <text:p text:style-name="Normal"><text:span>Communication dans un congrès</text:span></text:p>
              <text:p text:style-name="Normal"><text:a xlink:type="simple" xlink:href="https://hal.science/hal-04445231v1">hal-0444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234v1">Your hub in Eurasia !&amp;quot; : spectacular infrastructure and nation-rebranding in Azerbaijan</text:a></text:p>
              <text:p text:style-name="Normal"><text:a xlink:type="simple" xlink:href="https://hal.science/search/index/?q=*&amp;authFullName_s=Yéléna Mac-Glandières">Yéléna Mac-Glandières</text:a></text:p>
              <text:p text:style-name="Normal"><text:span>Conférence EISCAS (Eurasian Insights : Strengthening Central Asian Studies in Europe)</text:span><text:span>, Sep 2021, Ghent, Belgium</text:span></text:p>
              <text:p text:style-name="Normal"><text:span>Communication dans un congrès</text:span></text:p>
              <text:p text:style-name="Normal"><text:a xlink:type="simple" xlink:href="https://hal.science/hal-04445234v1">hal-0444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238v1">The logistical song : mapping the emergence of a discursive &amp;quot;Caspian Region&amp;quot;. A comparative US-Azerbaijan analysis</text:a></text:p>
              <text:p text:style-name="Normal"><text:a xlink:type="simple" xlink:href="https://hal.science/search/index/?q=*&amp;authFullName_s=Yéléna Mac-Glandières">Yéléna Mac-Glandières</text:a></text:p>
              <text:p text:style-name="Normal"><text:span>Conférence biennale de l’ESCAS (European Society of Central Asian Studies)</text:span><text:span>, Jun 2019, Exeter, United Kingdom</text:span></text:p>
              <text:p text:style-name="Normal"><text:span>Communication dans un congrès</text:span></text:p>
              <text:p text:style-name="Normal"><text:a xlink:type="simple" xlink:href="https://hal.science/hal-04445238v1">hal-04445238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43775f" table:style-name="43775f">
          <table:table-column table:style-name="43775f.0"/>
          <table:table-row>
            <table:table-cell office:value-type="string">
              <text:p text:style-name="Normal"><text:a xlink:type="simple" xlink:href="https://hal.science/hal-04682360v1">‘Your hub in Eurasia!’: Spectacular logistics and the rebranding of Azerbaijan</text:a></text:p>
              <text:p text:style-name="Normal"><text:a xlink:type="simple" xlink:href="https://hal.science/search/index/?q=*&amp;authFullName_s=Yéléna Mac-Glandières">Yéléna Mac-Glandières</text:a></text:p>
              <text:p text:style-name="Normal"><text:span>Pascale Cohen-Avenel; Graham Roberts.<text:s/></text:span><text:span>Whose Space is it Anyway? Place Branding and the Politics of Representation</text:span><text:span>, Peter Lang, 2024, 9782875745651</text:span></text:p>
              <text:p text:style-name="Normal"><text:span>Chapitre d'ouvrage</text:span></text:p>
              <text:p text:style-name="Normal"><text:a xlink:type="simple" xlink:href="https://hal.science/hal-04682360v1">hal-04682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245v1">La Russie, une mosaïque religieuse</text:a></text:p>
              <text:p text:style-name="Normal"><text:a xlink:type="simple" xlink:href="https://hal.science/search/index/?q=*&amp;authFullName_s=Yéléna Mac-Glandières">Yéléna Mac-Glandières</text:a></text:p>
              <text:p text:style-name="Normal"><text:span>Kevin Limonier; Vladimir Pawlotsky.<text:s/></text:span><text:span>La Russie: Une puissance en renouveau ?</text:span><text:span>, La Documentation française, 2019</text:span></text:p>
              <text:p text:style-name="Normal"><text:span>Chapitre d'ouvrage</text:span></text:p>
              <text:p text:style-name="Normal"><text:a xlink:type="simple" xlink:href="https://hal.science/hal-04445245v1">hal-0444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241v1">La Russie, une fédération multiethnique</text:a></text:p>
              <text:p text:style-name="Normal"><text:a xlink:type="simple" xlink:href="https://hal.science/search/index/?q=*&amp;authFullName_s=Yéléna Mac-Glandières">Yéléna Mac-Glandières</text:a></text:p>
              <text:p text:style-name="Normal"><text:span>Kevin Limonier; Vladimir Pawlotsky.<text:s/></text:span><text:span>La Russie: Une puissance en renouveau ?</text:span><text:span>, La Documentation française, 2019</text:span></text:p>
              <text:p text:style-name="Normal"><text:span>Chapitre d'ouvrage</text:span></text:p>
              <text:p text:style-name="Normal"><text:a xlink:type="simple" xlink:href="https://hal.science/hal-04445241v1">hal-04445241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dcd32c" table:style-name="dcd32c">
          <table:table-column table:style-name="dcd32c.0"/>
          <table:table-row>
            <table:table-cell office:value-type="string">
              <text:p text:style-name="Normal"><text:a xlink:type="simple" xlink:href="https://hal.science/hal-04445248v1">Les Richesses de la Mer Caspienne</text:a></text:p>
              <text:p text:style-name="Normal"><text:a xlink:type="simple" xlink:href="https://hal.science/search/index/?q=*&amp;authFullName_s=Yéléna Mac-Glandières">Yéléna Mac-Glandières</text:a></text:p>
              <text:p text:style-name="Normal"><text:span>IFRI; Groupe ARTE. 2019</text:span></text:p>
              <text:p text:style-name="Normal"><text:span>Rapport</text:span></text:p>
              <text:p text:style-name="Normal"><text:a xlink:type="simple" xlink:href="https://hal.science/hal-04445248v1">hal-044452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éléna Mac-Glandières</dc:title>
    <dc:subject/>
    <dc:description>CV</dc:description>
    <dc:creator/>
    <dc:date>2026-04-08T10:04:30.000</dc:date>
    <meta:generator>PHPWord</meta:generator>
    <meta:initial-creator>CCSD</meta:initial-creator>
    <meta:creation-date>2026-04-08T10:04:30.000</meta:creation-date>
    <meta:keyword/>
    <meta:user-defined meta:name="Category"/>
    <meta:user-defined meta:name="Company"/>
    <meta:user-defined meta:name="Manager"/>
  </office:meta>
</office:document-meta>
</file>