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1d09" style:family="table">
      <style:table-properties style:rel-width="100" table:align="center"/>
    </style:style>
    <style:style style:name="fe1d09.0" style:family="table-column">
      <style:table-column-properties style:column-width="0.00cm"/>
    </style:style>
    <style:style style:name="5ac011" style:family="table">
      <style:table-properties style:rel-width="100" table:align="center"/>
    </style:style>
    <style:style style:name="5ac011.0" style:family="table-column">
      <style:table-column-properties style:column-width="0.00cm"/>
    </style:style>
    <style:style style:name="ebe628" style:family="table">
      <style:table-properties style:rel-width="100" table:align="center"/>
    </style:style>
    <style:style style:name="ebe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lle Sharon Nicole Kouliba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science du langage (section 7) à CY Cergy Paris Université depuis septembre 2019, j'effectue mes recherches au sein du laboratoire<text:s/></text:span><text:a xlink:type="simple" xlink:href="https://ema.cyu.fr/">EMA (Ecole, Mutations, Apprentissages), </text:a><text:span text:style-name="T4">je suis responsable de projet d'identification et de detection automatique des verbes hyperfréquents dans les corpus d'écrits scolaires à la connaissance des usages et perspectives didactives sous la Direction de Marie-laure Elalouf. Actuellement chargée de la valorisation et de la diffusion scientifique des articles au sein de l'IUT de CY Cergy Paris Université depuis septembre 2021</text:span><text:a xlink:type="simple" xlink:href="https://ema.cyu.fr/">.</text:a></text:p>
        <text:p text:style-name="P9"><text:span text:style-name="T5">Ancienne étudiante en master 2 en traitement automatique des langues de l'université sorbonne nouvelle à Paris 3 (2018)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fe1d09" table:style-name="fe1d09">
          <table:table-column table:style-name="fe1d09.0"/>
          <table:table-row>
            <table:table-cell office:value-type="string">
              <text:p text:style-name="Normal"><text:a xlink:type="simple" xlink:href="https://hal.science/hal-05561843v1">Exploiter un corpus scolaire d'écrits collaboratifs : questions méthodologiques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Yelle Koulibali">Yelle Koulibali</text:a></text:p>
              <text:p text:style-name="Normal"><text:span>Scolagram -Revue de didactique de la grammaire</text:span><text:span>, 2026, 12</text:span></text:p>
              <text:p text:style-name="Normal"><text:span>Article dans une revue</text:span></text:p>
              <text:p text:style-name="Normal"><text:a xlink:type="simple" xlink:href="https://hal.science/hal-05561843v1">hal-0556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9090v1">Le subjonctif en contexte scolaire : usages et perspectives à partir du corpus ÉMA-écrits scolaires</text:a></text:p>
              <text:p text:style-name="Normal"><text:a xlink:type="simple" xlink:href="https://hal.science/search/index/?q=*&amp;authFullName_s=Fatma Ben Barka Messaoudi">Fatma Ben Barka Messaoudi</text:a><text:span>,</text:span><text:a xlink:type="simple" xlink:href="https://hal.science/search/index/?q=*&amp;authFullName_s=Yelle Koulibali">Yelle Koulibali</text:a><text:span>,</text:span><text:a xlink:type="simple" xlink:href="https://hal.science/search/index/?q=*&amp;authFullName_s=Marie-Laure Elalouf">Marie-Laure Elalouf</text:a></text:p>
              <text:p text:style-name="Normal"><text:span>Scolagram -Revue de didactique de la grammaire</text:span><text:span>, 2026, Exploitation d’un grand corpus d’écrits scolaires pour la recherche et la formation (12)</text:span></text:p>
              <text:p text:style-name="Normal"><text:span>Article dans une revue</text:span></text:p>
              <text:p text:style-name="Normal"><text:a xlink:type="simple" xlink:href="https://shs.hal.science/halshs-05539090v1">halshs-055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72v1">Comment les élèves d’école primaire reconfigurent les collocations en écrivant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Yelle Koulibali">Yelle Koulibali</text:a><text:span>,</text:span><text:a xlink:type="simple" xlink:href="https://hal.science/search/index/?q=*&amp;authFullName_s=Marie-Laure Elalouf">Marie-Laure Elalouf</text:a></text:p>
              <text:p text:style-name="Normal"><text:span>SHS Web of Conferences</text:span><text:span>, 2022, 138, pp.06004.<text:s/></text:span><text:a xlink:type="simple" xlink:href="https://dx.doi.org/10.1051/shsconf/202213806004">⟨10.1051/shsconf/202213806004⟩</text:a></text:p>
              <text:p text:style-name="Normal"><text:span>Article dans une revue</text:span></text:p>
              <text:p text:style-name="Normal"><text:a xlink:type="simple" xlink:href="https://hal.science/hal-04251872v1">hal-04251872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5ac011" table:style-name="5ac011">
          <table:table-column table:style-name="5ac011.0"/>
          <table:table-row>
            <table:table-cell office:value-type="string">
              <text:p text:style-name="Normal"><text:a xlink:type="simple" xlink:href="https://shs.hal.science/halshs-03913345v1">Comment les élèves d'école primaire reconfigurent les collocations en écrivant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Yelle Koulibali">Yelle Koulibali</text:a><text:span>,</text:span><text:a xlink:type="simple" xlink:href="https://hal.science/search/index/?q=*&amp;authFullName_s=Marie-Laure Elalouf">Marie-Laure Elalouf</text:a></text:p>
              <text:p text:style-name="Normal"><text:span>Congrès mondial de linguistique française</text:span><text:span>, Jul 2022, Orléans, France</text:span></text:p>
              <text:p text:style-name="Normal"><text:span>Communication dans un congrès</text:span></text:p>
              <text:p text:style-name="Normal"><text:a xlink:type="simple" xlink:href="https://shs.hal.science/halshs-03913345v1">halshs-039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61v1">Comment les élèves d'école primaire reconfigurent les collocations en écrivant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Yelle Koulibali">Yelle Koulibali</text:a><text:span>,</text:span><text:a xlink:type="simple" xlink:href="https://hal.science/search/index/?q=*&amp;authFullName_s=Marie-Laure Elalouf">Marie-Laure Elalouf</text:a></text:p>
              <text:p text:style-name="Normal"><text:span>8ème édition du Congrès Mondial de Langue Française</text:span><text:span>, Université d’Orléans - Laboratoire Ligérien de Linguistique, Jul 2022, Orléans, France</text:span></text:p>
              <text:p text:style-name="Normal"><text:span>Communication dans un congrès</text:span></text:p>
              <text:p text:style-name="Normal"><text:a xlink:type="simple" xlink:href="https://hal.science/hal-03718561v1">hal-037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52v1">Les emplois du verbe &amp;quot;dire&amp;quot; dans un corpus d’écrits scolaires : Étude exploratoire pour un lexique-grammaire des usages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Yelle Koulibali">Yelle Koulibali</text:a></text:p>
              <text:p text:style-name="Normal"><text:span>7e Congrès Mondial de Linguistique Française</text:span><text:span>, Jul 2020, Montpelier, France. pp.07006,<text:s/></text:span><text:a xlink:type="simple" xlink:href="https://dx.doi.org/10.1051/shsconf/20207807006">⟨10.1051/shsconf/20207807006⟩</text:a></text:p>
              <text:p text:style-name="Normal"><text:span>Communication dans un congrès</text:span></text:p>
              <text:p text:style-name="Normal"><text:a xlink:type="simple" xlink:href="https://hal.science/hal-03161552v1">hal-03161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8455v1">Les emplois du verbe dire dans un corpus d'écrits scolaires : Étude exploratoire pour un lexique-grammaire des usages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Yelle Koulibali">Yelle Koulibali</text:a></text:p>
              <text:p text:style-name="Normal"><text:span>Congrès mondial de linguistique française</text:span><text:span>, Comité du CMLF, Jul 2020, Montpelier, France.<text:s/></text:span><text:a xlink:type="simple" xlink:href="https://dx.doi.org/10.1051/shsconf">⟨10.1051/shsconf⟩</text:a></text:p>
              <text:p text:style-name="Normal"><text:span>Communication dans un congrès</text:span></text:p>
              <text:p text:style-name="Normal"><text:a xlink:type="simple" xlink:href="https://shs.hal.science/halshs-04688455v1">halshs-046884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192669v1">Le Traitement automatisé des verbes dans les corpus d'écrits scolaires</text:a></text:p>
              <text:p text:style-name="Normal"><text:a xlink:type="simple" xlink:href="https://hal.science/search/index/?q=*&amp;authFullName_s=Yelle Koulibali">Yelle Koulibali</text:a></text:p>
              <text:p text:style-name="Normal"><text:span>Rencontres des Jeunes Chercheurs en Sciences du Langage 2019</text:span><text:span>, 201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192669v1">hal-03192669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ebe628" table:style-name="ebe628">
          <table:table-column table:style-name="ebe628.0"/>
          <table:table-row>
            <table:table-cell office:value-type="string">
              <text:p text:style-name="Normal"><text:a xlink:type="simple" xlink:href="https://hal.science/hal-03161573v1">Corpus ÉMA, écrits scolaires https://www.ortolang.fr/market/corpora/ema-ecrits-scolaires-1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Marie-Noëlle Roubaud">Marie-Noëlle Roubaud</text:a><text:span>,</text:span><text:a xlink:type="simple" xlink:href="https://hal.science/search/index/?q=*&amp;authFullName_s=Yelle Koulibali">Yelle Koulibal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61573v1">hal-03161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lle Sharon Nicole Koulibali</dc:title>
    <dc:subject/>
    <dc:description>CV</dc:description>
    <dc:creator/>
    <dc:date>2026-05-16T07:29:58.000</dc:date>
    <meta:generator>PHPWord</meta:generator>
    <meta:initial-creator>CCSD</meta:initial-creator>
    <meta:creation-date>2026-05-16T07:29:58.000</meta:creation-date>
    <meta:keyword/>
    <meta:user-defined meta:name="Category"/>
    <meta:user-defined meta:name="Company"/>
    <meta:user-defined meta:name="Manager"/>
  </office:meta>
</office:document-meta>
</file>