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adcb" style:family="table">
      <style:table-properties style:rel-width="100" table:align="center"/>
    </style:style>
    <style:style style:name="59adcb.0" style:family="table-column">
      <style:table-column-properties style:column-width="0.00cm"/>
    </style:style>
    <style:style style:name="d21468" style:family="table">
      <style:table-properties style:rel-width="100" table:align="center"/>
    </style:style>
    <style:style style:name="d21468.0" style:family="table-column">
      <style:table-column-properties style:column-width="0.00cm"/>
    </style:style>
    <style:style style:name="da9b3a" style:family="table">
      <style:table-properties style:rel-width="100" table:align="center"/>
    </style:style>
    <style:style style:name="da9b3a.0" style:family="table-column">
      <style:table-column-properties style:column-width="0.00cm"/>
    </style:style>
    <style:style style:name="5889ed" style:family="table">
      <style:table-properties style:rel-width="100" table:align="center"/>
    </style:style>
    <style:style style:name="5889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en-Mai Tran-Gervat<text:s/></text:span><text:span text:style-name="T2">MCF de Littérature générale et comparée, Université Sorbonne Nouv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en-mai-tran-gervat">yen-mai-tran-gerv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1711-7798">0009-0004-1711-779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1154663">071154663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4572281">14572281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17452087">0000000117452087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9)</text:span></text:p>
        <text:p text:style-name="P22"/>
        <table:table table:name="59adcb" table:style-name="59adcb">
          <table:table-column table:style-name="59adcb.0"/>
          <table:table-row>
            <table:table-cell office:value-type="string">
              <text:p text:style-name="Normal"><text:a xlink:type="simple" xlink:href="https://univ-sorbonne-nouvelle.hal.science/hal-05551598v1">“Dubbed vs. Subtitled Humour in The Songs of The Young Girls of Rochefort (Jacques Demy, 1967)”</text:a></text:p>
              <text:p text:style-name="Normal"><text:a xlink:type="simple" xlink:href="https://hal.science/search/index/?q=*&amp;authFullName_s=Yen-Mai Tran-Gervat">Yen-Mai Tran-Gervat</text:a></text:p>
              <text:p text:style-name="Normal"><text:span>Chronotopos : a journal of translation history</text:span><text:span>, In press</text:span></text:p>
              <text:p text:style-name="Normal"><text:span>Article dans une revue</text:span></text:p>
              <text:p text:style-name="Normal"><text:a xlink:type="simple" xlink:href="https://univ-sorbonne-nouvelle.hal.science/hal-05551598v1">hal-0555159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551590v1">« Convergence ou confusion ? Traduire wit et humour en français au XVIIIe siècle »</text:a></text:p>
              <text:p text:style-name="Normal"><text:a xlink:type="simple" xlink:href="https://hal.science/search/index/?q=*&amp;authFullName_s=Yen-Mai Tran-Gervat">Yen-Mai Tran-Gervat</text:a></text:p>
              <text:p text:style-name="Normal"><text:span>Babel</text:span><text:span>, A paraître</text:span></text:p>
              <text:p text:style-name="Normal"><text:span>Article dans une revue</text:span></text:p>
              <text:p text:style-name="Normal"><text:a xlink:type="simple" xlink:href="https://univ-sorbonne-nouvelle.hal.science/hal-05551590v1">hal-0555159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551582v1">« Les topoï sommaires ou le ‘vite-dit’ narratif dans ‘L’histoire de Tervire’ »</text:a></text:p>
              <text:p text:style-name="Normal"><text:a xlink:type="simple" xlink:href="https://hal.science/search/index/?q=*&amp;authFullName_s=Yen-Mai Tran-Gervat">Yen-Mai Tran-Gervat</text:a></text:p>
              <text:p text:style-name="Normal"><text:span>Etudes littéraires</text:span><text:span>, A paraître</text:span></text:p>
              <text:p text:style-name="Normal"><text:span>Article dans une revue</text:span></text:p>
              <text:p text:style-name="Normal"><text:a xlink:type="simple" xlink:href="https://univ-sorbonne-nouvelle.hal.science/hal-05551582v1">hal-0555158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13739v1">« De quelques topoi comiques de l’âne et du cheval dans Tristram Shandy et Don Quichotte »,</text:a></text:p>
              <text:p text:style-name="Normal"><text:a xlink:type="simple" xlink:href="https://hal.science/search/index/?q=*&amp;authFullName_s=Yen-Maï Tran-Gervat">Yen-Maï Tran-Gervat</text:a></text:p>
              <text:p text:style-name="Normal"><text:span>Topiques, études satoriennes</text:span><text:span>, 2024, 7 (1),<text:s/></text:span><text:a xlink:type="simple" xlink:href="https://dx.doi.org/10.7202/1110892ar">⟨10.7202/1110892ar⟩</text:a></text:p>
              <text:p text:style-name="Normal"><text:span>Article dans une revue</text:span></text:p>
              <text:p text:style-name="Normal"><text:a xlink:type="simple" xlink:href="https://univ-sorbonne-nouvelle.hal.science/hal-04013739v1">hal-0401373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550985v1">Compte rendu de : Alexander POPE, Le Rapt de la boucle , traduit par Pierre Vinclair, Les Belles Lettres, 2022, précédé d’une étude de Guillaume Métayer, « Les rivages des Sylphes », 120 pages.</text:a></text:p>
              <text:p text:style-name="Normal"><text:a xlink:type="simple" xlink:href="https://hal.science/search/index/?q=*&amp;authFullName_s=Yen-Maï Tran-Gervat">Yen-Maï Tran-Gervat</text:a></text:p>
              <text:p text:style-name="Normal"><text:span>Revue de littérature comparée</text:span><text:span>, 2024, nº 392, pp.464-466.<text:s/></text:span><text:a xlink:type="simple" xlink:href="https://dx.doi.org/10.3917/rlc.392.0081">⟨10.3917/rlc.392.0081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sorbonne-nouvelle.hal.science/hal-05550985v1">hal-0555098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550913v1">La reconnaissance de l’enfant volé : enjeux d'une scène topique</text:a></text:p>
              <text:p text:style-name="Normal"><text:a xlink:type="simple" xlink:href="https://hal.science/search/index/?q=*&amp;authFullName_s=Yen-Maï Tran-Gervat">Yen-Maï Tran-Gervat</text:a></text:p>
              <text:p text:style-name="Normal"><text:span>Cahiers de l'Association internationale des études françaises (CAIEF)</text:span><text:span>, 2024, 76, pp.253-264.<text:s/></text:span><text:a xlink:type="simple" xlink:href="https://dx.doi.org/10.48611/isbn.978-2-406-17118-8.p.0253">⟨10.48611/isbn.978-2-406-17118-8.p.0253⟩</text:a></text:p>
              <text:p text:style-name="Normal"><text:span>Article dans une revue</text:span></text:p>
              <text:p text:style-name="Normal"><text:a xlink:type="simple" xlink:href="https://univ-sorbonne-nouvelle.hal.science/hal-05550913v1">hal-0555091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13604v1">« Retour sur la ‘folie par identification romanesque’ aux siècles classiques »</text:a></text:p>
              <text:p text:style-name="Normal"><text:a xlink:type="simple" xlink:href="https://hal.science/search/index/?q=*&amp;authFullName_s=Yen-Mai Tran-Gervat">Yen-Mai Tran-Gervat</text:a></text:p>
              <text:p text:style-name="Normal"><text:span>La Licorne : Revue de langue et de littérature française</text:span><text:span>, 2023, pp.129-146</text:span></text:p>
              <text:p text:style-name="Normal"><text:span>Article dans une revue</text:span></text:p>
              <text:p text:style-name="Normal"><text:a xlink:type="simple" xlink:href="https://univ-sorbonne-nouvelle.hal.science/hal-04013604v1">hal-0401360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9756v1">L’humour de Tristram Shandy et ses adaptations graphique et cinématographique</text:a></text:p>
              <text:p text:style-name="Normal"><text:a xlink:type="simple" xlink:href="https://hal.science/search/index/?q=*&amp;authFullName_s=Yen-Mai Tran-Gervat">Yen-Mai Tran-Gervat</text:a></text:p>
              <text:p text:style-name="Normal"><text:span>Humoresques</text:span><text:span>, 2012, L'humour "anglais", 36, pp.145-160</text:span></text:p>
              <text:p text:style-name="Normal"><text:span>Article dans une revue</text:span></text:p>
              <text:p text:style-name="Normal"><text:a xlink:type="simple" xlink:href="https://univ-sorbonne-nouvelle.hal.science/hal-01419756v1">hal-0141975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9414v1">Existe-t-il une définition topique de la rencontre comique ? (sur quelques romans comiques européens des XVIIe et XVIIIe siècles)</text:a></text:p>
              <text:p text:style-name="Normal"><text:a xlink:type="simple" xlink:href="https://hal.science/search/index/?q=*&amp;authFullName_s=Yen-Mai Tran-Gervat">Yen-Mai Tran-Gervat</text:a></text:p>
              <text:p text:style-name="Normal"><text:span>Topiques, études satoriennes</text:span><text:span>, 2008, Réfléchir le topos narratif, 2,<text:s/></text:span><text:a xlink:type="simple" xlink:href="https://dx.doi.org/10.7202/1090011ar">⟨10.7202/1090011ar⟩</text:a></text:p>
              <text:p text:style-name="Normal"><text:span>Article dans une revue</text:span></text:p>
              <text:p text:style-name="Normal"><text:a xlink:type="simple" xlink:href="https://univ-sorbonne-nouvelle.hal.science/hal-01419414v1">hal-01419414v1</text:a></text:p>
            </table:table-cell>
          </table:table-row>
        </table:table>
        <text:p text:style-name="P23"/>
        <text:p text:style-name="Heading2"><text:span text:style-name="T11">Communication dans un congrès (13)</text:span></text:p>
        <text:p text:style-name="P25"/>
        <table:table table:name="d21468" table:style-name="d21468">
          <table:table-column table:style-name="d21468.0"/>
          <table:table-row>
            <table:table-cell office:value-type="string">
              <text:p text:style-name="Normal"><text:a xlink:type="simple" xlink:href="https://univ-sorbonne-nouvelle.hal.science/hal-05551623v1">« Parodie, pastiche, caricature : distinctions notionnelles et terminologiques (du point de vue de la théorie littéraire) »</text:a></text:p>
              <text:p text:style-name="Normal"><text:a xlink:type="simple" xlink:href="https://hal.science/search/index/?q=*&amp;authFullName_s=Yen-Mai Tran-Gervat">Yen-Mai Tran-Gervat</text:a></text:p>
              <text:p text:style-name="Normal"><text:span>La propriété intellectuelle a-t-elle le sens de l'humour ? L'exception de parodie, pastiche et caricature en droit français (et au-delà)</text:span><text:span>, Ronan Bretel; Anaïs Szkopinski, Oct 2025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5551623v1">hal-0555162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13749v1">« Parodie et affirmation de l’amour vrai dans Le Songe d’une nuit d’été de Shakespeare »</text:a></text:p>
              <text:p text:style-name="Normal"><text:a xlink:type="simple" xlink:href="https://hal.science/search/index/?q=*&amp;authFullName_s=Yen-Mai Tran-Gervat">Yen-Mai Tran-Gervat</text:a></text:p>
              <text:p text:style-name="Normal"><text:span>Journée d'agrégation, Sorbonne Nouvelle, Janvier 2023</text:span><text:span>, Claudine Le Blanc, Jan 2023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4013749v1">hal-0401374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13661v1">« L’Examen de ingenios de Juan Huarte (1575) et ses deux premières traductions françaises : le cas de la réflexion sur le rire »</text:a></text:p>
              <text:p text:style-name="Normal"><text:a xlink:type="simple" xlink:href="https://hal.science/search/index/?q=*&amp;authFullName_s=Yen-Mai Tran-Gervat">Yen-Mai Tran-Gervat</text:a></text:p>
              <text:p text:style-name="Normal"><text:span>« Les normes de la traduction à l’époque moderne » / Norm und Abweichung</text:span><text:span>, Andreas Gipper, Martina Schrader-Kniffki, Jun 2022, Germersheim, Allemagne</text:span></text:p>
              <text:p text:style-name="Normal"><text:span>Communication dans un congrès</text:span></text:p>
              <text:p text:style-name="Normal"><text:a xlink:type="simple" xlink:href="https://univ-sorbonne-nouvelle.hal.science/hal-04013661v1">hal-040136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047437v1">Humour in English versus &amp;quot;English humour&amp;quot; in the language classroom: Case studies from France</text:a></text:p>
              <text:p text:style-name="Normal"><text:a xlink:type="simple" xlink:href="https://hal.science/search/index/?q=*&amp;authFullName_s=Yen-Mai Tran-Gervat">Yen-Mai Tran-Gervat</text:a><text:span>,</text:span><text:a xlink:type="simple" xlink:href="https://hal.science/search/index/?q=*&amp;authFullName_s=Will Noonan">Will Noonan</text:a></text:p>
              <text:p text:style-name="Normal"><text:span>International Society for Humor Studies Conference 2018</text:span><text:span>, Jun 2018, Tallinn, Estonia</text:span></text:p>
              <text:p text:style-name="Normal"><text:span>Communication dans un congrès</text:span></text:p>
              <text:p text:style-name="Normal"><text:a xlink:type="simple" xlink:href="https://ube.hal.science/hal-02047437v1">hal-0204743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9545v1">Traduire le bizarre au XVIIe siècle : le cas de quatre traductions de Guzmán de Alfarache</text:a></text:p>
              <text:p text:style-name="Normal"><text:a xlink:type="simple" xlink:href="https://hal.science/search/index/?q=*&amp;authFullName_s=Yen-Mai Tran-Gervat">Yen-Mai Tran-Gervat</text:a></text:p>
              <text:p text:style-name="Normal"><text:span>Baroque ? Non, bizarre !</text:span><text:span>, Liliane Picciola, 2012, Nanterre, France. pp.43-57</text:span></text:p>
              <text:p text:style-name="Normal"><text:span>Communication dans un congrès</text:span></text:p>
              <text:p text:style-name="Normal"><text:a xlink:type="simple" xlink:href="https://univ-sorbonne-nouvelle.hal.science/hal-01419545v1">hal-0141954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9533v1">Don Cuissard de la manche ? Traduire (ou non) les jeux de mots et bons mots onomastiques dans Don Quichotte au XVIIe siècle</text:a></text:p>
              <text:p text:style-name="Normal"><text:a xlink:type="simple" xlink:href="https://hal.science/search/index/?q=*&amp;authFullName_s=Yen-Mai Tran-Gervat">Yen-Mai Tran-Gervat</text:a></text:p>
              <text:p text:style-name="Normal"><text:span>Bons mots, jeux de mots, jeux sur les mots</text:span><text:span>, Brigitte Buffard Moret, 2013, Arras, France. pp.155-169</text:span></text:p>
              <text:p text:style-name="Normal"><text:span>Communication dans un congrès</text:span></text:p>
              <text:p text:style-name="Normal"><text:a xlink:type="simple" xlink:href="https://univ-sorbonne-nouvelle.hal.science/hal-01419533v1">hal-0141953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9573v1">La marginalité paradoxale de l’excentrique : réflexions sur la figure de l’‘humouriste’ anglais au XVIIIe siècle</text:a></text:p>
              <text:p text:style-name="Normal"><text:a xlink:type="simple" xlink:href="https://hal.science/search/index/?q=*&amp;authFullName_s=Yen-Mai Tran-Gervat">Yen-Mai Tran-Gervat</text:a></text:p>
              <text:p text:style-name="Normal"><text:span>Les figures du marginal dans les littératures<text:s/></text:span><text:span>, 2010, Paris, France. pp.369-382</text:span></text:p>
              <text:p text:style-name="Normal"><text:span>Communication dans un congrès</text:span></text:p>
              <text:p text:style-name="Normal"><text:a xlink:type="simple" xlink:href="https://univ-sorbonne-nouvelle.hal.science/hal-01419573v1">hal-0141957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7000v1">Table ronde &amp;quot;Nouvelles Traductions, nouvelles fictions? / New Translations, New Fictions?&amp;quot; (CERC-OCCT)</text:a></text:p>
              <text:p text:style-name="Normal"><text:a xlink:type="simple" xlink:href="https://hal.science/search/index/?q=*&amp;authFullName_s=Anne Isabelle François">Anne Isabelle François</text:a><text:span>,</text:span><text:a xlink:type="simple" xlink:href="https://hal.science/search/index/?q=*&amp;authFullName_s=Yen-Mai Tran-Gervat">Yen-Mai Tran-Gervat</text:a><text:span>,</text:span><text:a xlink:type="simple" xlink:href="https://hal.science/search/index/?q=*&amp;authFullName_s=Celine Sabiron">Celine Sabiron</text:a><text:span>,</text:span><text:a xlink:type="simple" xlink:href="https://hal.science/search/index/?q=*&amp;authFullName_s=Matthew Reynolds">Matthew Reynolds</text:a><text:span>,</text:span><text:a xlink:type="simple" xlink:href="https://hal.science/search/index/?q=*&amp;authFullName_s=Claudine Le Blanc">Claudine Le Blanc</text:a><text:span>et al.</text:span></text:p>
              <text:p text:style-name="Normal"><text:span>40e Congrès de la SFLGC</text:span><text:span>, SFLGC; Université de Picardie Jules Verne, Nov 2015, Amiens, France</text:span></text:p>
              <text:p text:style-name="Normal"><text:span>Communication dans un congrès</text:span></text:p>
              <text:p text:style-name="Normal"><text:a xlink:type="simple" xlink:href="https://univ-sorbonne-nouvelle.hal.science/hal-01427000v1">hal-0142700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9520v1">L’HTLF XVII-XVIII et les interstices de l’histoire littéraire</text:a></text:p>
              <text:p text:style-name="Normal"><text:a xlink:type="simple" xlink:href="https://hal.science/search/index/?q=*&amp;authFullName_s=Yen-Mai Tran-Gervat">Yen-Mai Tran-Gervat</text:a></text:p>
              <text:p text:style-name="Normal"><text:span>Association Internationale de Littérature Comparée (AILC)</text:span><text:span>, 2013, Paris, France. pp.178-183</text:span></text:p>
              <text:p text:style-name="Normal"><text:span>Communication dans un congrès</text:span></text:p>
              <text:p text:style-name="Normal"><text:a xlink:type="simple" xlink:href="https://univ-sorbonne-nouvelle.hal.science/hal-01419520v1">hal-0141952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9581v1">Le roman comique et le mariage : l’alliance du romanesque et du réalisme chez Scarron et Fielding</text:a></text:p>
              <text:p text:style-name="Normal"><text:a xlink:type="simple" xlink:href="https://hal.science/search/index/?q=*&amp;authFullName_s=Yen-Mai Tran-Gervat">Yen-Mai Tran-Gervat</text:a></text:p>
              <text:p text:style-name="Normal"><text:span>Le mariage et la loi dans la fiction narrative avant 1800</text:span><text:span>, SATOR, 2007, Paris, France. pp.571-582</text:span></text:p>
              <text:p text:style-name="Normal"><text:span>Communication dans un congrès</text:span></text:p>
              <text:p text:style-name="Normal"><text:a xlink:type="simple" xlink:href="https://univ-sorbonne-nouvelle.hal.science/hal-01419581v1">hal-0141958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9567v1">Le learned wit dans L’angleterre du XVIIIe siècle, du Scriblerus Club à Tristram Shandy : L’ombre portée de Don Quichotte</text:a></text:p>
              <text:p text:style-name="Normal"><text:a xlink:type="simple" xlink:href="https://hal.science/search/index/?q=*&amp;authFullName_s=Yen-Mai Tran-Gervat">Yen-Mai Tran-Gervat</text:a></text:p>
              <text:p text:style-name="Normal"><text:span>Savoirs ludiques</text:span><text:span>, 2010, Paris, France. pp.207-220</text:span></text:p>
              <text:p text:style-name="Normal"><text:span>Communication dans un congrès</text:span></text:p>
              <text:p text:style-name="Normal"><text:a xlink:type="simple" xlink:href="https://univ-sorbonne-nouvelle.hal.science/hal-01419567v1">hal-0141956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9575v1">Le genou d’Eros : retour sur une scène commune de Tristram Shandy et Jacques le fataliste</text:a></text:p>
              <text:p text:style-name="Normal"><text:a xlink:type="simple" xlink:href="https://hal.science/search/index/?q=*&amp;authFullName_s=Yen-Mai Tran-Gervat">Yen-Mai Tran-Gervat</text:a></text:p>
              <text:p text:style-name="Normal"><text:span>Théâtralité de la scène érotique au XVIIIe siècle<text:s/></text:span><text:span>, Muriel Plana, 2009, Toulouse, France. pp.55-64</text:span></text:p>
              <text:p text:style-name="Normal"><text:span>Communication dans un congrès</text:span></text:p>
              <text:p text:style-name="Normal"><text:a xlink:type="simple" xlink:href="https://univ-sorbonne-nouvelle.hal.science/hal-01419575v1">hal-0141957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9554v1">Traduire aux siècles classiques : que pensaient-ils devoir transmettre ?</text:a></text:p>
              <text:p text:style-name="Normal"><text:a xlink:type="simple" xlink:href="https://hal.science/search/index/?q=*&amp;authFullName_s=Yen-Mai Tran-Gervat">Yen-Mai Tran-Gervat</text:a></text:p>
              <text:p text:style-name="Normal"><text:span>XXXVIIe congrès de la SFLGC</text:span><text:span>, 2011, Bordeaux, France</text:span></text:p>
              <text:p text:style-name="Normal"><text:span>Communication dans un congrès</text:span></text:p>
              <text:p text:style-name="Normal"><text:a xlink:type="simple" xlink:href="https://univ-sorbonne-nouvelle.hal.science/hal-01419554v1">hal-01419554v1</text:a></text:p>
            </table:table-cell>
          </table:table-row>
        </table:table>
        <text:p text:style-name="P26"/>
        <text:p text:style-name="Heading2"><text:span text:style-name="T12">Ouvrages (6)</text:span></text:p>
        <text:p text:style-name="P28"/>
        <table:table table:name="da9b3a" table:style-name="da9b3a">
          <table:table-column table:style-name="da9b3a.0"/>
          <table:table-row>
            <table:table-cell office:value-type="string">
              <text:p text:style-name="Normal"><text:a xlink:type="simple" xlink:href="https://univ-sorbonne-nouvelle.hal.science/hal-04013785v1">Guide pratique de la recherche en littérature</text:a></text:p>
              <text:p text:style-name="Normal"><text:a xlink:type="simple" xlink:href="https://hal.science/search/index/?q=*&amp;authFullName_s=Yen-Mai Tran-Gervat">Yen-Mai Tran-Gervat</text:a><text:span>,</text:span><text:a xlink:type="simple" xlink:href="https://hal.science/search/index/?q=*&amp;authFullName_s=Yves Chevrel">Yves Chevrel</text:a></text:p>
              <text:p text:style-name="Normal"><text:span>Presses Sorbonne Nouvelle, 2018, Les Fondamentaux, 2878549791</text:span></text:p>
              <text:p text:style-name="Normal"><text:span>Ouvrages</text:span></text:p>
              <text:p text:style-name="Normal"><text:a xlink:type="simple" xlink:href="https://univ-sorbonne-nouvelle.hal.science/hal-04013785v1">hal-0401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948v1">Les Métaphores de la traduction, Actes du Colloque organisé par François Géal et Touriya Fili-Tullon</text:a></text:p>
              <text:p text:style-name="Normal"><text:a xlink:type="simple" xlink:href="https://hal.science/search/index/?q=*&amp;authFullName_s=François Géal">François Géal</text:a><text:span>,</text:span><text:a xlink:type="simple" xlink:href="https://hal.science/search/index/?q=*&amp;authFullName_s=Elisa Gregori">Elisa Gregori</text:a><text:span>,</text:span><text:a xlink:type="simple" xlink:href="https://hal.science/search/index/?q=*&amp;authFullName_s=Florence Serrano">Florence Serrano</text:a><text:span>,</text:span><text:a xlink:type="simple" xlink:href="https://hal.science/search/index/?q=*&amp;authFullName_s=Marion Vidal">Marion Vidal</text:a><text:span>,</text:span><text:a xlink:type="simple" xlink:href="https://hal.science/search/index/?q=*&amp;authFullName_s=Elsa Kammerer">Elsa Kammerer</text:a><text:span>et al.</text:span></text:p>
              <text:p text:style-name="Normal"><text:span>Artois Presses Université, 222 p., 2017, Traductologie, Lieven d'Hulst, 978-2-84832-507-1</text:span></text:p>
              <text:p text:style-name="Normal"><text:span>Ouvrages</text:span><text:span><text:s/>(ouvrage de synthèse)</text:span></text:p>
              <text:p text:style-name="Normal"><text:a xlink:type="simple" xlink:href="https://hal.science/hal-04956948v1">hal-0495694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09180v1">Imposture et fiction dans les récits d’Ancien Régime</text:a></text:p>
              <text:p text:style-name="Normal"><text:a xlink:type="simple" xlink:href="https://hal.science/search/index/?q=*&amp;authFullName_s=Nathalie Kremer">Nathalie Kremer</text:a><text:span>,</text:span><text:a xlink:type="simple" xlink:href="https://hal.science/search/index/?q=*&amp;authFullName_s=Jean-Paul Sermain">Jean-Paul Sermain</text:a><text:span>,</text:span><text:a xlink:type="simple" xlink:href="https://hal.science/search/index/?q=*&amp;authFullName_s=Yen-Mai Tran-Gervat">Yen-Mai Tran-Gervat</text:a></text:p>
              <text:p text:style-name="Normal"><text:a xlink:type="simple" xlink:href="https://www.editions-hermann.fr/livre/imposture-et-fiction-dans-les-recits-d-ancien-regime-nathalie-kremer">Hermann</text:a><text:span>, 2016, 9782705692261</text:span></text:p>
              <text:p text:style-name="Normal"><text:span>Ouvrages</text:span></text:p>
              <text:p text:style-name="Normal"><text:a xlink:type="simple" xlink:href="https://univ-sorbonne-nouvelle.hal.science/hal-01509180v1">hal-0150918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9437v1">Histoire des traductions en langue française. XVIIe et XVIIIe siècles</text:a></text:p>
              <text:p text:style-name="Normal"><text:a xlink:type="simple" xlink:href="https://hal.science/search/index/?q=*&amp;authFullName_s=Yen-Mai Tran-Gervat">Yen-Mai Tran-Gervat</text:a><text:span>,</text:span><text:a xlink:type="simple" xlink:href="https://hal.science/search/index/?q=*&amp;authFullName_s=Yves Chevrel">Yves Chevrel</text:a><text:span>,</text:span><text:a xlink:type="simple" xlink:href="https://hal.science/search/index/?q=*&amp;authFullName_s=Annie Cointre">Annie Cointre</text:a></text:p>
              <text:p text:style-name="Normal"><text:span>Yves Chevrel; Annie Cointre; Yen-Mai Tran-Gervat.<text:s/></text:span><text:a xlink:type="simple" xlink:href="http://editions-verdier.fr/livre/histoire-des-traductions-en-langue-francaise/">Verdier</text:a><text:span>, 1376 p., 2014, Histoire des traductions en langue française. XVIIe et XVIIIe siècles, Yves Chevrel; Jean-Yves Masson, 978-2-86432-774-5</text:span></text:p>
              <text:p text:style-name="Normal"><text:span>Ouvrages</text:span></text:p>
              <text:p text:style-name="Normal"><text:a xlink:type="simple" xlink:href="https://univ-sorbonne-nouvelle.hal.science/hal-01419437v1">hal-0141943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9444v1">Traduire en français à l'âge classique. Génie national et génie des langues</text:a></text:p>
              <text:p text:style-name="Normal"><text:a xlink:type="simple" xlink:href="https://hal.science/search/index/?q=*&amp;authFullName_s=Yen-Mai Tran-Gervat">Yen-Mai Tran-Gervat</text:a></text:p>
              <text:p text:style-name="Normal"><text:span>Yen-Mai Tran-Gervat.<text:s/></text:span><text:a xlink:type="simple" xlink:href="http://psn.univ-paris3.fr/ouvrage/traduire-en-francais-lage-classique-genie-national-et-genie-des-langues#">Presses Sorbonne Nouvelle</text:a><text:span>, 212 p., 2013, 978-2-87854-593-7</text:span></text:p>
              <text:p text:style-name="Normal"><text:span>Ouvrages</text:span></text:p>
              <text:p text:style-name="Normal"><text:a xlink:type="simple" xlink:href="https://univ-sorbonne-nouvelle.hal.science/hal-01419444v1">hal-0141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343v1">La littérature dépliée. Reprise, répétition, réécriture</text:a></text:p>
              <text:p text:style-name="Normal"><text:a xlink:type="simple" xlink:href="https://hal.science/search/index/?q=*&amp;authFullName_s=Jean-Paul Engélibert">Jean-Paul Engélibert</text:a><text:span>,</text:span><text:a xlink:type="simple" xlink:href="https://hal.science/search/index/?q=*&amp;authFullName_s=Yen-Maï Tran-Gervat">Yen-Maï Tran-Gervat</text:a></text:p>
              <text:p text:style-name="Normal"><text:span>PUR, pp.521, 2008</text:span></text:p>
              <text:p text:style-name="Normal"><text:span>Ouvrages</text:span></text:p>
              <text:p text:style-name="Normal"><text:a xlink:type="simple" xlink:href="https://hal.science/hal-02638343v1">hal-02638343v1</text:a></text:p>
            </table:table-cell>
          </table:table-row>
        </table:table>
        <text:p text:style-name="P29"/>
        <text:p text:style-name="Heading2"><text:span text:style-name="T13">Chapitre d'ouvrage (10)</text:span></text:p>
        <text:p text:style-name="P31"/>
        <table:table table:name="5889ed" table:style-name="5889ed">
          <table:table-column table:style-name="5889ed.0"/>
          <table:table-row>
            <table:table-cell office:value-type="string">
              <text:p text:style-name="Normal"><text:a xlink:type="simple" xlink:href="https://univ-sorbonne-nouvelle.hal.science/hal-05551012v1">Sterne et Cervantes</text:a></text:p>
              <text:p text:style-name="Normal"><text:a xlink:type="simple" xlink:href="https://hal.science/search/index/?q=*&amp;authFullName_s=Yen-Mai Tran-Gervat">Yen-Mai Tran-Gervat</text:a></text:p>
              <text:p text:style-name="Normal"><text:span>Anne Rouhette; Anne-Laure Fortin Tournès.<text:s/></text:span><text:span>Laurence Sterne, The Life and Opinions of Tristram Shandy, Gentleman</text:span><text:span>, Ellipses, 2025, CAPES/AGREGATION, 9782340104914</text:span></text:p>
              <text:p text:style-name="Normal"><text:span>Chapitre d'ouvrage</text:span></text:p>
              <text:p text:style-name="Normal"><text:a xlink:type="simple" xlink:href="https://univ-sorbonne-nouvelle.hal.science/hal-05551012v1">hal-0555101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13699v1">« Définir l’humour par le détour de la comparaison, France-Angleterre, XVIIe-XIXe siècles »</text:a></text:p>
              <text:p text:style-name="Normal"><text:a xlink:type="simple" xlink:href="https://hal.science/search/index/?q=*&amp;authFullName_s=Yen-Maï Tran-Gervat">Yen-Maï Tran-Gervat</text:a></text:p>
              <text:p text:style-name="Normal"><text:span>Florence Fix; Xavier Bonnier.<text:s/></text:span><text:span>Le Détour du comparant. La métaphore à l’épreuve du temps littéraire</text:span><text:span>, Classiques Garnier, pp.265-282, 2025, 978-2-406-18780-6.<text:s/></text:span><text:a xlink:type="simple" xlink:href="https://dx.doi.org/10.48611/isbn.978-2-406-18780-6.p.0265">⟨10.48611/isbn.978-2-406-18780-6.p.0265⟩</text:a></text:p>
              <text:p text:style-name="Normal"><text:span>Chapitre d'ouvrage</text:span></text:p>
              <text:p text:style-name="Normal"><text:a xlink:type="simple" xlink:href="https://univ-sorbonne-nouvelle.hal.science/hal-04013699v1">hal-0401369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13627v1">Don Quichotte en ses métamorphoses : sur les traces des traducteurs français et anglais du &amp;quot;long dix-huitième siècle</text:a></text:p>
              <text:p text:style-name="Normal"><text:a xlink:type="simple" xlink:href="https://hal.science/search/index/?q=*&amp;authFullName_s=Yen-Mai Tran-Gervat">Yen-Mai Tran-Gervat</text:a></text:p>
              <text:p text:style-name="Normal"><text:span>Metamorphoses. Tracing the Translator in the Long Eighteenth Century 1660-1830</text:span><text:span>,<text:s/></text:span><text:a xlink:type="simple" xlink:href="https://www.metamorphoses.ugent.be/">Brepols</text:a><text:span>, pp.17-51, 2025, 978-2-503-60749-8</text:span></text:p>
              <text:p text:style-name="Normal"><text:span>Chapitre d'ouvrage</text:span></text:p>
              <text:p text:style-name="Normal"><text:a xlink:type="simple" xlink:href="https://univ-sorbonne-nouvelle.hal.science/hal-04013627v1">hal-0401362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550968v1">Don Quichotte pour la jeunesse au XVIIIe siècle et au début du XIXe siècle</text:a></text:p>
              <text:p text:style-name="Normal"><text:a xlink:type="simple" xlink:href="https://hal.science/search/index/?q=*&amp;authFullName_s=Yen-Mai Tran-Gervat">Yen-Mai Tran-Gervat</text:a></text:p>
              <text:p text:style-name="Normal"><text:span>Ugo Dionne; Michel Fournier.<text:s/></text:span><text:span>Les Lumières de la jeunesse : adaptations et réécritures au XVIIIe et au début du XIXe siècle</text:span><text:span>, Liverpool University Press, pp.185-212, 2023, Oxford University Studies in the Enlightenment, 9781802077728.<text:s/></text:span><text:a xlink:type="simple" xlink:href="https://dx.doi.org/10.3828/9781802077728">⟨10.3828/9781802077728⟩</text:a></text:p>
              <text:p text:style-name="Normal"><text:span>Chapitre d'ouvrage</text:span></text:p>
              <text:p text:style-name="Normal"><text:a xlink:type="simple" xlink:href="https://univ-sorbonne-nouvelle.hal.science/hal-05550968v1">hal-0555096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13876v1">Quixotism as a Humorous Reflection on Fiction’s Effects</text:a></text:p>
              <text:p text:style-name="Normal"><text:a xlink:type="simple" xlink:href="https://hal.science/search/index/?q=*&amp;authFullName_s=Yen-Mai Tran-Gervat">Yen-Mai Tran-Gervat</text:a></text:p>
              <text:p text:style-name="Normal"><text:span>Alison James, Akihiro Kubo, Françoise Lavocat.<text:s/></text:span><text:span>Can Fiction Change The World ?</text:span><text:span>, Legenda; Modern Humanities Research Association, pp.205-218, 2023, 978-1-839541-45-2.<text:s/></text:span><text:a xlink:type="simple" xlink:href="https://dx.doi.org/10.2307/jj.667666.20">⟨10.2307/jj.667666.20⟩</text:a></text:p>
              <text:p text:style-name="Normal"><text:span>Chapitre d'ouvrage</text:span></text:p>
              <text:p text:style-name="Normal"><text:a xlink:type="simple" xlink:href="https://univ-sorbonne-nouvelle.hal.science/hal-04013876v1">hal-0401387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13862v1">« Des Humour Studies à l’humoristique : regard croisé sur deux traditions universitaires »</text:a></text:p>
              <text:p text:style-name="Normal"><text:a xlink:type="simple" xlink:href="https://hal.science/search/index/?q=*&amp;authFullName_s=Will Noonan">Will Noonan</text:a><text:span>,</text:span><text:a xlink:type="simple" xlink:href="https://hal.science/search/index/?q=*&amp;authFullName_s=Yen-Mai Tran-Gervat">Yen-Mai Tran-Gervat</text:a></text:p>
              <text:p text:style-name="Normal"><text:span>Bernard Andrès, Yen-Mai Tran-Gervat.<text:s/></text:span><text:span>Études littéraires et humour studies: vers une humoristique francophone</text:span><text:span>, Presses Sorbonne Nouvelle, 2021, 978-2-37906-048-9</text:span></text:p>
              <text:p text:style-name="Normal"><text:span>Chapitre d'ouvrage</text:span></text:p>
              <text:p text:style-name="Normal"><text:a xlink:type="simple" xlink:href="https://univ-sorbonne-nouvelle.hal.science/hal-04013862v1">hal-0401386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13845v1">Intercultural and interartistic transfers of Shandean humour in the 20th and 21st centuries</text:a></text:p>
              <text:p text:style-name="Normal"><text:a xlink:type="simple" xlink:href="https://hal.science/search/index/?q=*&amp;authFullName_s=Yen-Mai Tran-Gervat">Yen-Mai Tran-Gervat</text:a></text:p>
              <text:p text:style-name="Normal"><text:span>Daniel Derrin, Hannah Burrows.<text:s/></text:span><text:span>The Palgrave Handbook of Humour, History and Methodology</text:span><text:span>,<text:s/></text:span><text:a xlink:type="simple" xlink:href="https://link.springer.com/book/10.1007/978-3-030-56646-3">Palgrave MacMillan</text:a><text:span>, p. 443-457, 2021, 978-3-030-56646-3</text:span></text:p>
              <text:p text:style-name="Normal"><text:span>Chapitre d'ouvrage</text:span></text:p>
              <text:p text:style-name="Normal"><text:a xlink:type="simple" xlink:href="https://univ-sorbonne-nouvelle.hal.science/hal-04013845v1">hal-0401384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13812v1">« ‘L’AMOUR est certainement …’ Les variations d’une liste à contrainte dans les traductions françaises de Tristram Shandy de Sterne »</text:a></text:p>
              <text:p text:style-name="Normal"><text:a xlink:type="simple" xlink:href="https://hal.science/search/index/?q=*&amp;authFullName_s=Yen-Mai Tran-Gervat">Yen-Mai Tran-Gervat</text:a></text:p>
              <text:p text:style-name="Normal"><text:span>Véronique Duché, Daniel Maher, Yen-Mai Tran-Gervat.<text:s/></text:span><text:span>Ainsi passe le texte. Mélanges en hommage à Madeleine Jeay</text:span><text:span>,<text:s/></text:span><text:a xlink:type="simple" xlink:href="https://classiques-garnier.com/export/html/ainsi-passe-le-texte-melanges-en-hommage-a-madeleine-jeay-resumes.html?displaymode=full">Classiques Garnier</text:a><text:span>, 2018, Rencontres, 978-2-406-07364-2.<text:s/></text:span><text:a xlink:type="simple" xlink:href="https://dx.doi.org/10.15122/isbn.978-2-406-07364-2.p.0285">⟨10.15122/isbn.978-2-406-07364-2.p.0285⟩</text:a></text:p>
              <text:p text:style-name="Normal"><text:span>Chapitre d'ouvrage</text:span></text:p>
              <text:p text:style-name="Normal"><text:a xlink:type="simple" xlink:href="https://univ-sorbonne-nouvelle.hal.science/hal-04013812v1">hal-0401381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9420v1">Translating quixotism and its terminology in the 17th century</text:a></text:p>
              <text:p text:style-name="Normal"><text:a xlink:type="simple" xlink:href="https://hal.science/search/index/?q=*&amp;authFullName_s=Yen-Mai Tran-Gervat">Yen-Mai Tran-Gervat</text:a></text:p>
              <text:p text:style-name="Normal"><text:span>M. J. Muratore.<text:s/></text:span><text:span>Hermeneutics of Textual Madness: Re-Readings</text:span><text:span>, I, Schena editore ; Alain Baudry &amp; Cie, pp.193-209, 2016, Hermeneutics of Textual Madness: Re-Readings, 2036-0479</text:span></text:p>
              <text:p text:style-name="Normal"><text:span>Chapitre d'ouvrage</text:span></text:p>
              <text:p text:style-name="Normal"><text:a xlink:type="simple" xlink:href="https://univ-sorbonne-nouvelle.hal.science/hal-01419420v1">hal-0141942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9465v1">Interprétation et traduction au XVIIe siècle, de Malherbe à Mme Dacier</text:a></text:p>
              <text:p text:style-name="Normal"><text:a xlink:type="simple" xlink:href="https://hal.science/search/index/?q=*&amp;authFullName_s=Yen-Mai Tran-Gervat">Yen-Mai Tran-Gervat</text:a></text:p>
              <text:p text:style-name="Normal"><text:span>Pierre Zoberman.<text:s/></text:span><text:span>Interpretation in/of the 17th Century</text:span><text:span>, Cambridge Scholars Publishing, pp.137-152, 2015, 978-1-4438-7180-8</text:span></text:p>
              <text:p text:style-name="Normal"><text:span>Chapitre d'ouvrage</text:span></text:p>
              <text:p text:style-name="Normal"><text:a xlink:type="simple" xlink:href="https://univ-sorbonne-nouvelle.hal.science/hal-01419465v1">hal-014194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en-Mai Tran-Gervat</dc:title>
    <dc:subject/>
    <dc:description>CV</dc:description>
    <dc:creator/>
    <dc:date>2026-04-30T11:27:32.000</dc:date>
    <meta:generator>PHPWord</meta:generator>
    <meta:initial-creator>CCSD</meta:initial-creator>
    <meta:creation-date>2026-04-30T11:27:32.000</meta:creation-date>
    <meta:keyword/>
    <meta:user-defined meta:name="Category"/>
    <meta:user-defined meta:name="Company"/>
    <meta:user-defined meta:name="Manager"/>
  </office:meta>
</office:document-meta>
</file>