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98aa" style:family="table">
      <style:table-properties style:rel-width="100" table:align="center"/>
    </style:style>
    <style:style style:name="7498aa.0" style:family="table-column">
      <style:table-column-properties style:column-width="0.00cm"/>
    </style:style>
    <style:style style:name="27eb0f" style:family="table">
      <style:table-properties style:rel-width="100" table:align="center"/>
    </style:style>
    <style:style style:name="27eb0f.0" style:family="table-column">
      <style:table-column-properties style:column-width="0.00cm"/>
    </style:style>
    <style:style style:name="5c48be" style:family="table">
      <style:table-properties style:rel-width="100" table:align="center"/>
    </style:style>
    <style:style style:name="5c48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enny A. Paredes-Astudi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7498aa" table:style-name="7498aa">
          <table:table-column table:style-name="7498aa.0"/>
          <table:table-row>
            <table:table-cell office:value-type="string">
              <text:p text:style-name="Normal"><text:a xlink:type="simple" xlink:href="https://hal.science/hal-05351395v1">Optimisation de la chaîne d'approvisionnement pour la montée en charge d'un système de production d'épurateurs de biogaz</text:a></text:p>
              <text:p text:style-name="Normal"><text:a xlink:type="simple" xlink:href="https://hal.science/search/index/?q=*&amp;authFullName_s=Paula Sofia Castro Acevedo">Paula Sofia Castro Acevedo</text:a><text:span>,</text:span><text:a xlink:type="simple" xlink:href="https://hal.science/search/index/?q=*&amp;authFullName_s=Yenny A. Paredes-Astudillo">Yenny A. Paredes-Astudillo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Anne-Laure Ladier">Anne-Laure Ladier</text:a></text:p>
              <text:p text:style-name="Normal"><text:span>SAGIP 2025 – 3ème Congrès Annuel</text:span><text:span>, Société d’Automatique, de Génie Industriel &amp; de Productique SAGIP, May 2025, Mulhouse (FR), France</text:span></text:p>
              <text:p text:style-name="Normal"><text:span>Communication dans un congrès</text:span></text:p>
              <text:p text:style-name="Normal"><text:a xlink:type="simple" xlink:href="https://hal.science/hal-05351395v1">hal-0535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067v1">Relationship between Supply Chain Resilience and Ramp-up Processes: Challenges, Indicators, Strategies and Enablers</text:a></text:p>
              <text:p text:style-name="Normal"><text:a xlink:type="simple" xlink:href="https://hal.science/search/index/?q=*&amp;authFullName_s=Paula Sofia Castro Acevedo">Paula Sofia Castro Acevedo</text:a><text:span>,</text:span><text:a xlink:type="simple" xlink:href="https://hal.science/search/index/?q=*&amp;authFullName_s=Yenny A. Paredes-Astudillo">Yenny A. Paredes-Astudillo</text:a><text:span>,</text:span><text:a xlink:type="simple" xlink:href="https://hal.science/search/index/?q=*&amp;authFullName_s=Lorraine Trilling">Lorraine Trilling</text:a><text:span>,</text:span><text:a xlink:type="simple" xlink:href="https://hal.science/search/index/?q=*&amp;authFullName_s=Anne-Laure Ladier">Anne-Laure Ladier</text:a></text:p>
              <text:p text:style-name="Normal"><text:span>Conference on Computers &amp; Industrial Engineering (CIE52)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351067v1">hal-0535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628v1">Impact des outils d'intelligence artificielle sur les travailleurs âgés</text:a></text:p>
              <text:p text:style-name="Normal"><text:a xlink:type="simple" xlink:href="https://hal.science/search/index/?q=*&amp;authFullName_s=Yenny Paredes">Yenny Paredes</text:a><text:span>,</text:span><text:a xlink:type="simple" xlink:href="https://hal.science/search/index/?q=*&amp;authFullName_s=Robert Pellerin">Robert Pellerin</text:a><text:span>,</text:span><text:a xlink:type="simple" xlink:href="https://hal.science/search/index/?q=*&amp;authFullName_s=Valérie Botta-Genoulaz">Valérie Botta-Genoulaz</text:a></text:p>
              <text:p text:style-name="Normal"><text:span>3ème Congrès Annuel de la SAGIP</text:span><text:span>, May 2025, Mulhouse (FR), France</text:span></text:p>
              <text:p text:style-name="Normal"><text:span>Communication dans un congrès</text:span></text:p>
              <text:p text:style-name="Normal"><text:a xlink:type="simple" xlink:href="https://hal.science/hal-05118628v1">hal-0511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621v1">Flowshop scheduling problem with learning and physical fatigue effect</text:a></text:p>
              <text:p text:style-name="Normal"><text:a xlink:type="simple" xlink:href="https://hal.science/search/index/?q=*&amp;authFullName_s=Yenny A. Paredes-Astudillo">Yenny A. Paredes-Astudillo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Jairo R. Montoya-Torres">Jairo R. Montoya-Torres</text:a></text:p>
              <text:p text:style-name="Normal"><text:span>ARCI' 2024, 4th IFSA Winter Conference on Automation, Robotics &amp; Communications for Industry 4.0/5.0</text:span><text:span>, Feb 2024, Innsbruck, Austria</text:span></text:p>
              <text:p text:style-name="Normal"><text:span>Communication dans un congrès</text:span></text:p>
              <text:p text:style-name="Normal"><text:a xlink:type="simple" xlink:href="https://hal.science/hal-04904621v1">hal-0490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82v1">Fatigue Integration to the Flowshop Scheduling Problem</text:a></text:p>
              <text:p text:style-name="Normal"><text:a xlink:type="simple" xlink:href="https://hal.science/search/index/?q=*&amp;authFullName_s=Yenny Paredes-Astudillo">Yenny Paredes-Astudillo</text:a><text:span>,</text:span><text:a xlink:type="simple" xlink:href="https://hal.science/search/index/?q=*&amp;authFullName_s=Jose-Fernando Jimenez">Jose-Fernando Jimenez</text:a><text:span>,</text:span><text:a xlink:type="simple" xlink:href="https://hal.science/search/index/?q=*&amp;authFullName_s=Jairo Montoya-Torres">Jairo Montoya-Torres</text:a><text:span>,</text:span><text:a xlink:type="simple" xlink:href="https://hal.science/search/index/?q=*&amp;authFullName_s=Valérie Botta-Genoulaz">Valérie Botta-Genoulaz</text:a></text:p>
              <text:p text:style-name="Normal"><text:span>13th International Workshop on Service-Oriented, Holonic and Multi-Agent Manufacturing Systems for Industry of the Future (SOHOMA 2023),</text:span><text:span>, IAE Annecy, Sep 2023, Annecy, France. pp.135-147,<text:s/></text:span><text:a xlink:type="simple" xlink:href="https://dx.doi.org/10.1007/978-3-031-53445-4_12">⟨10.1007/978-3-031-53445-4_12⟩</text:a></text:p>
              <text:p text:style-name="Normal"><text:span>Communication dans un congrès</text:span></text:p>
              <text:p text:style-name="Normal"><text:a xlink:type="simple" xlink:href="https://hal.science/hal-04452982v1">hal-0445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000v1">A Framework for Enhancing Human-Agent Interaction in Cyber-Physical Systems: OCRA Measurement Perspective</text:a></text:p>
              <text:p text:style-name="Normal"><text:a xlink:type="simple" xlink:href="https://hal.science/search/index/?q=*&amp;authFullName_s=Sebastian-Mateo Meza">Sebastian-Mateo Meza</text:a><text:span>,</text:span><text:a xlink:type="simple" xlink:href="https://hal.science/search/index/?q=*&amp;authFullName_s=Monica-Juliana Perez">Monica-Juliana Perez</text:a><text:span>,</text:span><text:a xlink:type="simple" xlink:href="https://hal.science/search/index/?q=*&amp;authFullName_s=Angela Guerra-Cruz">Angela Guerra-Cruz</text:a><text:span>,</text:span><text:a xlink:type="simple" xlink:href="https://hal.science/search/index/?q=*&amp;authFullName_s=Yenny A. Paredes-Astudillo">Yenny A. Paredes-Astudillo</text:a><text:span>,</text:span><text:a xlink:type="simple" xlink:href="https://hal.science/search/index/?q=*&amp;authFullName_s=Jose-Fernando Jimenez">Jose-Fernando Jimenez</text:a></text:p>
              <text:p text:style-name="Normal"><text:span>13th International Workshop on Service-Oriented, Holonic and Multi-Agent Manufacturing Systems for Industry of the Future (SOHOMA 2023),</text:span><text:span>, IAE Annecy, Sep 2023, Annecy, France. pp.237-249,<text:s/></text:span><text:a xlink:type="simple" xlink:href="https://dx.doi.org/10.1007/978-3-031-53445-4_20">⟨10.1007/978-3-031-53445-4_20⟩</text:a></text:p>
              <text:p text:style-name="Normal"><text:span>Communication dans un congrès</text:span></text:p>
              <text:p text:style-name="Normal"><text:a xlink:type="simple" xlink:href="https://hal.science/hal-04453000v1">hal-0445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566v1">Comparison of Nawaz-Enscore-Ham Algorithm and Local Search Operator in Flowshop Scheduling with Learning Effects</text:a></text:p>
              <text:p text:style-name="Normal"><text:a xlink:type="simple" xlink:href="https://hal.science/search/index/?q=*&amp;authFullName_s=Yenny A. Paredes-Astudillo">Yenny A. Paredes-Astudillo</text:a><text:span>,</text:span><text:a xlink:type="simple" xlink:href="https://hal.science/search/index/?q=*&amp;authFullName_s=Jairo R. Montoya-Torres">Jairo R. Montoya-Torres</text:a><text:span>,</text:span><text:a xlink:type="simple" xlink:href="https://hal.science/search/index/?q=*&amp;authFullName_s=Valérie Botta-Genoulaz">Valérie Botta-Genoulaz</text:a></text:p>
              <text:p text:style-name="Normal"><text:span>ASOCIO/IISE Region 16 Joint Conference 2022</text:span><text:span>, Sep 2022, Chia, Colombia. pp.77-86</text:span></text:p>
              <text:p text:style-name="Normal"><text:span>Communication dans un congrès</text:span></text:p>
              <text:p text:style-name="Normal"><text:a xlink:type="simple" xlink:href="https://hal.science/hal-04904566v1">hal-0490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460v1">Approach to Integrate the Learning and Fatigue Effect Into the Flowshop Scheduling Problem</text:a></text:p>
              <text:p text:style-name="Normal"><text:a xlink:type="simple" xlink:href="https://hal.science/search/index/?q=*&amp;authFullName_s=Yenny A Paredes-Astudillo">Yenny A Paredes-Astudillo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Jairo R Montoya-Torres">Jairo R Montoya-Torres</text:a><text:span>,</text:span><text:a xlink:type="simple" xlink:href="https://hal.science/search/index/?q=*&amp;authFullName_s=Martha Patricia Caro">Martha Patricia Caro</text:a></text:p>
              <text:p text:style-name="Normal"><text:span>4th International Workshop on Dynamic Scheduling Problems (IWDSP 2023)</text:span><text:span>, Jun 2023, Winterthur, Switzerland, Switzerland</text:span></text:p>
              <text:p text:style-name="Normal"><text:span>Communication dans un congrès</text:span></text:p>
              <text:p text:style-name="Normal"><text:a xlink:type="simple" xlink:href="https://hal.science/hal-04124460v1">hal-0412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63v1">Comparison of two linear modeling of the learning effect in a two-resources flowshop</text:a></text:p>
              <text:p text:style-name="Normal"><text:a xlink:type="simple" xlink:href="https://hal.science/search/index/?q=*&amp;authFullName_s=Yenny A. Paredes-Astudillo">Yenny A. Paredes-Astudillo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Jairo R. Montoya-Torres">Jairo R. Montoya-Torres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63v1">hal-0359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322v1">Comparing linear and non-linear modeling approaches of learning effects in 2-stage flowshop scheduling problems</text:a></text:p>
              <text:p text:style-name="Normal"><text:a xlink:type="simple" xlink:href="https://hal.science/search/index/?q=*&amp;authFullName_s=Yenny A. Paredes-Astudillo">Yenny A. Paredes-Astudillo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Jairo R. Montoya-Torres">Jairo R. Montoya-Torres</text:a></text:p>
              <text:p text:style-name="Normal"><text:span>10th IFAC Conference on Manufacturing Modelling, Management and Control (MIM 2022)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3824322v1">hal-03824322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27eb0f" table:style-name="27eb0f">
          <table:table-column table:style-name="27eb0f.0"/>
          <table:table-row>
            <table:table-cell office:value-type="string">
              <text:p text:style-name="Normal"><text:a xlink:type="simple" xlink:href="https://hal.science/hal-04985013v1">Incorporating learning and fatigue effects in flowshop scheduling: a case study</text:a></text:p>
              <text:p text:style-name="Normal"><text:a xlink:type="simple" xlink:href="https://hal.science/search/index/?q=*&amp;authFullName_s=Yenny Alexandra Paredes-Astudillo">Yenny Alexandra Paredes-Astudillo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Jairo Montoya-Torres">Jairo Montoya-Torres</text:a><text:span>,</text:span><text:a xlink:type="simple" xlink:href="https://hal.science/search/index/?q=*&amp;authFullName_s=Martha Caro">Martha Caro</text:a><text:span>,</text:span><text:a xlink:type="simple" xlink:href="https://hal.science/search/index/?q=*&amp;authFullName_s=Jose-Fernando Jimenez">Jose-Fernando Jimenez</text:a></text:p>
              <text:p text:style-name="Normal"><text:span>International Journal of Production Research</text:span><text:span>, 2025, pp.1-20.<text:s/></text:span><text:a xlink:type="simple" xlink:href="https://dx.doi.org/10.1080/00207543.2025.2470997">⟨10.1080/00207543.2025.2470997⟩</text:a></text:p>
              <text:p text:style-name="Normal"><text:span>Article dans une revue</text:span></text:p>
              <text:p text:style-name="Normal"><text:a xlink:type="simple" xlink:href="https://hal.science/hal-04985013v1">hal-0498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788v1">Impact of learning effect modelling in flowshop scheduling with makespan minimisation based on the Nawaz-Enscore-Ham algorithm</text:a></text:p>
              <text:p text:style-name="Normal"><text:a xlink:type="simple" xlink:href="https://hal.science/search/index/?q=*&amp;authFullName_s=Yenny Alexandra Paredes-Astudillo">Yenny Alexandra Paredes-Astudillo</text:a><text:span>,</text:span><text:a xlink:type="simple" xlink:href="https://hal.science/search/index/?q=*&amp;authFullName_s=Valérie Botta-Genoulaz">Valérie Botta-Genoulaz</text:a><text:span>,</text:span><text:a xlink:type="simple" xlink:href="https://hal.science/search/index/?q=*&amp;authFullName_s=Jairo Montoya-Torres">Jairo Montoya-Torres</text:a></text:p>
              <text:p text:style-name="Normal"><text:span>International Journal of Production Research</text:span><text:span>, 2023, 62 (6), pp.1999-2014.<text:s/></text:span><text:a xlink:type="simple" xlink:href="https://dx.doi.org/10.1080/00207543.2023.2204967">⟨10.1080/00207543.2023.2204967⟩</text:a></text:p>
              <text:p text:style-name="Normal"><text:span>Article dans une revue</text:span></text:p>
              <text:p text:style-name="Normal"><text:a xlink:type="simple" xlink:href="https://hal.science/hal-04099788v1">hal-0409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461v1">Taxonomy of Scheduling Problems with Learning and Deterioration Effects</text:a></text:p>
              <text:p text:style-name="Normal"><text:a xlink:type="simple" xlink:href="https://hal.science/search/index/?q=*&amp;authFullName_s=Yenny A. Paredes-Astudillo">Yenny A. Paredes-Astudillo</text:a><text:span>,</text:span><text:a xlink:type="simple" xlink:href="https://hal.science/search/index/?q=*&amp;authFullName_s=Jairo R Montoya-Torres">Jairo R Montoya-Torres</text:a><text:span>,</text:span><text:a xlink:type="simple" xlink:href="https://hal.science/search/index/?q=*&amp;authFullName_s=Valérie Botta-Genoulaz">Valérie Botta-Genoulaz</text:a></text:p>
              <text:p text:style-name="Normal"><text:span>Algorithms</text:span><text:span>, 2022, 15 (11), pp.439.<text:s/></text:span><text:a xlink:type="simple" xlink:href="https://dx.doi.org/10.3390/a15110439">⟨10.3390/a15110439⟩</text:a></text:p>
              <text:p text:style-name="Normal"><text:span>Article dans une revue</text:span></text:p>
              <text:p text:style-name="Normal"><text:a xlink:type="simple" xlink:href="https://hal.science/hal-03938461v1">hal-0393846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c48be" table:style-name="5c48be">
          <table:table-column table:style-name="5c48be.0"/>
          <table:table-row>
            <table:table-cell office:value-type="string">
              <text:p text:style-name="Normal"><text:a xlink:type="simple" xlink:href="https://theses.hal.science/tel-04652409v1">Flowshop scheduling problem including learning and fatigue effects : Theoretical contributions and case study</text:a></text:p>
              <text:p text:style-name="Normal"><text:a xlink:type="simple" xlink:href="https://hal.science/search/index/?q=*&amp;authFullName_s=Yenny A. Paredes-Astudillo">Yenny A. Paredes-Astudillo</text:a></text:p>
              <text:p text:style-name="Normal"><text:span>Business administration. INSA de Lyon; Universidad de la Sabana (Bogotá), 2024. English.<text:s/></text:span><text:a xlink:type="simple" xlink:href="https://www.theses.fr/2024ISAL0003">⟨NNT : 2024ISAL0003⟩</text:a></text:p>
              <text:p text:style-name="Normal"><text:span>Thèse</text:span></text:p>
              <text:p text:style-name="Normal"><text:a xlink:type="simple" xlink:href="https://theses.hal.science/tel-04652409v1">tel-04652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enny A. Paredes-Astudillo</dc:title>
    <dc:subject/>
    <dc:description>CV</dc:description>
    <dc:creator/>
    <dc:date>2026-05-25T05:04:44.000</dc:date>
    <meta:generator>PHPWord</meta:generator>
    <meta:initial-creator>CCSD</meta:initial-creator>
    <meta:creation-date>2026-05-25T05:04:44.000</meta:creation-date>
    <meta:keyword/>
    <meta:user-defined meta:name="Category"/>
    <meta:user-defined meta:name="Company"/>
    <meta:user-defined meta:name="Manager"/>
  </office:meta>
</office:document-meta>
</file>