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1958" style:family="table">
      <style:table-properties style:rel-width="100" table:align="center"/>
    </style:style>
    <style:style style:name="5f1958.0" style:family="table-column">
      <style:table-column-properties style:column-width="0.00cm"/>
    </style:style>
    <style:style style:name="726a0b" style:family="table">
      <style:table-properties style:rel-width="100" table:align="center"/>
    </style:style>
    <style:style style:name="726a0b.0" style:family="table-column">
      <style:table-column-properties style:column-width="0.00cm"/>
    </style:style>
    <style:style style:name="0edce0" style:family="table">
      <style:table-properties style:rel-width="100" table:align="center"/>
    </style:style>
    <style:style style:name="0edce0.0" style:family="table-column">
      <style:table-column-properties style:column-width="0.00cm"/>
    </style:style>
    <style:style style:name="45f7ee" style:family="table">
      <style:table-properties style:rel-width="100" table:align="center"/>
    </style:style>
    <style:style style:name="45f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ntl Deroche-Ley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f1958" table:style-name="5f1958">
          <table:table-column table:style-name="5f1958.0"/>
          <table:table-row>
            <table:table-cell office:value-type="string">
              <text:p text:style-name="Normal"><text:a xlink:type="simple" xlink:href="https://theses.hal.science/tel-05241819v1">La résilience alimentaire, une construction relationnelle : une analyse à l'échelle des exploitations en circuits courts en Occitanie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Sociologie. Université de Montpellier Paul-Valéry, 2025. Français.<text:s/></text:span><text:a xlink:type="simple" xlink:href="https://www.theses.fr/2025UMPV0005">⟨NNT : 2025UMPV0005⟩</text:a></text:p>
              <text:p text:style-name="Normal"><text:span>Thèse</text:span></text:p>
              <text:p text:style-name="Normal"><text:a xlink:type="simple" xlink:href="https://theses.hal.science/tel-05241819v1">tel-05241819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726a0b" table:style-name="726a0b">
          <table:table-column table:style-name="726a0b.0"/>
          <table:table-row>
            <table:table-cell office:value-type="string">
              <text:p text:style-name="Normal"><text:a xlink:type="simple" xlink:href="https://hal.inrae.fr/hal-05027851v1">Analyse de trajectoires de résilience économique des circuits courts pendant la crise Covid : l'apport des narrations quantifiées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Économie rurale</text:span><text:span>, 2025, 2025/1 (391), pp.31-50.<text:s/></text:span><text:a xlink:type="simple" xlink:href="https://dx.doi.org/10.3917/ecru.391.0031">⟨10.3917/ecru.391.0031⟩</text:a></text:p>
              <text:p text:style-name="Normal"><text:span>Article dans une revue</text:span></text:p>
              <text:p text:style-name="Normal"><text:a xlink:type="simple" xlink:href="https://hal.inrae.fr/hal-05027851v1">hal-0502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90v1">Enhancing the resilience of short food supply chains: toward a relational understanding of the resilience process in the face of inflation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Agricultural and Food Economics</text:span><text:span>, 2025, 13 (1), pp.31.<text:s/></text:span><text:a xlink:type="simple" xlink:href="https://dx.doi.org/10.1186/s40100-025-00368-4">⟨10.1186/s40100-025-00368-4⟩</text:a></text:p>
              <text:p text:style-name="Normal"><text:span>Article dans une revue</text:span></text:p>
              <text:p text:style-name="Normal"><text:a xlink:type="simple" xlink:href="https://hal.inrae.fr/hal-05208890v1">hal-052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01v1">Vendre en circuit court après le coronavirus : une enquête</text:a></text:p>
              <text:p text:style-name="Normal"><text:a xlink:type="simple" xlink:href="https://hal.science/search/index/?q=*&amp;authFullName_s=Gilles Maréchal">Gilles Maréchal</text:a><text:span>,</text:span><text:a xlink:type="simple" xlink:href="https://hal.science/search/index/?q=*&amp;authFullName_s=Yentl Deroche-Leydier">Yentl Deroche-Leydier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Anne-Cécile Brit">Anne-Cécile Brit</text:a></text:p>
              <text:p text:style-name="Normal"><text:span>Sesame : Sciences et sociétés, alimentation, mondes agricoles et environnement</text:span><text:span>, 2022</text:span></text:p>
              <text:p text:style-name="Normal"><text:span>Article dans une revue</text:span></text:p>
              <text:p text:style-name="Normal"><text:a xlink:type="simple" xlink:href="https://hal.science/hal-03838001v1">hal-03838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42v1">Impacts de la crise de la Covid-19 sur les circuits courts de produits animaux : résultats d’enquêtes en début de pandémie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Adeline Alonso">Adeline Alonso</text:a><text:span>,</text:span><text:a xlink:type="simple" xlink:href="https://hal.science/search/index/?q=*&amp;authFullName_s=Anne-Cécile Brit">Anne-Cécile Brit</text:a><text:span>,</text:span><text:a xlink:type="simple" xlink:href="https://hal.science/search/index/?q=*&amp;authFullName_s=Anne Demonceaux">Anne Demonceaux</text:a><text:span>,</text:span><text:a xlink:type="simple" xlink:href="https://hal.science/search/index/?q=*&amp;authFullName_s=Laurine Dehaudt">Laurine Dehaudt</text:a><text:span>et al.</text:span></text:p>
              <text:p text:style-name="Normal"><text:span>INRAE Productions Animales</text:span><text:span>, 2021, 34 (4), pp.261-272.<text:s/></text:span><text:a xlink:type="simple" xlink:href="https://dx.doi.org/10.20870/productions-animales.2021.34.4.5390">⟨10.20870/productions-animales.2021.34.4.5390⟩</text:a></text:p>
              <text:p text:style-name="Normal"><text:span>Article dans une revue</text:span></text:p>
              <text:p text:style-name="Normal"><text:a xlink:type="simple" xlink:href="https://hal.inrae.fr/hal-03745542v1">hal-03745542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0edce0" table:style-name="0edce0">
          <table:table-column table:style-name="0edce0.0"/>
          <table:table-row>
            <table:table-cell office:value-type="string">
              <text:p text:style-name="Normal"><text:a xlink:type="simple" xlink:href="https://hal.inrae.fr/hal-05060141v1">Reconfiguration des relations et résilience des exploitations agricoles en Occitanie : leçons tirées de la crise inflation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13. Congrès de l’AFEP : Face aux crises, des planifications sont-elles possibles ?</text:span><text:span>, Association Française d'Economie Politique, Jul 2024, Montpellier, France</text:span></text:p>
              <text:p text:style-name="Normal"><text:span>Communication dans un congrès</text:span></text:p>
              <text:p text:style-name="Normal"><text:a xlink:type="simple" xlink:href="https://hal.inrae.fr/hal-05060141v1">hal-0506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177v1">Introduction à l’atelier &amp;quot;Crises dans le secteur agricole et alimentaire : quelles planifications pour la résilience des systèmes alimentaires ?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Yuna Chiffoleau">Yuna Chiffoleau</text:a></text:p>
              <text:p text:style-name="Normal"><text:span>13. Congrès de l’AFEP : Face aux crises, des planifications sont-elles possibles ?</text:span><text:span>, Association Française d’Économie Politique, Jul 2024, Montpellier, France</text:span></text:p>
              <text:p text:style-name="Normal"><text:span>Communication dans un congrès</text:span></text:p>
              <text:p text:style-name="Normal"><text:a xlink:type="simple" xlink:href="https://hal.inrae.fr/hal-04794177v1">hal-0479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764v1">Toward a relational approach of transitions : questionning a desirable transitionfor producers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29. European Society for Rural Sociology Congress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inrae.fr/hal-04491764v1">hal-0449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792v1">Résilience des exploitations agricoles dans le marché : Comprendre les chemins de résilience à travers la dynamique des relations sociales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Journées doctorales "Regards critiques sur le développement : la résilience"</text:span><text:span>, GEMDEV, Oct 2023, Paris, France</text:span></text:p>
              <text:p text:style-name="Normal"><text:span>Communication dans un congrès</text:span></text:p>
              <text:p text:style-name="Normal"><text:a xlink:type="simple" xlink:href="https://hal.inrae.fr/hal-04491792v1">hal-0449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805v1">Résilience des exploitations agricoles face aux crises : quels enseignements primaires peut-on tirer ?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Webinaire FRCIVAM</text:span><text:span>, FRCIVAM, Nov 2023, Online, France</text:span></text:p>
              <text:p text:style-name="Normal"><text:span>Communication dans un congrès</text:span></text:p>
              <text:p text:style-name="Normal"><text:a xlink:type="simple" xlink:href="https://hal.inrae.fr/hal-04491805v1">hal-0449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661v1">Résilience des circuits courts et Covid 19 : regards croisés sur des adaptations portées par des producteurs et des citoyens pour faire face à la crise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Grégori Akermann">Grégori Akermann</text:a><text:span>,</text:span><text:a xlink:type="simple" xlink:href="https://hal.science/search/index/?q=*&amp;authFullName_s=Manon Pradère">Manon Pradère</text:a></text:p>
              <text:p text:style-name="Normal"><text:span>Webinaire du GOS 3 - Territorialisation des systèmes alimentaires</text:span><text:span>, Département ACT INRAE, Apr 2023, Online, France</text:span></text:p>
              <text:p text:style-name="Normal"><text:span>Communication dans un congrès</text:span></text:p>
              <text:p text:style-name="Normal"><text:a xlink:type="simple" xlink:href="https://hal.inrae.fr/hal-04132661v1">hal-0413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836v1">Résilience des exploitations agricoles dans le marché : Comprendre les chemins de résilience à travers la dynamique des relations sociales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Journées scientifiques du département ACT : atelier de travail sur le GOS 3</text:span><text:span>, Département INRAE ACT, Oct 2023, Pont Royal en Provence, France</text:span></text:p>
              <text:p text:style-name="Normal"><text:span>Communication dans un congrès</text:span></text:p>
              <text:p text:style-name="Normal"><text:a xlink:type="simple" xlink:href="https://hal.inrae.fr/hal-04491836v1">hal-04491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718v1">La résilience des systèmes alimentaires : une notion mouvante dans la recherche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Webinaire Résilience alimentaire des territoires: des vulnérabilités aux transitions agricoles et alimentaires</text:span><text:span>, Fondation Carasso, Apr 2023, Online, France</text:span></text:p>
              <text:p text:style-name="Normal"><text:span>Communication dans un congrès</text:span></text:p>
              <text:p text:style-name="Normal"><text:a xlink:type="simple" xlink:href="https://hal.inrae.fr/hal-04491718v1">hal-0449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699v1">What if the crisis never ends? Perspectives for a new approach to the resilience of food system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Yentl Deroche-Leydier">Yentl Deroche-Leydier</text:a><text:span>,</text:span><text:a xlink:type="simple" xlink:href="https://hal.science/search/index/?q=*&amp;authFullName_s=Zsofia Benedek">Zsofia Benedek</text:a><text:span>,</text:span><text:a xlink:type="simple" xlink:href="https://hal.science/search/index/?q=*&amp;authFullName_s=Gusztáv Nemes">Gusztáv Nemes</text:a><text:span>,</text:span><text:a xlink:type="simple" xlink:href="https://hal.science/search/index/?q=*&amp;authFullName_s=Simona Zollet">Simona Zollet</text:a></text:p>
              <text:p text:style-name="Normal"><text:span>29. European Society for Rural Sociology Congres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inrae.fr/hal-04187699v1">hal-0418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777v1">Covid-19 et circuits courts : le rôle des chaînes relationnelles dans les réactions des producteurs face à la crise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Frognet 2023 : 2. conférence francophone interdisciplinaire sur l'analyse des réseaux</text:span><text:span>, Collectif Frognet 2023, Apr 2023, Montpellier, France</text:span></text:p>
              <text:p text:style-name="Normal"><text:span>Communication dans un congrès</text:span></text:p>
              <text:p text:style-name="Normal"><text:a xlink:type="simple" xlink:href="https://hal.inrae.fr/hal-04491777v1">hal-0449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1818v1">Dans quelles mesures les crises impactent-elles les ventes en circuit court ?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Journée technique nationale circuits courts et produits fermiers</text:span><text:span>, Chambre d'agriculture en France, Oct 2022, Paris, France</text:span></text:p>
              <text:p text:style-name="Normal"><text:span>Communication dans un congrès</text:span></text:p>
              <text:p text:style-name="Normal"><text:a xlink:type="simple" xlink:href="https://hal.inrae.fr/hal-04491818v1">hal-0449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3820v1">Combining transition, social network and social-ecological system frameworks in view of transforming agrifood systems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Yentl Deroche-Leydier">Yentl Deroche-Leydier</text:a></text:p>
              <text:p text:style-name="Normal"><text:span>EURSAFE 2022</text:span><text:span>, School of Social and Political Science; Global Academy of Agriculture and Food Systems of the University of Edinburgh, Sep 2022, Edinburgh, United Kingdom</text:span></text:p>
              <text:p text:style-name="Normal"><text:span>Communication dans un congrès</text:span></text:p>
              <text:p text:style-name="Normal"><text:a xlink:type="simple" xlink:href="https://hal.inrae.fr/hal-03783820v1">hal-0378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456v1">Développer les circuits courts et les filières de proximité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Commission thématique de PAT structurer une chaîne alimentaire territoriale</text:span><text:span>, Syndicat Mixte du Bassin de Thau, Apr 2022, Pézenas, France</text:span></text:p>
              <text:p text:style-name="Normal"><text:span>Communication dans un congrès</text:span></text:p>
              <text:p text:style-name="Normal"><text:a xlink:type="simple" xlink:href="https://hal.inrae.fr/hal-03739456v1">hal-0373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826v1">Les facteurs relationnels favorables au changements de pratiques agricoles: une lecture opérationnelle des réseaux pour la transition agroécologique</text:a></text:p>
              <text:p text:style-name="Normal"><text:a xlink:type="simple" xlink:href="https://hal.science/search/index/?q=*&amp;authFullName_s=Yentl Deroche-Leydier">Yentl Deroche-Leydier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Grégori Akermann">Grégori Akermann</text:a></text:p>
              <text:p text:style-name="Normal"><text:span>58. Colloque ASRDLF : Transitions, gouvernance territoriale et solidarités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inrae.fr/hal-03745826v1">hal-03745826v1</text:a></text:p>
            </table:table-cell>
          </table:table-row>
        </table:table>
        <text:p text:style-name="P16"/>
        <text:p text:style-name="Heading2"><text:span text:style-name="T6">Chapitre de rapport (1)</text:span></text:p>
        <text:p text:style-name="P18"/>
        <table:table table:name="45f7ee" table:style-name="45f7ee">
          <table:table-column table:style-name="45f7ee.0"/>
          <table:table-row>
            <table:table-cell office:value-type="string">
              <text:p text:style-name="Normal"><text:a xlink:type="simple" xlink:href="https://hal.inrae.fr/hal-04491681v1">La résilience alimentaire : une notion mouvante dans la recherche</text:a></text:p>
              <text:p text:style-name="Normal"><text:a xlink:type="simple" xlink:href="https://hal.science/search/index/?q=*&amp;authFullName_s=Yentl Deroche-Leydier">Yentl Deroche-Leydier</text:a></text:p>
              <text:p text:style-name="Normal"><text:span>2023, pp.6-7</text:span></text:p>
              <text:p text:style-name="Normal"><text:span>Chapitre de rapport</text:span></text:p>
              <text:p text:style-name="Normal"><text:a xlink:type="simple" xlink:href="https://hal.inrae.fr/hal-04491681v1">hal-0449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ntl Deroche-Leydier</dc:title>
    <dc:subject/>
    <dc:description>CV</dc:description>
    <dc:creator/>
    <dc:date>2026-05-26T20:35:40.000</dc:date>
    <meta:generator>PHPWord</meta:generator>
    <meta:initial-creator>CCSD</meta:initial-creator>
    <meta:creation-date>2026-05-26T20:35:40.000</meta:creation-date>
    <meta:keyword/>
    <meta:user-defined meta:name="Category"/>
    <meta:user-defined meta:name="Company"/>
    <meta:user-defined meta:name="Manager"/>
  </office:meta>
</office:document-meta>
</file>