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38f6" style:family="table">
      <style:table-properties style:rel-width="100" table:align="center"/>
    </style:style>
    <style:style style:name="5138f6.0" style:family="table-column">
      <style:table-column-properties style:column-width="0.00cm"/>
    </style:style>
    <style:style style:name="53365d" style:family="table">
      <style:table-properties style:rel-width="100" table:align="center"/>
    </style:style>
    <style:style style:name="533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érim Thiam-Sabine<text:s/></text:span><text:span text:style-name="T2">Doctorant en histoire de l'a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5138f6" table:style-name="5138f6">
          <table:table-column table:style-name="5138f6.0"/>
          <table:table-row>
            <table:table-cell office:value-type="string">
              <text:p text:style-name="Normal"><text:a xlink:type="simple" xlink:href="https://hal.science/hal-04497498v1">« Tombouctou la Mystérieuse » : histoire d'une patrimonialisation coloniale (Soudan français, 1894-1954)</text:a></text:p>
              <text:p text:style-name="Normal"><text:a xlink:type="simple" xlink:href="https://hal.science/search/index/?q=*&amp;authFullName_s=Yérim Thiam-Sabine">Yérim Thiam-Sabine</text:a></text:p>
              <text:p text:style-name="Normal"><text:span>Séminaire du master 1 Patrimoine et musées « Histoire et gestion du patrimoine culturel »</text:span><text:span>, Bertrand Tillier, Mar 2024, Université Paris 1 Panthéon-Sorbonne, Paris, France</text:span></text:p>
              <text:p text:style-name="Normal"><text:span>Communication dans un congrès</text:span></text:p>
              <text:p text:style-name="Normal"><text:a xlink:type="simple" xlink:href="https://hal.science/hal-04497498v1">hal-044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16v1">Écrire une histoire de l’architecture coloniale française : genèse du style néo-soudanais dans l’actuel Mali</text:a></text:p>
              <text:p text:style-name="Normal"><text:a xlink:type="simple" xlink:href="https://hal.science/search/index/?q=*&amp;authFullName_s=Yérim Thiam-Sabine">Yérim Thiam-Sabine</text:a></text:p>
              <text:p text:style-name="Normal"><text:span>Séminaire de master 2 recherche en histoire de l’architecture « Actualités de la recherche en histoire de l’architecture »</text:span><text:span>, Université Paris 1 Panthéon-Sorbonne, Feb 2023, Paris, France</text:span></text:p>
              <text:p text:style-name="Normal"><text:span>Communication dans un congrès</text:span></text:p>
              <text:p text:style-name="Normal"><text:a xlink:type="simple" xlink:href="https://hal.science/hal-04306416v1">hal-0430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94v1">Le tata sénégalais de Chasselay : une architecture néo-soudanaise en France</text:a></text:p>
              <text:p text:style-name="Normal"><text:a xlink:type="simple" xlink:href="https://hal.science/search/index/?q=*&amp;authFullName_s=Yérim Thiam-Sabine">Yérim Thiam-Sabine</text:a></text:p>
              <text:p text:style-name="Normal"><text:span>Mémoires africaines</text:span><text:span>, Nov 2023, Lyon, musée des Confluences, France</text:span></text:p>
              <text:p text:style-name="Normal"><text:span>Communication dans un congrès</text:span></text:p>
              <text:p text:style-name="Normal"><text:a xlink:type="simple" xlink:href="https://hal.science/hal-04306394v1">hal-043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02v1">L’Afrique subsaharienne aux expositions coloniales : essai de typologie des pavillons français (1900-1937)</text:a></text:p>
              <text:p text:style-name="Normal"><text:a xlink:type="simple" xlink:href="https://hal.science/search/index/?q=*&amp;authFullName_s=Yérim Thiam-Sabine">Yérim Thiam-Sabine</text:a></text:p>
              <text:p text:style-name="Normal"><text:span>L’architecture au prisme des événements à la période contemporaine : Temporalités, Matérialités, Représentations</text:span><text:span>, Journée d'études doctorales organisée par Marie Beauvalet et Lucie Prohin; Laboratoire HiCSA, Université Paris 1 Panthéon-Sorbonne, Dec 2022, Paris, France</text:span></text:p>
              <text:p text:style-name="Normal"><text:span>Communication dans un congrès</text:span></text:p>
              <text:p text:style-name="Normal"><text:a xlink:type="simple" xlink:href="https://hal.science/hal-03946002v1">hal-03946002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53365d" table:style-name="53365d">
          <table:table-column table:style-name="53365d.0"/>
          <table:table-row>
            <table:table-cell office:value-type="string">
              <text:p text:style-name="Normal"><text:a xlink:type="simple" xlink:href="https://hal.science/hal-04306369v1">Un palais royal soudanais ? Les pavillons de l’AOF aux expositions universelles, internationales et coloniales (1906-1931)</text:a></text:p>
              <text:p text:style-name="Normal"><text:a xlink:type="simple" xlink:href="https://hal.science/search/index/?q=*&amp;authFullName_s=Yérim Thiam-Sabine">Yérim Thiam-Sabine</text:a></text:p>
              <text:p text:style-name="Normal"><text:span>Eléonore Marantz.<text:s/></text:span><text:span>L’atelier de la recherche. Annales d’histoire de l’architecture #2020-2021#</text:span><text:span>, pp.141-154, 2022, 978-2-491040-11-6</text:span></text:p>
              <text:p text:style-name="Normal"><text:span>Chapitre d'ouvrage</text:span></text:p>
              <text:p text:style-name="Normal"><text:a xlink:type="simple" xlink:href="https://hal.science/hal-04306369v1">hal-043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969v1">L’architecture de Djenné dans les récits de voyage européens : invention d’un modèle pour l’architecture coloniale en AOF</text:a></text:p>
              <text:p text:style-name="Normal"><text:a xlink:type="simple" xlink:href="https://hal.science/search/index/?q=*&amp;authFullName_s=Yérim Thiam-Sabine">Yérim Thiam-Sabine</text:a></text:p>
              <text:p text:style-name="Normal"><text:span>Jean-Philippe Garric.<text:s/></text:span><text:span>L’architecte et ses modèles : Intentions, connaissance et projets à la période contemporaine</text:span><text:span>, Éditions de la Sorbonne, pp.279-293, 2021, Histo.Art., 9791035108267.<text:s/></text:span><text:a xlink:type="simple" xlink:href="https://dx.doi.org/10.4000/books.psorbonne.108571">⟨10.4000/books.psorbonne.108571⟩</text:a></text:p>
              <text:p text:style-name="Normal"><text:span>Chapitre d'ouvrage</text:span></text:p>
              <text:p text:style-name="Normal"><text:a xlink:type="simple" xlink:href="https://hal.science/hal-03945969v1">hal-0394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986v1">L’invention d’une identité architecturale pour la ville coloniale : le style néo-soudanais à Dakar durant l’Entre-deux-guerres</text:a></text:p>
              <text:p text:style-name="Normal"><text:a xlink:type="simple" xlink:href="https://hal.science/search/index/?q=*&amp;authFullName_s=Yérim Thiam-Sabine">Yérim Thiam-Sabine</text:a></text:p>
              <text:p text:style-name="Normal"><text:span>Eléonore Marantz.<text:s/></text:span><text:span>L’atelier de la recherche. Annales d’histoire de l’architecture #2018#, travaux des jeunes chercheurs en histoire de l’architecture (année universitaire 2017-2018)</text:span><text:span>, pp.5-17, 2020, 978-2-491040-05-5</text:span></text:p>
              <text:p text:style-name="Normal"><text:span>Chapitre d'ouvrage</text:span></text:p>
              <text:p text:style-name="Normal"><text:a xlink:type="simple" xlink:href="https://hal.science/hal-03945986v1">hal-03945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érim Thiam-Sabine</dc:title>
    <dc:subject/>
    <dc:description>CV</dc:description>
    <dc:creator/>
    <dc:date>2026-05-26T10:51:22.000</dc:date>
    <meta:generator>PHPWord</meta:generator>
    <meta:initial-creator>CCSD</meta:initial-creator>
    <meta:creation-date>2026-05-26T10:51:22.000</meta:creation-date>
    <meta:keyword/>
    <meta:user-defined meta:name="Category"/>
    <meta:user-defined meta:name="Company"/>
    <meta:user-defined meta:name="Manager"/>
  </office:meta>
</office:document-meta>
</file>