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2390" style:family="table">
      <style:table-properties style:rel-width="100" table:align="center"/>
    </style:style>
    <style:style style:name="eb2390.0" style:family="table-column">
      <style:table-column-properties style:column-width="0.00cm"/>
    </style:style>
    <style:style style:name="841b3f" style:family="table">
      <style:table-properties style:rel-width="100" table:align="center"/>
    </style:style>
    <style:style style:name="841b3f.0" style:family="table-column">
      <style:table-column-properties style:column-width="0.00cm"/>
    </style:style>
    <style:style style:name="2746fd" style:family="table">
      <style:table-properties style:rel-width="100" table:align="center"/>
    </style:style>
    <style:style style:name="2746fd.0" style:family="table-column">
      <style:table-column-properties style:column-width="0.00cm"/>
    </style:style>
    <style:style style:name="b81e26" style:family="table">
      <style:table-properties style:rel-width="100" table:align="center"/>
    </style:style>
    <style:style style:name="b81e26.0" style:family="table-column">
      <style:table-column-properties style:column-width="0.00cm"/>
    </style:style>
    <style:style style:name="df8253" style:family="table">
      <style:table-properties style:rel-width="100" table:align="center"/>
    </style:style>
    <style:style style:name="df8253.0" style:family="table-column">
      <style:table-column-properties style:column-width="0.00cm"/>
    </style:style>
    <style:style style:name="7c2d72" style:family="table">
      <style:table-properties style:rel-width="100" table:align="center"/>
    </style:style>
    <style:style style:name="7c2d72.0" style:family="table-column">
      <style:table-column-properties style:column-width="0.00cm"/>
    </style:style>
    <style:style style:name="8a8d93" style:family="table">
      <style:table-properties style:rel-width="100" table:align="center"/>
    </style:style>
    <style:style style:name="8a8d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rri Urb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eb2390" table:style-name="eb2390">
          <table:table-column table:style-name="eb2390.0"/>
          <table:table-row>
            <table:table-cell office:value-type="string">
              <text:p text:style-name="Normal"><text:a xlink:type="simple" xlink:href="https://hal.science/hal-04062728v1">Couleur, sol affranchisseur et citoyenneté. Le destin haïtien d’un principe révolutionnaire</text:a></text:p>
              <text:p text:style-name="Normal"><text:a xlink:type="simple" xlink:href="https://hal.science/search/index/?q=*&amp;authFullName_s=Yerri Urban">Yerri Urban</text:a></text:p>
              <text:p text:style-name="Normal"><text:span>Frédéric CHARLIN &amp; Yves LASSARD.<text:s/></text:span><text:span>Droit et pouvoir en Haïti. De l’expérience louverturienne à l’occupation américaine</text:span><text:span>, Institut Francophone pour la Justice et la Démocratie, pp.P. 259-278, 2022</text:span></text:p>
              <text:p text:style-name="Normal"><text:span>Chapitre d'ouvrage</text:span></text:p>
              <text:p text:style-name="Normal"><text:a xlink:type="simple" xlink:href="https://hal.science/hal-04062728v1">hal-040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34v2">Congrégation chinoise et responsabilité en Indochine française</text:a></text:p>
              <text:p text:style-name="Normal"><text:a xlink:type="simple" xlink:href="https://hal.science/search/index/?q=*&amp;authFullName_s=Yerri Urban">Yerri Urban</text:a></text:p>
              <text:p text:style-name="Normal"><text:span>Alexandre Deroche.<text:s/></text:span><text:span>La responsabilité. Actes des journées internationales de la Société d’Histoire du Droit de Tours (1er-4 juin 2017)</text:span><text:span>,<text:s/></text:span><text:a xlink:type="simple" xlink:href="http://www.pulim.unilim.fr/index.php?option=com_booklibrary&amp;amp;task=view&amp;amp;id=931&amp;amp;Itemid=9&amp;amp;catid=0">PULIM</text:a><text:span>, 2019, 978-2-84287-737-4</text:span></text:p>
              <text:p text:style-name="Normal"><text:span>Chapitre d'ouvrage</text:span></text:p>
              <text:p text:style-name="Normal"><text:a xlink:type="simple" xlink:href="https://hal.science/hal-02159534v2">hal-021595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71v1">Empire colonial et droit à la nationalité</text:a></text:p>
              <text:p text:style-name="Normal"><text:a xlink:type="simple" xlink:href="https://hal.science/search/index/?q=*&amp;authFullName_s=Yerri Urban">Yerri Urban</text:a></text:p>
              <text:p text:style-name="Normal"><text:span>Alexandre Deroche, Eric Gasparini et Martial Mathieu.<text:s/></text:span><text:span>Droits de l’homme et colonies : De la mission de civilisation au droit à l’autodétermination</text:span><text:span>,<text:s/></text:span><text:a xlink:type="simple" xlink:href="https://presses-universitaires.univ-amu.fr/droits-lhomme-colonies-0">Presses Universitaires d'Aix-Marseille</text:a><text:span>, pp.363-374., 2017, 9782731410600</text:span></text:p>
              <text:p text:style-name="Normal"><text:span>Chapitre d'ouvrage</text:span></text:p>
              <text:p text:style-name="Normal"><text:a xlink:type="simple" xlink:href="https://hal.science/hal-01630671v1">hal-0163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257v1">Les Marrons et le droit en Guyane française de 1836 à la «francisation»</text:a></text:p>
              <text:p text:style-name="Normal"><text:a xlink:type="simple" xlink:href="https://hal.science/search/index/?q=*&amp;authFullName_s=Yerri Urban">Yerri Urban</text:a></text:p>
              <text:p text:style-name="Normal"><text:span>Jean Moomou &amp; APFOM.<text:s/></text:span><text:span>Sociétés marronnes des Amériques. Mémoires, patrimoines, identités et histoire du XVIIe au XXe siècles</text:span><text:span>,<text:s/></text:span><text:a xlink:type="simple" xlink:href="http://www.ibisrouge.fr/fr">Ibis Rouge éditions</text:a><text:span>, p. 427-436, 2015</text:span></text:p>
              <text:p text:style-name="Normal"><text:span>Chapitre d'ouvrage</text:span></text:p>
              <text:p text:style-name="Normal"><text:a xlink:type="simple" xlink:href="https://hal.science/hal-01632257v1">hal-0163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286v2">L’ordre du jour du 10 vendémiaire an IX (2 octobre 1800) relatif à l’organisation de la justice en Egypte : vers un nouveau droit colonial</text:a></text:p>
              <text:p text:style-name="Normal"><text:a xlink:type="simple" xlink:href="https://hal.science/search/index/?q=*&amp;authFullName_s=Yerri Urban">Yerri Urban</text:a></text:p>
              <text:p text:style-name="Normal"><text:span>Frédéric Régent; Jean-François Niort; Pierre Serna.<text:s/></text:span><text:span>Les colonies, la Révolution française, la loi</text:span><text:span>,<text:s/></text:span><text:a xlink:type="simple" xlink:href="http://www.pur-editions.fr/detail.php?idOuv=3552">Presses Universitaires de Rennes</text:a><text:span>, pp.149-164, 2014, 978-2-7535-3364-6</text:span></text:p>
              <text:p text:style-name="Normal"><text:span>Chapitre d'ouvrage</text:span></text:p>
              <text:p text:style-name="Normal"><text:a xlink:type="simple" xlink:href="https://hal.science/hal-01632286v2">hal-016322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285v1">Marronnage et nationalité : le destin singulier des Boni 1836-1892</text:a></text:p>
              <text:p text:style-name="Normal"><text:a xlink:type="simple" xlink:href="https://hal.science/search/index/?q=*&amp;authFullName_s=Yerri Urban">Yerri Urban</text:a></text:p>
              <text:p text:style-name="Normal"><text:span>Maude Elfort et Vincent Roux (dir.).<text:s/></text:span><text:span>La question autochtone sur le plateau des Guyanes</text:span><text:span>,<text:s/></text:span><text:a xlink:type="simple" xlink:href="https://presses-universitaires.univ-amu.fr">PUAM</text:a><text:span>, p. 89-116, 2013</text:span></text:p>
              <text:p text:style-name="Normal"><text:span>Chapitre d'ouvrage</text:span></text:p>
              <text:p text:style-name="Normal"><text:a xlink:type="simple" xlink:href="https://hal.science/hal-01632285v1">hal-0163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846v1">Les « métis franco-indigènes » dans le second Empire colonial</text:a></text:p>
              <text:p text:style-name="Normal"><text:a xlink:type="simple" xlink:href="https://hal.science/search/index/?q=*&amp;authFullName_s=Yerri Urban">Yerri Urban</text:a></text:p>
              <text:p text:style-name="Normal"><text:span>Sylvie Laurent &amp; Thierry Leclère<text:s/></text:span><text:span>De quelle couleur sont les Blancs?</text:span><text:span>,<text:s/></text:span><text:a xlink:type="simple" xlink:href="http://www.editionsladecouverte.fr">La Découverte</text:a><text:span>, 2013, Cahiers libres</text:span></text:p>
              <text:p text:style-name="Normal"><text:span>Chapitre d'ouvrage</text:span></text:p>
              <text:p text:style-name="Normal"><text:a xlink:type="simple" xlink:href="https://hal.science/hal-01632846v1">hal-0163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84v1">La fonction consultative du Conseil d'Etat et la nationalité dans les territoires coloniaux (hors Afrique du Nord)</text:a></text:p>
              <text:p text:style-name="Normal"><text:a xlink:type="simple" xlink:href="https://hal.science/search/index/?q=*&amp;authFullName_s=Yerri Urban">Yerri Urban</text:a></text:p>
              <text:p text:style-name="Normal"><text:span>Jean Massot.<text:s/></text:span><text:span>Le Conseil d’Etat et l’évolution de l’outre-mer français du XVIIème siècle à 1962</text:span><text:span>,<text:s/></text:span><text:a xlink:type="simple" xlink:href="https://www.editions-dalloz.fr">Dalloz</text:a><text:span>, p. 157-178, 2007, Thèmes et commentaires- Actes</text:span></text:p>
              <text:p text:style-name="Normal"><text:span>Chapitre d'ouvrage</text:span></text:p>
              <text:p text:style-name="Normal"><text:a xlink:type="simple" xlink:href="https://hal.science/hal-01632984v1">hal-0163298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41b3f" table:style-name="841b3f">
          <table:table-column table:style-name="841b3f.0"/>
          <table:table-row>
            <table:table-cell office:value-type="string">
              <text:p text:style-name="Normal"><text:a xlink:type="simple" xlink:href="https://hal.science/hal-04062656v1">Couleur, sol affranchisseur et citoyenneté</text:a></text:p>
              <text:p text:style-name="Normal"><text:a xlink:type="simple" xlink:href="https://hal.science/search/index/?q=*&amp;authFullName_s=Yerri Urban">Yerri Urb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062656v1">hal-04062656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2746fd" table:style-name="2746fd">
          <table:table-column table:style-name="2746fd.0"/>
          <table:table-row>
            <table:table-cell office:value-type="string">
              <text:p text:style-name="Normal"><text:a xlink:type="simple" xlink:href="https://hal.science/hal-04049402v1">La nationalité coloniale algérienne dans l'Empire français</text:a></text:p>
              <text:p text:style-name="Normal"><text:a xlink:type="simple" xlink:href="https://hal.science/search/index/?q=*&amp;authFullName_s=Yerri Urban">Yerri Urban</text:a></text:p>
              <text:p text:style-name="Normal"><text:span>Revista da Faculdade de Direito da UFG</text:span><text:span>, 2021, 44 (3), https://revistas.ufg.br/revfd/article/view/67252.<text:s/></text:span><text:a xlink:type="simple" xlink:href="https://dx.doi.org/10.5216/rfd.v44i3.67252">⟨10.5216/rfd.v44i3.67252⟩</text:a></text:p>
              <text:p text:style-name="Normal"><text:span>Article dans une revue</text:span></text:p>
              <text:p text:style-name="Normal"><text:a xlink:type="simple" xlink:href="https://hal.science/hal-04049402v1">hal-0404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78v1">Le droit distordu. Empire colonial et forme juridique</text:a></text:p>
              <text:p text:style-name="Normal"><text:a xlink:type="simple" xlink:href="https://hal.science/search/index/?q=*&amp;authFullName_s=Yerri Urban">Yerri Urban</text:a></text:p>
              <text:p text:style-name="Normal"><text:span>Droit et philosophie : annuaire de l'Institut Michel Villey</text:span><text:span>, 2020, La théorie de l'Etat au défi de l'anthropologie, &amp;é, http://www.droitphilosophie.com/article/lecture/le-droit-distordu-empire-colonial-et-forme-juridique-275</text:span></text:p>
              <text:p text:style-name="Normal"><text:span>Article dans une revue</text:span></text:p>
              <text:p text:style-name="Normal"><text:a xlink:type="simple" xlink:href="https://hal.science/hal-03094678v1">hal-0309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017v1">Les statuts des Marrons Boni avant leur rattachement à la France (1809-1860)</text:a></text:p>
              <text:p text:style-name="Normal"><text:a xlink:type="simple" xlink:href="https://hal.science/search/index/?q=*&amp;authFullName_s=Yerri Urban">Yerri Urban</text:a></text:p>
              <text:p text:style-name="Normal"><text:span>Revue du Philanthrope</text:span><text:span>, 2020, Actes de résistances des esclaves. Hommage au Professeur Sudel Fuma, 9, p. 99-110</text:span></text:p>
              <text:p text:style-name="Normal"><text:span>Article dans une revue</text:span></text:p>
              <text:p text:style-name="Normal"><text:a xlink:type="simple" xlink:href="https://hal.science/hal-03095017v1">hal-0309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913v1">Le rattachement d'un peuple marron à la France. Les Boni, de la Guyane néerlandaise à la Guyane française (1836-1892)</text:a></text:p>
              <text:p text:style-name="Normal"><text:a xlink:type="simple" xlink:href="https://hal.science/search/index/?q=*&amp;authFullName_s=Yerri Urban">Yerri Urban</text:a></text:p>
              <text:p text:style-name="Normal"><text:span>Revista da Faculdade de Direito da UFG</text:span><text:span>, 2019, 43, https://www.revistas.ufg.br/revfd/article/view/61386</text:span></text:p>
              <text:p text:style-name="Normal"><text:span>Article dans une revue</text:span></text:p>
              <text:p text:style-name="Normal"><text:a xlink:type="simple" xlink:href="https://hal.science/hal-03094913v1">hal-0309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42v1">Coutume et citoyenneté, des colonies aux collectivités d’outre‑mer</text:a></text:p>
              <text:p text:style-name="Normal"><text:a xlink:type="simple" xlink:href="https://hal.science/search/index/?q=*&amp;authFullName_s=Yerri Urban">Yerri Urban</text:a></text:p>
              <text:p text:style-name="Normal"><text:span>Ethnologie française</text:span><text:span>, 2018, Justices ultramarines, 169 (1), p. 27-36.<text:s/></text:span><text:a xlink:type="simple" xlink:href="https://dx.doi.org/10.3917/ethn.181.0027">⟨10.3917/ethn.181.0027⟩</text:a></text:p>
              <text:p text:style-name="Normal"><text:span>Article dans une revue</text:span></text:p>
              <text:p text:style-name="Normal"><text:a xlink:type="simple" xlink:href="https://hal.science/hal-01854442v1">hal-0185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967v2">La citoyenneté dans l’Empire colonial français est-elle spécifique ? (2ème version)</text:a></text:p>
              <text:p text:style-name="Normal"><text:a xlink:type="simple" xlink:href="https://hal.science/search/index/?q=*&amp;authFullName_s=Yerri Urban">Yerri Urban</text:a></text:p>
              <text:p text:style-name="Normal"><text:span>Jus Politicum : Revue de droit politique</text:span><text:span>, 2017, Penser juridiquement l'Empire ?, Hors Série, pp.151-187</text:span></text:p>
              <text:p text:style-name="Normal"><text:span>Article dans une revue</text:span></text:p>
              <text:p text:style-name="Normal"><text:a xlink:type="simple" xlink:href="https://hal.science/hal-01635967v2">hal-01635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246v1">Les conventions entre la France et les peuples marrons du Surinam. Contribution à l’étude des middle-grounds post-esclavagistes</text:a></text:p>
              <text:p text:style-name="Normal"><text:a xlink:type="simple" xlink:href="https://hal.science/search/index/?q=*&amp;authFullName_s=Yerri Urban">Yerri Urban</text:a></text:p>
              <text:p text:style-name="Normal"><text:span>Histoire de la justice</text:span><text:span>, 2016, 26 (1),<text:s/></text:span><text:a xlink:type="simple" xlink:href="https://dx.doi.org/10.3917/rhj.026.0201">⟨10.3917/rhj.026.0201⟩</text:a></text:p>
              <text:p text:style-name="Normal"><text:span>Article dans une revue</text:span></text:p>
              <text:p text:style-name="Normal"><text:a xlink:type="simple" xlink:href="https://hal.science/hal-01632246v1">hal-0163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06v1">Introduction</text:a></text:p>
              <text:p text:style-name="Normal"><text:a xlink:type="simple" xlink:href="https://hal.science/search/index/?q=*&amp;authFullName_s=Yerri Urban">Yerri Urban</text:a></text:p>
              <text:p text:style-name="Normal"><text:span>Histoire de la justice</text:span><text:span>, 2016, Justices en Guyane. A l'ombre du droit, 26 (1), p. 7-9.<text:s/></text:span><text:a xlink:type="simple" xlink:href="https://dx.doi.org/10.3917/rhj.026.0007">⟨10.3917/rhj.026.0007⟩</text:a></text:p>
              <text:p text:style-name="Normal"><text:span>Article dans une revue</text:span></text:p>
              <text:p text:style-name="Normal"><text:a xlink:type="simple" xlink:href="https://hal.science/hal-01633406v1">hal-0163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56v1">La citoyenneté dans l’empire colonial français est-elle spécifique ? (1ère version)</text:a></text:p>
              <text:p text:style-name="Normal"><text:a xlink:type="simple" xlink:href="https://hal.science/search/index/?q=*&amp;authFullName_s=Yerri Urban">Yerri Urban</text:a></text:p>
              <text:p text:style-name="Normal"><text:span>Jus Politicum : Revue de droit politique</text:span><text:span>, 2015, Peut-on penser juridiquement l’Empire comme forme politique ?, 14</text:span></text:p>
              <text:p text:style-name="Normal"><text:span>Article dans une revue</text:span></text:p>
              <text:p text:style-name="Normal"><text:a xlink:type="simple" xlink:href="https://hal.science/hal-01629756v1">hal-0162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25v1">La longue genèse de la citoyenneté dans le second Empire colonial 1798-1898</text:a></text:p>
              <text:p text:style-name="Normal"><text:a xlink:type="simple" xlink:href="https://hal.science/search/index/?q=*&amp;authFullName_s=Yerri Urban">Yerri Urban</text:a></text:p>
              <text:p text:style-name="Normal"><text:span>La Révolution française - Cahiers de l’Institut d’histoire de la Révolution française</text:span><text:span>, 2015, Citoyenneté, république, démocratie dans la France de la Révolution, 9,<text:s/></text:span><text:a xlink:type="simple" xlink:href="https://dx.doi.org/10.4000/lrf.1460">⟨10.4000/lrf.1460⟩</text:a></text:p>
              <text:p text:style-name="Normal"><text:span>Article dans une revue</text:span></text:p>
              <text:p text:style-name="Normal"><text:a xlink:type="simple" xlink:href="https://hal.science/hal-01629725v1">hal-0162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32v1">La nationalité dans le second Empire colonial français</text:a></text:p>
              <text:p text:style-name="Normal"><text:a xlink:type="simple" xlink:href="https://hal.science/search/index/?q=*&amp;authFullName_s=Yerri Urban">Yerri Urban</text:a></text:p>
              <text:p text:style-name="Normal"><text:span>Maghreb et sciences sociales</text:span><text:span>, 2012, "De la colonie à l'Etat-nation : constructions identitaires au Maghreb", 4</text:span></text:p>
              <text:p text:style-name="Normal"><text:span>Article dans une revue</text:span></text:p>
              <text:p text:style-name="Normal"><text:a xlink:type="simple" xlink:href="https://hal.science/hal-01632932v1">hal-0163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87v1">Les personnels du ministère de la défense à l'étranger</text:a></text:p>
              <text:p text:style-name="Normal"><text:a xlink:type="simple" xlink:href="https://hal.science/search/index/?q=*&amp;authFullName_s=Yerri Urban">Yerri Urban</text:a></text:p>
              <text:p text:style-name="Normal"><text:span>Les cahiers de la fonction publique et de l'administration</text:span><text:span>, 2005, Les agents de la France à l'étranger 245, p. 14-17</text:span></text:p>
              <text:p text:style-name="Normal"><text:span>Article dans une revue</text:span></text:p>
              <text:p text:style-name="Normal"><text:a xlink:type="simple" xlink:href="https://hal.science/hal-01632987v1">hal-0163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89v1">L’indigène et le juif comme étrangers dans le droit de la nationalité en Algérie vichyste. À propos de l’article 1er de la loi du 17 février 1942 et de l’article 6 de la loi du 18 février 1942</text:a></text:p>
              <text:p text:style-name="Normal"><text:a xlink:type="simple" xlink:href="https://hal.science/search/index/?q=*&amp;authFullName_s=Yerri Urban">Yerri Urban</text:a></text:p>
              <text:p text:style-name="Normal"><text:span>Ultramarines</text:span><text:span>, 2003, 23, p. 26-30</text:span></text:p>
              <text:p text:style-name="Normal"><text:span>Article dans une revue</text:span></text:p>
              <text:p text:style-name="Normal"><text:a xlink:type="simple" xlink:href="https://hal.science/hal-01632989v1">hal-01632989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b81e26" table:style-name="b81e26">
          <table:table-column table:style-name="b81e26.0"/>
          <table:table-row>
            <table:table-cell office:value-type="string">
              <text:p text:style-name="Normal"><text:a xlink:type="simple" xlink:href="https://hal.science/hal-01633421v1">Justices en Guyane. A l’ombre du droit</text:a></text:p>
              <text:p text:style-name="Normal"><text:a xlink:type="simple" xlink:href="https://hal.science/search/index/?q=*&amp;authFullName_s=Yerri Urban">Yerri Urban</text:a><text:span>,</text:span><text:a xlink:type="simple" xlink:href="https://hal.science/search/index/?q=*&amp;authFullName_s=Sylvie Humbert">Sylvie Humbert</text:a></text:p>
              <text:p text:style-name="Normal"><text:span>France.<text:s/></text:span><text:span>Histoire de la justice</text:span><text:span>, 26, 2016, 9782110100542.<text:s/></text:span><text:a xlink:type="simple" xlink:href="https://dx.doi.org/10.3917/rhj.026">⟨10.3917/rhj.026⟩</text:a></text:p>
              <text:p text:style-name="Normal"><text:span>N°spécial de revue/special issue</text:span></text:p>
              <text:p text:style-name="Normal"><text:a xlink:type="simple" xlink:href="https://hal.science/hal-01633421v1">hal-0163342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df8253" table:style-name="df8253">
          <table:table-column table:style-name="df8253.0"/>
          <table:table-row>
            <table:table-cell office:value-type="string">
              <text:p text:style-name="Normal"><text:a xlink:type="simple" xlink:href="https://hal.science/hal-01633413v1">L’indigène dans le droit colonial français (1865-1955)</text:a></text:p>
              <text:p text:style-name="Normal"><text:a xlink:type="simple" xlink:href="https://hal.science/search/index/?q=*&amp;authFullName_s=Yerri Urban">Yerri Urban</text:a></text:p>
              <text:p text:style-name="Normal"><text:span>LGDJ, 36, 2010, Collection de thèses de la Fondation Varenne, 978-2-916606-35-4</text:span></text:p>
              <text:p text:style-name="Normal"><text:span>Ouvrages</text:span></text:p>
              <text:p text:style-name="Normal"><text:a xlink:type="simple" xlink:href="https://hal.science/hal-01633413v1">hal-0163341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c2d72" table:style-name="7c2d72">
          <table:table-column table:style-name="7c2d72.0"/>
          <table:table-row>
            <table:table-cell office:value-type="string">
              <text:p text:style-name="Normal"><text:a xlink:type="simple" xlink:href="https://hal.science/tel-01630611v1">Race et nationalité dans le droit colonial français (1865-1955)</text:a></text:p>
              <text:p text:style-name="Normal"><text:a xlink:type="simple" xlink:href="https://hal.science/search/index/?q=*&amp;authFullName_s=Yerri Urban">Yerri Urban</text:a></text:p>
              <text:p text:style-name="Normal"><text:span>Droit. Université de Bourgog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30611v1">tel-01630611v1</text:a></text:p>
            </table:table-cell>
          </table:table-row>
        </table:table>
        <text:p text:style-name="P25"/>
        <text:p text:style-name="Heading2"><text:span text:style-name="T9">Communication dans un congrès (1)</text:span></text:p>
        <text:p text:style-name="P27"/>
        <table:table table:name="8a8d93" table:style-name="8a8d93">
          <table:table-column table:style-name="8a8d93.0"/>
          <table:table-row>
            <table:table-cell office:value-type="string">
              <text:p text:style-name="Normal"><text:a xlink:type="simple" xlink:href="https://hal.science/hal-01633417v1">L’étranger assimilé à l’indigène et la nationalité dans les territoires coloniaux (hors Afrique du Nord) 1897-1940</text:a></text:p>
              <text:p text:style-name="Normal"><text:a xlink:type="simple" xlink:href="https://hal.science/search/index/?q=*&amp;authFullName_s=Yerri Urban">Yerri Urban</text:a></text:p>
              <text:p text:style-name="Normal"><text:span>Séminaire « Sciences sociales et Immigration »<text:s/></text:span><text:span>, Alexis Spire et Claire Zalc, Ecole Normale Supérieure de Paris, Apr 2007, Paris, France</text:span></text:p>
              <text:p text:style-name="Normal"><text:span>Communication dans un congrès</text:span></text:p>
              <text:p text:style-name="Normal"><text:a xlink:type="simple" xlink:href="https://hal.science/hal-01633417v1">hal-01633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rri Urban</dc:title>
    <dc:subject/>
    <dc:description>CV</dc:description>
    <dc:creator/>
    <dc:date>2026-05-01T14:39:58.000</dc:date>
    <meta:generator>PHPWord</meta:generator>
    <meta:initial-creator>CCSD</meta:initial-creator>
    <meta:creation-date>2026-05-01T14:39:58.000</meta:creation-date>
    <meta:keyword/>
    <meta:user-defined meta:name="Category"/>
    <meta:user-defined meta:name="Company"/>
    <meta:user-defined meta:name="Manager"/>
  </office:meta>
</office:document-meta>
</file>