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a75" style:family="table">
      <style:table-properties style:rel-width="100" table:align="center"/>
    </style:style>
    <style:style style:name="baca75.0" style:family="table-column">
      <style:table-column-properties style:column-width="0.00cm"/>
    </style:style>
    <style:style style:name="2881ad" style:family="table">
      <style:table-properties style:rel-width="100" table:align="center"/>
    </style:style>
    <style:style style:name="2881ad.0" style:family="table-column">
      <style:table-column-properties style:column-width="0.00cm"/>
    </style:style>
    <style:style style:name="254124" style:family="table">
      <style:table-properties style:rel-width="100" table:align="center"/>
    </style:style>
    <style:style style:name="254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 Hien C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aca75" table:style-name="baca75">
          <table:table-column table:style-name="baca75.0"/>
          <table:table-row>
            <table:table-cell office:value-type="string">
              <text:p text:style-name="Normal"><text:a xlink:type="simple" xlink:href="https://hal.science/hal-05457305v1">Experimental evaluation of literature-established delignification techniques on poplar wood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Yoshiki Horikawa">Yoshiki Horikaw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od Science and Technology</text:span><text:span>, 2026, 60 (1), pp.22.<text:s/></text:span><text:a xlink:type="simple" xlink:href="https://dx.doi.org/10.1007/s00226-025-01741-8">⟨10.1007/s00226-025-01741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7305v1">hal-0545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41v1">Gradient-Delignified Wood as a Sustainable Anisotropic Insulation Materi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et al.</text:span></text:p>
              <text:p text:style-name="Normal"><text:span>Energies</text:span><text:span>, 2025, 18 (20), pp.5519.<text:s/></text:span><text:a xlink:type="simple" xlink:href="https://dx.doi.org/10.3390/en18205519">⟨10.3390/en18205519⟩</text:a></text:p>
              <text:p text:style-name="Normal"><text:span>Article dans une revue</text:span></text:p>
              <text:p text:style-name="Normal"><text:a xlink:type="simple" xlink:href="https://hal.science/hal-05327841v1">hal-0532784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881ad" table:style-name="2881ad">
          <table:table-column table:style-name="2881ad.0"/>
          <table:table-row>
            <table:table-cell office:value-type="string">
              <text:p text:style-name="Normal"><text:a xlink:type="simple" xlink:href="https://hal.science/hal-04885175v1">Exploring the solid wood modification with preserved hierarchical structure via non-cellulosic substances remov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th European Conference on Wood Modification (ECWM11)</text:span><text:span>, Apr 2024, Florence, Italy. pp.173-182,<text:s/></text:span><text:a xlink:type="simple" xlink:href="https://dx.doi.org/10.1007/978-3-031-99418-0_22">⟨10.1007/978-3-031-99418-0_22⟩</text:a></text:p>
              <text:p text:style-name="Normal"><text:span>Communication dans un congrès</text:span></text:p>
              <text:p text:style-name="Normal"><text:a xlink:type="simple" xlink:href="https://hal.science/hal-04885175v1">hal-048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46v1">Promotion de l'usage du SAPin blanc du MAssif Central - SAPIMAC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Gaël Godi">Gaël Godi</text:a></text:p>
              <text:p text:style-name="Normal"><text:span>14èmes journées du GDR 3544 « Sciences du bois »</text:span><text:span>, Oct 2025, Mont de Marsan, France. pp.84-87</text:span></text:p>
              <text:p text:style-name="Normal"><text:span>Communication dans un congrès</text:span></text:p>
              <text:p text:style-name="Normal"><text:a xlink:type="simple" xlink:href="https://hal.science/hal-05339046v1">hal-053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71v1">Multiscale modelling of delignified wood's thermal and elastic behaviou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3èmes journées du GDR 3544 « Sciences du bois » - Nantes, 20-22 novembre 2024</text:span><text:span>, Nov 2024, Nantes, France. pp.280-285</text:span></text:p>
              <text:p text:style-name="Normal"><text:span>Communication dans un congrès</text:span></text:p>
              <text:p text:style-name="Normal"><text:a xlink:type="simple" xlink:href="https://hal.science/hal-04857171v1">hal-048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62v1">Optimisation of alcoholysis treatment in Poplar wood de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2èmes Journées Scientifiques du GDR 3544 « Sciences du bois »</text:span><text:span>, Nov 2023, Limoges, France. pp.252-255</text:span></text:p>
              <text:p text:style-name="Normal"><text:span>Communication dans un congrès</text:span></text:p>
              <text:p text:style-name="Normal"><text:a xlink:type="simple" xlink:href="https://hal.science/hal-04585062v1">hal-04585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24753v1">Reduction of wood thermal conductivity by de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et al.</text:span></text:p>
              <text:p text:style-name="Normal"><text:span>11èmes Journées Scientifiques du GDR 3544 "Sciences du bois"</text:span><text:span>, GDR 3544 "Sciences du bois", Nov 2022, Nice, France</text:span></text:p>
              <text:p text:style-name="Normal"><text:span>Communication dans un congrès</text:span></text:p>
              <text:p text:style-name="Normal"><text:a xlink:type="simple" xlink:href="https://minesparis-psl.hal.science/hal-03924753v1">hal-0392475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54124" table:style-name="254124">
          <table:table-column table:style-name="254124.0"/>
          <table:table-row>
            <table:table-cell office:value-type="string">
              <text:p text:style-name="Normal"><text:a xlink:type="simple" xlink:href="https://hal.science/hal-05339042v1">Promotion de l’usage du SAPin blanc du MAssif Central – SAPIMAC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Gaël Godi">Gaël Godi</text:a></text:p>
              <text:p text:style-name="Normal"><text:span>14èmes journées du GDR 3544 « Sciences du bois »</text:span><text:span>, Oct 2025, Mont de Marsan, France. , 2025</text:span></text:p>
              <text:p text:style-name="Normal"><text:span>Poster de conférence</text:span></text:p>
              <text:p text:style-name="Normal"><text:a xlink:type="simple" xlink:href="https://hal.science/hal-05339042v1">hal-0533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91v1">Exploring the solid wood modification with preserved hierarchical structure via non-cellulosic substances remov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hristophe Vial">Christophe Vial</text:a><text:span>et al.</text:span></text:p>
              <text:p text:style-name="Normal"><text:span>11th European Conference on Wood Modification (ECWM11)</text:span><text:span>, Apr 2024, Florence, Italy.<text:s/></text:span></text:p>
              <text:p text:style-name="Normal"><text:span>Poster de conférence</text:span></text:p>
              <text:p text:style-name="Normal"><text:a xlink:type="simple" xlink:href="https://hal.science/hal-04585291v1">hal-045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49v1">Multiscale modelling of delignified wood’s thermal and elastic behaviou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3èmes journées du GDR 3544 « Sciences du bois », 20-22 novembre 2024</text:span><text:span>, Nov 2024, Nantes, France. 2024</text:span></text:p>
              <text:p text:style-name="Normal"><text:span>Poster de conférence</text:span></text:p>
              <text:p text:style-name="Normal"><text:a xlink:type="simple" xlink:href="https://hal.science/hal-05207049v1">hal-052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95v1">Optimisation du traitement par alcoolyse dans la délignification du bois de peuplie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2èmes Journées Scientifiques du GDR 3544 « Sciences du bois »</text:span><text:span>, Nov 2023, Limoges, France.<text:s/></text:span></text:p>
              <text:p text:style-name="Normal"><text:span>Poster de conférence</text:span></text:p>
              <text:p text:style-name="Normal"><text:a xlink:type="simple" xlink:href="https://hal.science/hal-04585095v1">hal-045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83v1">Réduction de la conductivité thermique du bois par dé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èmes Journées Scientifiques du GDR 3544 « Sciences du bois »</text:span><text:span>, Nov 2022, Nice, France.<text:s/></text:span></text:p>
              <text:p text:style-name="Normal"><text:span>Poster de conférence</text:span></text:p>
              <text:p text:style-name="Normal"><text:a xlink:type="simple" xlink:href="https://hal.science/hal-04585183v1">hal-04585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 Hien CHIN</dc:title>
    <dc:subject/>
    <dc:description>CV</dc:description>
    <dc:creator/>
    <dc:date>2026-05-08T22:56:56.000</dc:date>
    <meta:generator>PHPWord</meta:generator>
    <meta:initial-creator>CCSD</meta:initial-creator>
    <meta:creation-date>2026-05-08T22:56:56.000</meta:creation-date>
    <meta:keyword/>
    <meta:user-defined meta:name="Category"/>
    <meta:user-defined meta:name="Company"/>
    <meta:user-defined meta:name="Manager"/>
  </office:meta>
</office:document-meta>
</file>