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c0ce" style:family="table">
      <style:table-properties style:rel-width="100" table:align="center"/>
    </style:style>
    <style:style style:name="f8c0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i ZHA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f8c0ce" table:style-name="f8c0ce">
          <table:table-column table:style-name="f8c0ce.0"/>
          <table:table-row>
            <table:table-cell office:value-type="string">
              <text:p text:style-name="Normal"><text:a xlink:type="simple" xlink:href="https://shs.hal.science/halshs-01111523v1">Motifs de saison- l’eau au printemps, la montagne en automne</text:a></text:p>
              <text:p text:style-name="Normal"><text:a xlink:type="simple" xlink:href="https://hal.science/search/index/?q=*&amp;authFullName_s=Yi Zhai">Yi Zhai</text:a></text:p>
              <text:p text:style-name="Normal"><text:span>Colloque international "Tempus et Tempestas"</text:span><text:span>, AIBL - Société asiatique - INALCO; L’Académie des Inscriptions et Belles-lettres,, Jan 2014, Paris, France</text:span></text:p>
              <text:p text:style-name="Normal"><text:span>Communication dans un congrès</text:span></text:p>
              <text:p text:style-name="Normal"><text:a xlink:type="simple" xlink:href="https://shs.hal.science/halshs-01111523v1">halshs-01111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8224v1">Une possible &amp;quot;filiation&amp;quot; vers le four de faïencier moderne occidental</text:a></text:p>
              <text:p text:style-name="Normal"><text:a xlink:type="simple" xlink:href="https://hal.science/search/index/?q=*&amp;authFullName_s=Jacques Thiriot">Jacques Thiriot</text:a><text:span>,</text:span><text:a xlink:type="simple" xlink:href="https://hal.science/search/index/?q=*&amp;authFullName_s=Javier Maniez">Javier Maniez</text:a><text:span>,</text:span><text:a xlink:type="simple" xlink:href="https://hal.science/search/index/?q=*&amp;authFullName_s=Antonio Molina Expósito">Antonio Molina Expósito</text:a><text:span>,</text:span><text:a xlink:type="simple" xlink:href="https://hal.science/search/index/?q=*&amp;authFullName_s=Alejandro Vila Gorgé">Alejandro Vila Gorgé</text:a><text:span>,</text:span><text:a xlink:type="simple" xlink:href="https://hal.science/search/index/?q=*&amp;authFullName_s=Xavier Vidal Ferrús">Xavier Vidal Ferrús</text:a><text:span>et al.</text:span></text:p>
              <text:p text:style-name="Normal"><text:span>IX Congreso Internazionale sulla ceramica medievale nel Mediterraneo.</text:span><text:span>, 2009, Venise, Italie. p. 15-21</text:span></text:p>
              <text:p text:style-name="Normal"><text:span>Communication dans un congrès</text:span></text:p>
              <text:p text:style-name="Normal"><text:a xlink:type="simple" xlink:href="https://shs.hal.science/halshs-00908224v1">halshs-00908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i ZHAI</dc:title>
    <dc:subject/>
    <dc:description>CV</dc:description>
    <dc:creator/>
    <dc:date>2026-03-31T15:56:52.000</dc:date>
    <meta:generator>PHPWord</meta:generator>
    <meta:initial-creator>CCSD</meta:initial-creator>
    <meta:creation-date>2026-03-31T15:56:52.000</meta:creation-date>
    <meta:keyword/>
    <meta:user-defined meta:name="Category"/>
    <meta:user-defined meta:name="Company"/>
    <meta:user-defined meta:name="Manager"/>
  </office:meta>
</office:document-meta>
</file>