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4419" style:family="table">
      <style:table-properties style:rel-width="100" table:align="center"/>
    </style:style>
    <style:style style:name="664419.0" style:family="table-column">
      <style:table-column-properties style:column-width="0.00cm"/>
    </style:style>
    <style:style style:name="5bb690" style:family="table">
      <style:table-properties style:rel-width="100" table:align="center"/>
    </style:style>
    <style:style style:name="5bb6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dian S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64419" table:style-name="664419">
          <table:table-column table:style-name="664419.0"/>
          <table:table-row>
            <table:table-cell office:value-type="string">
              <text:p text:style-name="Normal"><text:a xlink:type="simple" xlink:href="https://univ-montpellier3-paul-valery.hal.science/hal-04228203v1">Applying gabmap to svan phonology and inflectional morphology</text:a></text:p>
              <text:p text:style-name="Normal"><text:a xlink:type="simple" xlink:href="https://hal.science/search/index/?q=*&amp;authFullName_s=Jean Léo Léonard">Jean Léo Léonard</text:a><text:span>,</text:span><text:a xlink:type="simple" xlink:href="https://hal.science/search/index/?q=*&amp;authFullName_s=Yidian She">Yidian She</text:a></text:p>
              <text:p text:style-name="Normal"><text:span>THE SOUTH CAUCASIAN CHALK CIRCLE-3 (SCCC-3)</text:span><text:span>, Paris 8 University (France) &amp; ILIA State University (Georgia), Oct 2023, Tbilisi, Georgia</text:span></text:p>
              <text:p text:style-name="Normal"><text:span>Communication dans un congrès</text:span></text:p>
              <text:p text:style-name="Normal"><text:a xlink:type="simple" xlink:href="https://univ-montpellier3-paul-valery.hal.science/hal-04228203v1">hal-0422820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bb690" table:style-name="5bb690">
          <table:table-column table:style-name="5bb690.0"/>
          <table:table-row>
            <table:table-cell office:value-type="string">
              <text:p text:style-name="Normal"><text:a xlink:type="simple" xlink:href="https://univ-montpellier3-paul-valery.hal.science/hal-04080271v1">Les jeunes face à l’écrit en langue svane</text:a></text:p>
              <text:p text:style-name="Normal"><text:a xlink:type="simple" xlink:href="https://hal.science/search/index/?q=*&amp;authFullName_s=Jean Léo Léonard">Jean Léo Léonard</text:a><text:span>,</text:span><text:a xlink:type="simple" xlink:href="https://hal.science/search/index/?q=*&amp;authFullName_s=Yidian She">Yidian She</text:a></text:p>
              <text:p text:style-name="Normal"><text:span>Fabio Scetti, Ksenija Djordjevic Léonard &amp; Léonard, Jean Léo.<text:s/></text:span><text:span>Vitalité sociolinguistique des langues des massifs montagneux : Alpes et Caucase</text:span><text:span>, Arachné editrice, coll. Lingue d’Europa e del Mediterraneo, pp.325-347, 2022, 1221803778</text:span></text:p>
              <text:p text:style-name="Normal"><text:span>Chapitre d'ouvrage</text:span></text:p>
              <text:p text:style-name="Normal"><text:a xlink:type="simple" xlink:href="https://univ-montpellier3-paul-valery.hal.science/hal-04080271v1">hal-04080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dian SHE</dc:title>
    <dc:subject/>
    <dc:description>CV</dc:description>
    <dc:creator/>
    <dc:date>2026-05-27T01:10:57.000</dc:date>
    <meta:generator>PHPWord</meta:generator>
    <meta:initial-creator>CCSD</meta:initial-creator>
    <meta:creation-date>2026-05-27T01:10:57.000</meta:creation-date>
    <meta:keyword/>
    <meta:user-defined meta:name="Category"/>
    <meta:user-defined meta:name="Company"/>
    <meta:user-defined meta:name="Manager"/>
  </office:meta>
</office:document-meta>
</file>