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7a5b" style:family="table">
      <style:table-properties style:rel-width="100" table:align="center"/>
    </style:style>
    <style:style style:name="bb7a5b.0" style:family="table-column">
      <style:table-column-properties style:column-width="0.00cm"/>
    </style:style>
    <style:style style:name="efb232" style:family="table">
      <style:table-properties style:rel-width="100" table:align="center"/>
    </style:style>
    <style:style style:name="efb2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ifeng L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ifenglin0826">yifenglin0826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Poster de conférence (2)</text:span></text:p>
        <text:p text:style-name="P13"/>
        <table:table table:name="bb7a5b" table:style-name="bb7a5b">
          <table:table-column table:style-name="bb7a5b.0"/>
          <table:table-row>
            <table:table-cell office:value-type="string">
              <text:p text:style-name="Normal"><text:a xlink:type="simple" xlink:href="https://shs.hal.science/halshs-04739809v1">Une étude morphologique sur les suffixes -ance et -ence en français</text:a></text:p>
              <text:p text:style-name="Normal"><text:a xlink:type="simple" xlink:href="https://hal.science/search/index/?q=*&amp;authFullName_s=Yifeng LIN">Yifeng LIN</text:a></text:p>
              <text:p text:style-name="Normal"><text:span>ColDoc 2024 “La linguistique dans une ère nouvelle : discours, méthodes et technologies dans le paysage contemporain.”</text:span><text:span>, Oct 2024, Nanterre, France.<text:s/></text:span></text:p>
              <text:p text:style-name="Normal"><text:span>Poster de conférence</text:span></text:p>
              <text:p text:style-name="Normal"><text:a xlink:type="simple" xlink:href="https://shs.hal.science/halshs-04739809v1">halshs-0473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602v1">Une étude sur la perception des voyelles françaises dans le FLV2 chez les apprenants sinophones</text:a></text:p>
              <text:p text:style-name="Normal"><text:a xlink:type="simple" xlink:href="https://hal.science/search/index/?q=*&amp;authFullName_s=Yifeng LIN">Yifeng LIN</text:a></text:p>
              <text:p text:style-name="Normal"><text:span>Rencontres des Jeunes Chercheurs en Parole 2023 (10e édition)</text:span><text:span>, Nov 2023, Grenoble, France</text:span></text:p>
              <text:p text:style-name="Normal"><text:span>Poster de conférence</text:span></text:p>
              <text:p text:style-name="Normal"><text:a xlink:type="simple" xlink:href="https://hal.science/hal-04608602v1">hal-04608602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efb232" table:style-name="efb232">
          <table:table-column table:style-name="efb232.0"/>
          <table:table-row>
            <table:table-cell office:value-type="string">
              <text:p text:style-name="Normal"><text:a xlink:type="simple" xlink:href="https://hal.science/hal-04142585v1">La compétition morphologique dans la suffixation des noms d'instruments en français</text:a></text:p>
              <text:p text:style-name="Normal"><text:a xlink:type="simple" xlink:href="https://hal.science/search/index/?q=*&amp;authFullName_s=Yifeng LIN">Yifeng LIN</text:a></text:p>
              <text:p text:style-name="Normal"><text:span>Journée des doctorants MoDyCo</text:span><text:span>, MoDyCo, UMR7114 (Université Paris-Nanterre), Jun 2023, Nanterre, France</text:span></text:p>
              <text:p text:style-name="Normal"><text:span>Communication dans un congrès</text:span></text:p>
              <text:p text:style-name="Normal"><text:a xlink:type="simple" xlink:href="https://hal.science/hal-04142585v1">hal-0414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583v1">Une étude de corpus sur le profil comportemental des adjectifs synonymes français —— le cas des adjectifs « compliqué » et de « complexe »</text:a></text:p>
              <text:p text:style-name="Normal"><text:a xlink:type="simple" xlink:href="https://hal.science/search/index/?q=*&amp;authFullName_s=Yifeng LIN">Yifeng LIN</text:a></text:p>
              <text:p text:style-name="Normal"><text:span>clwinterschooluga : Grenoble Winter School in Cognitive Linguistics</text:span><text:span>, Mar 2023, Autrans-Méaudre en Vercors, France</text:span></text:p>
              <text:p text:style-name="Normal"><text:span>Communication dans un congrès</text:span></text:p>
              <text:p text:style-name="Normal"><text:a xlink:type="simple" xlink:href="https://hal.science/hal-04608583v1">hal-046085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ifeng LIN</dc:title>
    <dc:subject/>
    <dc:description>CV</dc:description>
    <dc:creator/>
    <dc:date>2026-04-06T14:52:27.000</dc:date>
    <meta:generator>PHPWord</meta:generator>
    <meta:initial-creator>CCSD</meta:initial-creator>
    <meta:creation-date>2026-04-06T14:52:27.000</meta:creation-date>
    <meta:keyword/>
    <meta:user-defined meta:name="Category"/>
    <meta:user-defined meta:name="Company"/>
    <meta:user-defined meta:name="Manager"/>
  </office:meta>
</office:document-meta>
</file>