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dad27" style:family="table">
      <style:table-properties style:rel-width="100" table:align="center"/>
    </style:style>
    <style:style style:name="9dad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IHENG WANG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iheng-wang">yiheng-wang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><text:span text:style-name="T5">Thèse doctorale en cours : Les images de la Chine dans les albums de littérature de jeunesse : perspectives littéraires et didactiques en classe universitaire de FLE en Chine, sous la direction de Olivier LUMBROSO (DILTEC), Sorbonne Nouvelle, Paris (France)Mémoire de Master 2 : L’univers de l’auteur à l’univers du lecteur : l’enseignement de la littérature de jeunesse en FLE à partir de l’œuvre de CHEN Jianghong, sous la direction de Olivier LUMBROSO (DILTEC), Sorbonne Nouvelle, Paris (France)</text:span><text:p text:style-name="Standard"/><text:span text:style-name="T6">Habilitation à corriger les épreuves écrites et orales des examens DELF.DALF pour les niveaux A1, A2, B1, B2, C1, valables jusqu’au 2022. France Education International, Pékin (Chine)Animatrice de cours de culture chinoise à une école parisienne (2018.12-2019.3)Enseignante de FLE à l'Allance française de Tianjin (2017.9-2018.9)</text:span></text:p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ommunication dans un congrès (1)</text:span></text:p>
        <text:p text:style-name="P18"/>
        <table:table table:name="9dad27" table:style-name="9dad27">
          <table:table-column table:style-name="9dad27.0"/>
          <table:table-row>
            <table:table-cell office:value-type="string">
              <text:p text:style-name="Normal"><text:a xlink:type="simple" xlink:href="https://hal.science/hal-02452559v1">Formes d’altérité et pratiques langagières en contexte institutionnel</text:a></text:p>
              <text:p text:style-name="Normal"><text:a xlink:type="simple" xlink:href="https://hal.science/search/index/?q=*&amp;authFullName_s=Manon Boutin-Charles">Manon Boutin-Charles</text:a><text:span>,</text:span><text:a xlink:type="simple" xlink:href="https://hal.science/search/index/?q=*&amp;authFullName_s=Marija Apostolović">Marija Apostolović</text:a><text:span>,</text:span><text:a xlink:type="simple" xlink:href="https://hal.science/search/index/?q=*&amp;authFullName_s=Yiheng Wang">Yiheng Wang</text:a><text:span>,</text:span><text:a xlink:type="simple" xlink:href="https://hal.science/search/index/?q=*&amp;authFullName_s=Anne-Sophie Cayet">Anne-Sophie Cayet</text:a><text:span>,</text:span><text:a xlink:type="simple" xlink:href="https://hal.science/search/index/?q=*&amp;authFullName_s=Nadia Bacor">Nadia Bacor</text:a><text:span>et al.</text:span></text:p>
              <text:p text:style-name="Normal"><text:span>Sixième Journée du DILTEC – Vers le centenaire</text:span><text:span>, DILTEC, Jun 2019, PARIS, France</text:span></text:p>
              <text:p text:style-name="Normal"><text:span>Communication dans un congrès</text:span></text:p>
              <text:p text:style-name="Normal"><text:a xlink:type="simple" xlink:href="https://hal.science/hal-02452559v1">hal-024525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IHENG WANG</dc:title>
    <dc:subject/>
    <dc:description>CV</dc:description>
    <dc:creator/>
    <dc:date>2026-05-22T13:00:30.000</dc:date>
    <meta:generator>PHPWord</meta:generator>
    <meta:initial-creator>CCSD</meta:initial-creator>
    <meta:creation-date>2026-05-22T13:00:30.000</meta:creation-date>
    <meta:keyword/>
    <meta:user-defined meta:name="Category"/>
    <meta:user-defined meta:name="Company"/>
    <meta:user-defined meta:name="Manager"/>
  </office:meta>
</office:document-meta>
</file>