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ec1a" style:family="table">
      <style:table-properties style:rel-width="100" table:align="center"/>
    </style:style>
    <style:style style:name="70ec1a.0" style:family="table-column">
      <style:table-column-properties style:column-width="0.00cm"/>
    </style:style>
    <style:style style:name="f4326f" style:family="table">
      <style:table-properties style:rel-width="100" table:align="center"/>
    </style:style>
    <style:style style:name="f4326f.0" style:family="table-column">
      <style:table-column-properties style:column-width="0.00cm"/>
    </style:style>
    <style:style style:name="946e7d" style:family="table">
      <style:table-properties style:rel-width="100" table:align="center"/>
    </style:style>
    <style:style style:name="946e7d.0" style:family="table-column">
      <style:table-column-properties style:column-width="0.00cm"/>
    </style:style>
    <style:style style:name="f8f44b" style:family="table">
      <style:table-properties style:rel-width="100" table:align="center"/>
    </style:style>
    <style:style style:name="f8f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g 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70ec1a" table:style-name="70ec1a">
          <table:table-column table:style-name="70ec1a.0"/>
          <table:table-row>
            <table:table-cell office:value-type="string">
              <text:p text:style-name="Normal"><text:a xlink:type="simple" xlink:href="https://hal.science/hal-04551761v1">Stochastic optimal control of homogenous system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Xiaomin Shi">Xiaomin Shi</text:a><text:span>,</text:span><text:a xlink:type="simple" xlink:href="https://hal.science/search/index/?q=*&amp;authFullName_s=Zuo Quan">Zuo Quan</text:a></text:p>
              <text:p text:style-name="Normal"><text:span>SIAM Journal on Control and Optimization</text:span><text:span>, In press</text:span></text:p>
              <text:p text:style-name="Normal"><text:span>Article dans une revue</text:span></text:p>
              <text:p text:style-name="Normal"><text:a xlink:type="simple" xlink:href="https://hal.science/hal-04551761v1">hal-0455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91v1">Anticipated Backward Stochastic Differential Equations with Quadratic Growth: Multidimensional Result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Feng Li">Feng Li</text:a><text:span>,</text:span><text:a xlink:type="simple" xlink:href="https://hal.science/search/index/?q=*&amp;authFullName_s=Jiaqiang Wen">Jiaqiang Wen</text:a></text:p>
              <text:p text:style-name="Normal"><text:span>Stochastic Processes and their Applications</text:span><text:span>, 2026, pp.104941.<text:s/></text:span><text:a xlink:type="simple" xlink:href="https://dx.doi.org/10.1016/j.spa.2026.104941">⟨10.1016/j.spa.2026.104941⟩</text:a></text:p>
              <text:p text:style-name="Normal"><text:span>Article dans une revue</text:span></text:p>
              <text:p text:style-name="Normal"><text:a xlink:type="simple" xlink:href="https://hal.science/hal-05561891v1">hal-0556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49v1">Multi-dimensional backward stochastic differential equations of non-Markovian interactively quadratic generators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Electronic Journal of Probability</text:span><text:span>, 2025, 30, Paper No. 169, 57 pp.<text:s/></text:span><text:a xlink:type="simple" xlink:href="https://dx.doi.org/10.1214/25-EJP1431">⟨10.1214/25-EJP1431⟩</text:a></text:p>
              <text:p text:style-name="Normal"><text:span>Article dans une revue</text:span></text:p>
              <text:p text:style-name="Normal"><text:a xlink:type="simple" xlink:href="https://hal.science/hal-04701649v1">hal-04701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51686v1">White noise driven SPDEs with mean reflection</text:a></text:p>
              <text:p text:style-name="Normal"><text:a xlink:type="simple" xlink:href="https://hal.science/search/index/?q=*&amp;authFullName_s=Junxia Duan">Junxia Duan</text:a><text:span>,</text:span><text:a xlink:type="simple" xlink:href="https://hal.science/search/index/?q=*&amp;authFullName_s=Ying Hu">Ying Hu</text:a><text:span>,</text:span><text:a xlink:type="simple" xlink:href="https://hal.science/search/index/?q=*&amp;authFullName_s=Jun Peng">Jun Peng</text:a></text:p>
              <text:p text:style-name="Normal"><text:span>Journal of Theoretical Probability</text:span><text:span>, 2025, 38 (3), pp.65.<text:s/></text:span><text:a xlink:type="simple" xlink:href="https://dx.doi.org/10.1007/s10959-025-01436-7">⟨10.1007/s10959-025-01436-7⟩</text:a></text:p>
              <text:p text:style-name="Normal"><text:span>Article dans une revue</text:span></text:p>
              <text:p text:style-name="Normal"><text:a xlink:type="simple" xlink:href="https://cnrs.hal.science/hal-04551686v1">hal-045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79v1">Mean-field backward stochastic differential equations and nonlocal PDEs with quadratic growth</text:a></text:p>
              <text:p text:style-name="Normal"><text:a xlink:type="simple" xlink:href="https://hal.science/search/index/?q=*&amp;authFullName_s=Tao Hao">Tao Hao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text:span>,</text:span><text:a xlink:type="simple" xlink:href="https://hal.science/search/index/?q=*&amp;authFullName_s=Jiaqiang Wen">Jiaqiang Wen</text:a></text:p>
              <text:p text:style-name="Normal"><text:span>The Annals of Applied Probability</text:span><text:span>, 2025, 35 (3), pp.2128-2174.<text:s/></text:span><text:a xlink:type="simple" xlink:href="https://dx.doi.org/10.1214/25-AAP2167">⟨10.1214/25-AAP2167⟩</text:a></text:p>
              <text:p text:style-name="Normal"><text:span>Article dans une revue</text:span></text:p>
              <text:p text:style-name="Normal"><text:a xlink:type="simple" xlink:href="https://hal.science/hal-04966579v1">hal-049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39v1">Linear-quadratic Stackelberg differential game: local information versus global information</text:a></text:p>
              <text:p text:style-name="Normal"><text:a xlink:type="simple" xlink:href="https://hal.science/search/index/?q=*&amp;authFullName_s=Xinwei Feng">Xinwei Feng</text:a><text:span>,</text:span><text:a xlink:type="simple" xlink:href="https://hal.science/search/index/?q=*&amp;authFullName_s=Ying Hu">Ying Hu</text:a><text:span>,</text:span><text:a xlink:type="simple" xlink:href="https://hal.science/search/index/?q=*&amp;authFullName_s=Jianhui Huang">Jianhui Huang</text:a></text:p>
              <text:p text:style-name="Normal"><text:span>ESAIM: Control, Optimisation and Calculus of Variations</text:span><text:span>, 2024, 30 (Paper No. 47), 41 pp.<text:s/></text:span><text:a xlink:type="simple" xlink:href="https://dx.doi.org/10.1051/cocv/2024037">⟨10.1051/cocv/2024037⟩</text:a></text:p>
              <text:p text:style-name="Normal"><text:span>Article dans une revue</text:span></text:p>
              <text:p text:style-name="Normal"><text:a xlink:type="simple" xlink:href="https://hal.science/hal-03812039v1">hal-038120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8784v1">Scalar BSDEs of iterated-logarithmically sublinear generators with integrable terminal values ⋆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Systems and Control Letters</text:span><text:span>, 2024, 188, pp.105805.<text:s/></text:span><text:a xlink:type="simple" xlink:href="https://dx.doi.org/10.1016/j.sysconle.2024.105805">⟨10.1016/j.sysconle.2024.105805⟩</text:a></text:p>
              <text:p text:style-name="Normal"><text:span>Article dans une revue</text:span></text:p>
              <text:p text:style-name="Normal"><text:a xlink:type="simple" xlink:href="https://cnrs.hal.science/hal-04168784v1">hal-041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667v1">Backward doubly stochastic differential equations and SPDEs with quadratic growth *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Jiaqiang Wen">Jiaqiang Wen</text:a><text:span>,</text:span><text:a xlink:type="simple" xlink:href="https://hal.science/search/index/?q=*&amp;authFullName_s=Jie Xiong">Jie Xiong</text:a></text:p>
              <text:p text:style-name="Normal"><text:span>Stochastic Processes and their Applications</text:span><text:span>, 2024, 175, pp.104405.<text:s/></text:span><text:a xlink:type="simple" xlink:href="https://dx.doi.org/10.1016/j.spa.2024.104405">⟨10.1016/j.spa.2024.104405⟩</text:a></text:p>
              <text:p text:style-name="Normal"><text:span>Article dans une revue</text:span></text:p>
              <text:p text:style-name="Normal"><text:a xlink:type="simple" xlink:href="https://hal.science/hal-04601667v1">hal-0460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675v1">Multi-dimensional backward stochastic differential equations of diagonally quadratic generators: the general result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Journal of Differential Equations</text:span><text:span>, 2023, 368, pp.105-140.<text:s/></text:span><text:a xlink:type="simple" xlink:href="https://dx.doi.org/10.1016/j.jde.2023.05.041">⟨10.1016/j.jde.2023.05.041⟩</text:a></text:p>
              <text:p text:style-name="Normal"><text:span>Article dans une revue</text:span></text:p>
              <text:p text:style-name="Normal"><text:a xlink:type="simple" xlink:href="https://hal.science/hal-02893675v1">hal-028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87v1">Constrained Monotone Mean-Variance Problem with Random Coefficient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Xiaomin Shi">Xiaomin Shi</text:a><text:span>,</text:span><text:a xlink:type="simple" xlink:href="https://hal.science/search/index/?q=*&amp;authFullName_s=Zuo Quan Xu">Zuo Quan Xu</text:a></text:p>
              <text:p text:style-name="Normal"><text:span>SIAM Journal on Financial Mathematics</text:span><text:span>, 2023, 14 (3), pp.838-854.<text:s/></text:span><text:a xlink:type="simple" xlink:href="https://dx.doi.org/10.1137/22M154418X">⟨10.1137/22M154418X⟩</text:a></text:p>
              <text:p text:style-name="Normal"><text:span>Article dans une revue</text:span></text:p>
              <text:p text:style-name="Normal"><text:a xlink:type="simple" xlink:href="https://hal.science/hal-04364587v1">hal-043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53v2">Mean-field type Quadratic BSDEs</text:a></text:p>
              <text:p text:style-name="Normal"><text:a xlink:type="simple" xlink:href="https://hal.science/search/index/?q=*&amp;authFullName_s=Hélène Hibon">Hélène Hibo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Numerical Algebra, Control and Optimization</text:span><text:span>, 2023, 13 (3-4), pp.392-412.<text:s/></text:span><text:a xlink:type="simple" xlink:href="https://dx.doi.org/10.3934/naco.2022009">⟨10.3934/naco.2022009⟩</text:a></text:p>
              <text:p text:style-name="Normal"><text:span>Article dans une revue</text:span></text:p>
              <text:p text:style-name="Normal"><text:a xlink:type="simple" xlink:href="https://hal.science/hal-01512453v2">hal-01512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98v1">L1 solution to scalar BSDEs with logarithmic sub-linear growth generators ✩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Systems and Control Letters</text:span><text:span>, 2023, 177, pp.article n° 105553.<text:s/></text:span><text:a xlink:type="simple" xlink:href="https://dx.doi.org/10.1016/j.sysconle.2023.105553">⟨10.1016/j.sysconle.2023.105553⟩</text:a></text:p>
              <text:p text:style-name="Normal"><text:span>Article dans une revue</text:span></text:p>
              <text:p text:style-name="Normal"><text:a xlink:type="simple" xlink:href="https://hal.science/hal-03681198v1">hal-0368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41v1">Constrained stochastic LQ control with regime switching and application to portfolio selection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Xiaomin Shi">Xiaomin Shi</text:a><text:span>,</text:span><text:a xlink:type="simple" xlink:href="https://hal.science/search/index/?q=*&amp;authFullName_s=Zuo Quan Xu">Zuo Quan Xu</text:a></text:p>
              <text:p text:style-name="Normal"><text:span>The Annals of Applied Probability</text:span><text:span>, 2022, 32 (1),<text:s/></text:span><text:a xlink:type="simple" xlink:href="https://dx.doi.org/10.1214/21-AAP1684">⟨10.1214/21-AAP1684⟩</text:a></text:p>
              <text:p text:style-name="Normal"><text:span>Article dans une revue</text:span></text:p>
              <text:p text:style-name="Normal"><text:a xlink:type="simple" xlink:href="https://hal.science/hal-04366941v1">hal-0436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54v1">Stochastic LQ and Associated Riccati equation of PDEs Driven by State-and Control-Dependent White Noise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SIAM Journal on Control and Optimization</text:span><text:span>, 2022, 60 (1), pp.435-457.<text:s/></text:span><text:a xlink:type="simple" xlink:href="https://dx.doi.org/10.1137/20M1351904">⟨10.1137/20M1351904⟩</text:a></text:p>
              <text:p text:style-name="Normal"><text:span>Article dans une revue</text:span></text:p>
              <text:p text:style-name="Normal"><text:a xlink:type="simple" xlink:href="https://hal.science/hal-01872354v1">hal-0187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308v1">Consistent Investment of Sophisticated Rank-Dependent Utility Agents in Continuous Time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Hanqing Jin">Hanqing Jin</text:a><text:span>,</text:span><text:a xlink:type="simple" xlink:href="https://hal.science/search/index/?q=*&amp;authFullName_s=Xun Yu Zhou">Xun Yu Zhou</text:a></text:p>
              <text:p text:style-name="Normal"><text:span>Mathematical Finance</text:span><text:span>, 2021, 31 (3), pp.1056-1095.<text:s/></text:span><text:a xlink:type="simple" xlink:href="https://dx.doi.org/10.1111/mafi.12315">⟨10.1111/mafi.12315⟩</text:a></text:p>
              <text:p text:style-name="Normal"><text:span>Article dans une revue</text:span></text:p>
              <text:p text:style-name="Normal"><text:a xlink:type="simple" xlink:href="https://hal.science/hal-02624308v1">hal-026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77v1">Forward and Backward Stochastic Differential Equations with normal constraint in law</text:a></text:p>
              <text:p text:style-name="Normal"><text:a xlink:type="simple" xlink:href="https://hal.science/search/index/?q=*&amp;authFullName_s=Philippe Briand">Philippe Briand</text:a><text:span>,</text:span><text:a xlink:type="simple" xlink:href="https://hal.science/search/index/?q=*&amp;authFullName_s=Pierre Cardaliaguet">Pierre Cardaliaguet</text:a><text:span>,</text:span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Ying Hu">Ying Hu</text:a></text:p>
              <text:p text:style-name="Normal"><text:span>Stochastic Processes and their Applications</text:span><text:span>, 2020, 130 (12), pp.7021-7097.<text:s/></text:span><text:a xlink:type="simple" xlink:href="https://dx.doi.org/10.1016/j.spa.2020.07.007">⟨10.1016/j.spa.2020.07.007⟩</text:a></text:p>
              <text:p text:style-name="Normal"><text:span>Article dans une revue</text:span></text:p>
              <text:p text:style-name="Normal"><text:a xlink:type="simple" xlink:href="https://hal.science/hal-02053777v1">hal-0205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41v1">Existence and uniqueness of solution to scalar BSDEs with $L\exp (\mu \sqrt{2\log (1+L)} )$-integrable terminal values: the critical case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/text:p>
              <text:p text:style-name="Normal"><text:span>Electronic Communications in Probability</text:span><text:span>, 2019, 24,<text:s/></text:span><text:a xlink:type="simple" xlink:href="https://dx.doi.org/10.1214/19-ECP254">⟨10.1214/19-ECP254⟩</text:a></text:p>
              <text:p text:style-name="Normal"><text:span>Article dans une revue</text:span></text:p>
              <text:p text:style-name="Normal"><text:a xlink:type="simple" xlink:href="https://hal.science/hal-02304841v1">hal-023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83v1">Stochastic partial differential equations driven by space-time fractional noise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Yiming Jiang">Yiming Jiang</text:a><text:span>,</text:span><text:a xlink:type="simple" xlink:href="https://hal.science/search/index/?q=*&amp;authFullName_s=Zhongmin Qian">Zhongmin Qian</text:a></text:p>
              <text:p text:style-name="Normal"><text:span>Stochastics and Dynamics</text:span><text:span>, 2019, 19 (2),<text:s/></text:span><text:a xlink:type="simple" xlink:href="https://dx.doi.org/10.1142/S0219493719500126">⟨10.1142/S0219493719500126⟩</text:a></text:p>
              <text:p text:style-name="Normal"><text:span>Article dans une revue</text:span></text:p>
              <text:p text:style-name="Normal"><text:a xlink:type="simple" xlink:href="https://hal.science/hal-01064283v1">hal-0106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85v1">An ergodic BSDE approach to entropic risk measure and its large time behavior</text:a></text:p>
              <text:p text:style-name="Normal"><text:a xlink:type="simple" xlink:href="https://hal.science/search/index/?q=*&amp;authFullName_s=Wing Fung Chong">Wing Fung Chong</text:a><text:span>,</text:span><text:a xlink:type="simple" xlink:href="https://hal.science/search/index/?q=*&amp;authFullName_s=Ying Hu">Ying Hu</text:a><text:span>,</text:span><text:a xlink:type="simple" xlink:href="https://hal.science/search/index/?q=*&amp;authFullName_s=Gechun Liang">Gechun Liang</text:a><text:span>,</text:span><text:a xlink:type="simple" xlink:href="https://hal.science/search/index/?q=*&amp;authFullName_s=Thaleia Zariphopoulou">Thaleia Zariphopoulou</text:a></text:p>
              <text:p text:style-name="Normal"><text:span>Finance and Stochastics</text:span><text:span>, 2019, 23 (1), pp.239-273.<text:s/></text:span><text:a xlink:type="simple" xlink:href="https://dx.doi.org/10.1007/s00780-018-0377-3">⟨10.1007/s00780-018-0377-3⟩</text:a></text:p>
              <text:p text:style-name="Normal"><text:span>Article dans une revue</text:span></text:p>
              <text:p text:style-name="Normal"><text:a xlink:type="simple" xlink:href="https://hal.science/hal-01361585v1">hal-013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70v1">Mixed Deterministic and Random Optimal Control of Linear Stochastic Systems with Quadratic Cost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Probability, Uncertainty and Quantitative Risk</text:span><text:span>, 2019, 4 (1),<text:s/></text:span><text:a xlink:type="simple" xlink:href="https://dx.doi.org/10.1186/s41546-018-0035-x">⟨10.1186/s41546-018-0035-x⟩</text:a></text:p>
              <text:p text:style-name="Normal"><text:span>Article dans une revue</text:span></text:p>
              <text:p text:style-name="Normal"><text:a xlink:type="simple" xlink:href="https://hal.science/hal-01576070v1">hal-015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75v2">Stochastic Maximum Principle for Optimal Control ofPartial Differential Equations Driven by White Noise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Stochastics and Partial Differential Equations: Analysis and Computations</text:span><text:span>, 2018, 6 (2), pp.255-285.<text:s/></text:span><text:a xlink:type="simple" xlink:href="https://dx.doi.org/10.1007/s40072-017-0108-3">⟨10.1007/s40072-017-0108-3⟩</text:a></text:p>
              <text:p text:style-name="Normal"><text:span>Article dans une revue</text:span></text:p>
              <text:p text:style-name="Normal"><text:a xlink:type="simple" xlink:href="https://hal.science/hal-01064475v2">hal-01064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60v1">Quadratic BSDEs with mean reflection</text:a></text:p>
              <text:p text:style-name="Normal"><text:a xlink:type="simple" xlink:href="https://hal.science/search/index/?q=*&amp;authFullName_s=Hélène Hibon">Hélène Hibon</text:a><text:span>,</text:span><text:a xlink:type="simple" xlink:href="https://hal.science/search/index/?q=*&amp;authFullName_s=Ying Hu">Ying Hu</text:a><text:span>,</text:span><text:a xlink:type="simple" xlink:href="https://hal.science/search/index/?q=*&amp;authFullName_s=Yiqing Lin">Yiqing Lin</text:a><text:span>,</text:span><text:a xlink:type="simple" xlink:href="https://hal.science/search/index/?q=*&amp;authFullName_s=Peng Luo">Peng Luo</text:a><text:span>,</text:span><text:a xlink:type="simple" xlink:href="https://hal.science/search/index/?q=*&amp;authFullName_s=Falei Wang">Falei Wang</text:a></text:p>
              <text:p text:style-name="Normal"><text:span>Mathematical Control and Related Fields</text:span><text:span>, 2018, 8 (3 &amp; 4), pp.721-738.<text:s/></text:span><text:a xlink:type="simple" xlink:href="https://dx.doi.org/10.3934/mcrf.2018031">⟨10.3934/mcrf.2018031⟩</text:a></text:p>
              <text:p text:style-name="Normal"><text:span>Article dans une revue</text:span></text:p>
              <text:p text:style-name="Normal"><text:a xlink:type="simple" xlink:href="https://hal.science/hal-01535660v1">hal-0153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71v2">Linear-Quadratic-Gaussian Mixed Mean-field Games with Heterogeneous Input Constraint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Jianhui Huang">Jianhui Huang</text:a><text:span>,</text:span><text:a xlink:type="simple" xlink:href="https://hal.science/search/index/?q=*&amp;authFullName_s=Tianyang Nie">Tianyang Nie</text:a></text:p>
              <text:p text:style-name="Normal"><text:span>SIAM Journal on Control and Optimization</text:span><text:span>, 2018, 56 (4), pp.2835-2877.<text:s/></text:span><text:a xlink:type="simple" xlink:href="https://dx.doi.org/10.1137/17M1151420">⟨10.1137/17M1151420⟩</text:a></text:p>
              <text:p text:style-name="Normal"><text:span>Article dans une revue</text:span></text:p>
              <text:p text:style-name="Normal"><text:a xlink:type="simple" xlink:href="https://hal.science/hal-01590971v2">hal-01590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63v1">Quadratic backward stochastic differential equations driven by $G$-Brownian motion: discrete solutions and approximation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Yiqing Lin">Yiqing Lin</text:a><text:span>,</text:span><text:a xlink:type="simple" xlink:href="https://hal.science/search/index/?q=*&amp;authFullName_s=Abdoulaye Soumana-Hima">Abdoulaye Soumana-Hima</text:a></text:p>
              <text:p text:style-name="Normal"><text:span>Stochastic Processes and their Applications</text:span><text:span>, 2018, 128 (11), pp.3724-3750.<text:s/></text:span><text:a xlink:type="simple" xlink:href="https://dx.doi.org/10.1016/j.spa.2017.12.004">⟨10.1016/j.spa.2017.12.004⟩</text:a></text:p>
              <text:p text:style-name="Normal"><text:span>Article dans une revue</text:span></text:p>
              <text:p text:style-name="Normal"><text:a xlink:type="simple" xlink:href="https://hal.science/hal-01299263v1">hal-012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49v1">BSDEs with mean reflection</text:a></text:p>
              <text:p text:style-name="Normal"><text:a xlink:type="simple" xlink:href="https://hal.science/search/index/?q=*&amp;authFullName_s=Philippe Briand">Philippe Briand</text:a><text:span>,</text:span><text:a xlink:type="simple" xlink:href="https://hal.science/search/index/?q=*&amp;authFullName_s=Romuald Elie">Romuald Elie</text:a><text:span>,</text:span><text:a xlink:type="simple" xlink:href="https://hal.science/search/index/?q=*&amp;authFullName_s=Ying Hu">Ying Hu</text:a></text:p>
              <text:p text:style-name="Normal"><text:span>The Annals of Applied Probability</text:span><text:span>, 2018, 28 (1), pp.482-510.<text:s/></text:span><text:a xlink:type="simple" xlink:href="https://dx.doi.org/10.1214/17-AAP1310">⟨10.1214/17-AAP1310⟩</text:a></text:p>
              <text:p text:style-name="Normal"><text:span>Article dans une revue</text:span></text:p>
              <text:p text:style-name="Normal"><text:a xlink:type="simple" xlink:href="https://hal.science/hal-01318649v1">hal-013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86v1">Uniqueness of solution to scalar BSDEs with $L\exp{\left(\mu \sqrt{2\log{(1+L)}}\,\right)}$-integrable terminal values</text:a></text:p>
              <text:p text:style-name="Normal"><text:a xlink:type="simple" xlink:href="https://hal.science/search/index/?q=*&amp;authFullName_s=Rainer Buckdahn">Rainer Buckdah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Electronic Communications in Probability</text:span><text:span>, 2018, 23 (paper n°59), 8p.<text:s/></text:span><text:a xlink:type="simple" xlink:href="https://dx.doi.org/10.1214/18-ECP166">⟨10.1214/18-ECP166⟩</text:a></text:p>
              <text:p text:style-name="Normal"><text:span>Article dans une revue</text:span></text:p>
              <text:p text:style-name="Normal"><text:a xlink:type="simple" xlink:href="https://hal.science/hal-01793086v1">hal-017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68v1">Nonlinear Backward Stochastic Evolutionary Equations Driven by a Space-Time White Noise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Stochastic Processes and their Applications</text:span><text:span>, 2018, 128 (11), pp.3724-3750</text:span></text:p>
              <text:p text:style-name="Normal"><text:span>Article dans une revue</text:span></text:p>
              <text:p text:style-name="Normal"><text:a xlink:type="simple" xlink:href="https://hal.science/hal-01570868v1">hal-0157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54v1">Existence of solution to scalar BSDEs with $L\exp{\left (\!\!\sqrt {{2\over \lambda }\log {(1+L)}}\,\right )} $-integrable terminal value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Electronic Communications in Probability</text:span><text:span>, 2018, 23 (none), paper n°27, 11 pp.<text:s/></text:span><text:a xlink:type="simple" xlink:href="https://dx.doi.org/10.1214/18-ECP127">⟨10.1214/18-ECP127⟩</text:a></text:p>
              <text:p text:style-name="Normal"><text:span>Article dans une revue</text:span></text:p>
              <text:p text:style-name="Normal"><text:a xlink:type="simple" xlink:href="https://hal.science/hal-02363154v1">hal-023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097v2">Gradient estimates for porous medium and fast diffusion equations by martingale method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Zhongmin Qian">Zhongmin Qian</text:a><text:span>,</text:span><text:a xlink:type="simple" xlink:href="https://hal.science/search/index/?q=*&amp;authFullName_s=Zichen Zhang">Zichen Zhang</text:a></text:p>
              <text:p text:style-name="Normal"><text:span>Annales de l'Institut Henri Poincaré (B) Probabilités et Statistiques</text:span><text:span>, 2017, 53 (4), pp.1793-1820.<text:s/></text:span><text:a xlink:type="simple" xlink:href="https://dx.doi.org/10.1214/16-AIHP771">⟨10.1214/16-AIHP771⟩</text:a></text:p>
              <text:p text:style-name="Normal"><text:span>Article dans une revue</text:span></text:p>
              <text:p text:style-name="Normal"><text:a xlink:type="simple" xlink:href="https://hal.science/hal-00705097v2">hal-00705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43v2">Time-Inconsistent Stochastic Linear--Quadratic Control: Characterization and Uniqueness of Equilibrium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Hanqing Jin">Hanqing Jin</text:a><text:span>,</text:span><text:a xlink:type="simple" xlink:href="https://hal.science/search/index/?q=*&amp;authFullName_s=Xun Yu Zhou">Xun Yu Zhou</text:a></text:p>
              <text:p text:style-name="Normal"><text:span>SIAM Journal on Control and Optimization</text:span><text:span>, 2017, 55 (2), pp.1261-1279.<text:s/></text:span><text:a xlink:type="simple" xlink:href="https://dx.doi.org/10.1137/15M1019040">⟨10.1137/15M1019040⟩</text:a></text:p>
              <text:p text:style-name="Normal"><text:span>Article dans une revue</text:span></text:p>
              <text:p text:style-name="Normal"><text:a xlink:type="simple" xlink:href="https://hal.science/hal-01139343v2">hal-01139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40v3">A probabilistic approach to large time behaviour of viscosity solutions of parabolic equations with Neumann boundary condition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Pierre-Yves Madec">Pierre-Yves Madec</text:a></text:p>
              <text:p text:style-name="Normal"><text:span>Applied Mathematics and Optimization</text:span><text:span>, 2016, 74 (2), pp.345-374.<text:s/></text:span><text:a xlink:type="simple" xlink:href="https://dx.doi.org/10.1007/s00245-015-9318-0">⟨10.1007/s00245-015-9318-0⟩</text:a></text:p>
              <text:p text:style-name="Normal"><text:span>Article dans une revue</text:span></text:p>
              <text:p text:style-name="Normal"><text:a xlink:type="simple" xlink:href="https://hal.science/hal-01135840v3">hal-011358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17v1">Multi-Dimensional Backward Stochastic Differential Equations of Diagonally Quadratic generator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Stochastic Processes and their Applications</text:span><text:span>, 2016, 126 (4), pp.1066-1086.<text:s/></text:span><text:a xlink:type="simple" xlink:href="https://dx.doi.org/10.1016/j.spa.2015.10.011">⟨10.1016/j.spa.2015.10.011⟩</text:a></text:p>
              <text:p text:style-name="Normal"><text:span>Article dans une revue</text:span></text:p>
              <text:p text:style-name="Normal"><text:a xlink:type="simple" xlink:href="https://hal.science/hal-01058817v1">hal-010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30v2">On the uniqueness of solutions to quadratic BSDEs with convex generators and unbounded terminal conditions: the critical case</text:a></text:p>
              <text:p text:style-name="Normal"><text:a xlink:type="simple" xlink:href="https://hal.science/search/index/?q=*&amp;authFullName_s=Freddy Delbaen">Freddy Delbaen</text:a><text:span>,</text:span><text:a xlink:type="simple" xlink:href="https://hal.science/search/index/?q=*&amp;authFullName_s=Ying Hu">Ying Hu</text:a><text:span>,</text:span><text:a xlink:type="simple" xlink:href="https://hal.science/search/index/?q=*&amp;authFullName_s=Adrien Richou">Adrien Richou</text:a></text:p>
              <text:p text:style-name="Normal"><text:span>Discrete and Continuous Dynamical Systems - Series A</text:span><text:span>, 2015, 35 (11), pp.5273-5283.<text:s/></text:span><text:a xlink:type="simple" xlink:href="https://dx.doi.org/10.3934/dcds.2015.35.5273">⟨10.3934/dcds.2015.35.5273⟩</text:a></text:p>
              <text:p text:style-name="Normal"><text:span>Article dans une revue</text:span></text:p>
              <text:p text:style-name="Normal"><text:a xlink:type="simple" xlink:href="https://hal.science/hal-00802330v2">hal-00802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78v1">Wong-Zakai Approximations of Backward Doubly Stochastic Doubly Backward Differential Equation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Tusheng Zhang">Tusheng Zhang</text:a></text:p>
              <text:p text:style-name="Normal"><text:span>Stochastic Processes and their Applications</text:span><text:span>, 2015, 125 (12), pp.4375-4404.<text:s/></text:span><text:a xlink:type="simple" xlink:href="https://dx.doi.org/10.1016/j.spa.2015.07.003">⟨10.1016/j.spa.2015.07.003⟩</text:a></text:p>
              <text:p text:style-name="Normal"><text:span>Article dans une revue</text:span></text:p>
              <text:p text:style-name="Normal"><text:a xlink:type="simple" xlink:href="https://hal.science/hal-01058778v1">hal-010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45v2">Switching Game of Backward Stochastic Differential Equations and Associated System of Obliquely Reflected Backward Stochastic Differential Equation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Discrete and Continuous Dynamical Systems - Series A</text:span><text:span>, 2015, 35 (11), pp.5447-5465.<text:s/></text:span><text:a xlink:type="simple" xlink:href="https://dx.doi.org/10.3934/dcds.2015.35.5447">⟨10.3934/dcds.2015.35.5447⟩</text:a></text:p>
              <text:p text:style-name="Normal"><text:span>Article dans une revue</text:span></text:p>
              <text:p text:style-name="Normal"><text:a xlink:type="simple" xlink:href="https://hal.science/hal-00287645v2">hal-00287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73v2">BMO Martingales and Positive Solutions of Heat Equation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Zhongmin Qian">Zhongmin Qian</text:a></text:p>
              <text:p text:style-name="Normal"><text:span>Mathematical Control and Related Fields</text:span><text:span>, 2015, 5 (3), pp.453-473.<text:s/></text:span><text:a xlink:type="simple" xlink:href="https://dx.doi.org/10.3934/mcrf.2015.5.453">⟨10.3934/mcrf.2015.5.453⟩</text:a></text:p>
              <text:p text:style-name="Normal"><text:span>Article dans une revue</text:span></text:p>
              <text:p text:style-name="Normal"><text:a xlink:type="simple" xlink:href="https://hal.science/hal-00662973v2">hal-00662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27v1">Forward-backward systems for expected utility maximization</text:a></text:p>
              <text:p text:style-name="Normal"><text:a xlink:type="simple" xlink:href="https://hal.science/search/index/?q=*&amp;authFullName_s=Ulrich Horst">Ulrich Horst</text:a><text:span>,</text:span><text:a xlink:type="simple" xlink:href="https://hal.science/search/index/?q=*&amp;authFullName_s=Ying Hu">Ying Hu</text:a><text:span>,</text:span><text:a xlink:type="simple" xlink:href="https://hal.science/search/index/?q=*&amp;authFullName_s=Peter Imkeller">Peter Imkeller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Jianing Zhang">Jianing Zhang</text:a></text:p>
              <text:p text:style-name="Normal"><text:span>Stochastic Processes and their Applications</text:span><text:span>, 2014, 124 (5), pp.1813-1848.<text:s/></text:span><text:a xlink:type="simple" xlink:href="https://dx.doi.org/10.1016/j.spa.2014.01.004">⟨10.1016/j.spa.2014.01.004⟩</text:a></text:p>
              <text:p text:style-name="Normal"><text:span>Article dans une revue</text:span></text:p>
              <text:p text:style-name="Normal"><text:a xlink:type="simple" xlink:href="https://hal.science/hal-00631727v1">hal-006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15v1">Stochastic maximum principle for optimal control of SPDEs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Applied Mathematics and Optimization</text:span><text:span>, 2013, 68 (2), pp.181-217.<text:s/></text:span><text:a xlink:type="simple" xlink:href="https://dx.doi.org/10.1007/s00245-013-9203-7">⟨10.1007/s00245-013-9203-7⟩</text:a></text:p>
              <text:p text:style-name="Normal"><text:span>Article dans une revue</text:span></text:p>
              <text:p text:style-name="Normal"><text:a xlink:type="simple" xlink:href="https://hal.science/hal-00783615v1">hal-007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75v1">Ergodic BSDEs driven by Markov Chains</text:a></text:p>
              <text:p text:style-name="Normal"><text:a xlink:type="simple" xlink:href="https://hal.science/search/index/?q=*&amp;authFullName_s=Samuel N. Cohen">Samuel N. Cohen</text:a><text:span>,</text:span><text:a xlink:type="simple" xlink:href="https://hal.science/search/index/?q=*&amp;authFullName_s=Ying Hu">Ying Hu</text:a></text:p>
              <text:p text:style-name="Normal"><text:span>SIAM Journal on Control and Optimization</text:span><text:span>, 2013, 51 (5), pp.4138-4168.<text:s/></text:span><text:a xlink:type="simple" xlink:href="https://dx.doi.org/10.1137/120885875">⟨10.1137/120885875⟩</text:a></text:p>
              <text:p text:style-name="Normal"><text:span>Article dans une revue</text:span></text:p>
              <text:p text:style-name="Normal"><text:a xlink:type="simple" xlink:href="https://hal.science/hal-00743975v1">hal-007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54v1">Stochastic maximum principle for optimal control of SPDEs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Comptes Rendus. Mathématique</text:span><text:span>, 2012, 350 (13-14), pp.683-688.<text:s/></text:span><text:a xlink:type="simple" xlink:href="https://dx.doi.org/10.1016/j.crma.2012.07.009">⟨10.1016/j.crma.2012.07.009⟩</text:a></text:p>
              <text:p text:style-name="Normal"><text:span>Article dans une revue</text:span></text:p>
              <text:p text:style-name="Normal"><text:a xlink:type="simple" xlink:href="https://hal.science/hal-00706554v1">hal-007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16v1">Time-Inconsistent Stochastic Linear--Quadratic Control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Hanqing Jin">Hanqing Jin</text:a><text:span>,</text:span><text:a xlink:type="simple" xlink:href="https://hal.science/search/index/?q=*&amp;authFullName_s=Xun Yu Zhou">Xun Yu Zhou</text:a></text:p>
              <text:p text:style-name="Normal"><text:span>SIAM Journal on Control and Optimization</text:span><text:span>, 2012, 50 (3), pp.1548-1572.<text:s/></text:span><text:a xlink:type="simple" xlink:href="https://dx.doi.org/10.1137/110853960">⟨10.1137/110853960⟩</text:a></text:p>
              <text:p text:style-name="Normal"><text:span>Article dans une revue</text:span></text:p>
              <text:p text:style-name="Normal"><text:a xlink:type="simple" xlink:href="https://hal.science/hal-00691816v1">hal-006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63v2">Optimal consumption and investment in incomplete markets with general constraints</text:a></text:p>
              <text:p text:style-name="Normal"><text:a xlink:type="simple" xlink:href="https://hal.science/search/index/?q=*&amp;authFullName_s=Patrick Cheridito">Patrick Cheridito</text:a><text:span>,</text:span><text:a xlink:type="simple" xlink:href="https://hal.science/search/index/?q=*&amp;authFullName_s=Ying Hu">Ying Hu</text:a></text:p>
              <text:p text:style-name="Normal"><text:span>Stochastics and Dynamics</text:span><text:span>, 2011, 11 (2-3), pp.283-299.<text:s/></text:span><text:a xlink:type="simple" xlink:href="https://dx.doi.org/10.1142/S0219493711003280">⟨10.1142/S0219493711003280⟩</text:a></text:p>
              <text:p text:style-name="Normal"><text:span>Article dans une revue</text:span></text:p>
              <text:p text:style-name="Normal"><text:a xlink:type="simple" xlink:href="https://hal.science/hal-00522563v2">hal-00522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85v1">Backward SDEs with superquadratic growth</text:a></text:p>
              <text:p text:style-name="Normal"><text:a xlink:type="simple" xlink:href="https://hal.science/search/index/?q=*&amp;authFullName_s=Freddy Delbaen">Freddy Delbaen</text:a><text:span>,</text:span><text:a xlink:type="simple" xlink:href="https://hal.science/search/index/?q=*&amp;authFullName_s=Ying Hu">Ying Hu</text:a><text:span>,</text:span><text:a xlink:type="simple" xlink:href="https://hal.science/search/index/?q=*&amp;authFullName_s=Xiaobo Bao">Xiaobo Bao</text:a></text:p>
              <text:p text:style-name="Normal"><text:span>Probability Theory and Related Fields</text:span><text:span>, 2011, 150 (1-2), pp.145-192.<text:s/></text:span><text:a xlink:type="simple" xlink:href="https://dx.doi.org/10.1007/s00440-010-0271-1">⟨10.1007/s00440-010-0271-1⟩</text:a></text:p>
              <text:p text:style-name="Normal"><text:span>Article dans une revue</text:span></text:p>
              <text:p text:style-name="Normal"><text:a xlink:type="simple" xlink:href="https://hal.science/hal-00362685v1">hal-0036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46v1">Ergodic BSDEs under weak dissipative assumptions</text:a></text:p>
              <text:p text:style-name="Normal"><text:a xlink:type="simple" xlink:href="https://hal.science/search/index/?q=*&amp;authFullName_s=Arnaud Debussche">Arnaud Debussche</text:a><text:span>,</text:span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Stochastic Processes and their Applications</text:span><text:span>, 2011, 121 (3), pp.407-426.<text:s/></text:span><text:a xlink:type="simple" xlink:href="https://dx.doi.org/10.1016/j.spa.2010.11.009">⟨10.1016/j.spa.2010.11.009⟩</text:a></text:p>
              <text:p text:style-name="Normal"><text:span>Article dans une revue</text:span></text:p>
              <text:p text:style-name="Normal"><text:a xlink:type="simple" xlink:href="https://hal.science/hal-00472146v1">hal-004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842v1">Stochastic representation for solutions of Isaacs' type integral-partial differential equations</text:a></text:p>
              <text:p text:style-name="Normal"><text:a xlink:type="simple" xlink:href="https://hal.science/search/index/?q=*&amp;authFullName_s=Rainer Buckdahn">Rainer Buckdahn</text:a><text:span>,</text:span><text:a xlink:type="simple" xlink:href="https://hal.science/search/index/?q=*&amp;authFullName_s=Ying Hu">Ying Hu</text:a><text:span>,</text:span><text:a xlink:type="simple" xlink:href="https://hal.science/search/index/?q=*&amp;authFullName_s=Juan Li">Juan Li</text:a></text:p>
              <text:p text:style-name="Normal"><text:span>Stochastic Processes and their Applications</text:span><text:span>, 2011, 121 (12), pp.2715-2750.<text:s/></text:span><text:a xlink:type="simple" xlink:href="https://dx.doi.org/10.1016/j.spa.2011.07.011">⟨10.1016/j.spa.2011.07.011⟩</text:a></text:p>
              <text:p text:style-name="Normal"><text:span>Article dans une revue</text:span></text:p>
              <text:p text:style-name="Normal"><text:a xlink:type="simple" xlink:href="https://api.istex.fr/ark:/67375/6H6-BGQX4L84-7/fulltext.pdf?sid=hal">istex</text:a></text:p>
              <text:p text:style-name="Normal"><text:a xlink:type="simple" xlink:href="https://hal.science/hal-00675842v1">hal-0067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12v1">On the uniqueness of solutions to quadratic BSDEs with convex generators and unbounded terminal conditions</text:a></text:p>
              <text:p text:style-name="Normal"><text:a xlink:type="simple" xlink:href="https://hal.science/search/index/?q=*&amp;authFullName_s=Freddy Delbaen">Freddy Delbaen</text:a><text:span>,</text:span><text:a xlink:type="simple" xlink:href="https://hal.science/search/index/?q=*&amp;authFullName_s=Ying Hu">Ying Hu</text:a><text:span>,</text:span><text:a xlink:type="simple" xlink:href="https://hal.science/search/index/?q=*&amp;authFullName_s=Adrien Richou">Adrien Richou</text:a></text:p>
              <text:p text:style-name="Normal"><text:span>Annales de l'Institut Henri Poincaré (B) Probabilités et Statistiques</text:span><text:span>, 2011, 47 (2), pp.559-574.<text:s/></text:span><text:a xlink:type="simple" xlink:href="https://dx.doi.org/10.1214/10-AIHP372">⟨10.1214/10-AIHP372⟩</text:a></text:p>
              <text:p text:style-name="Normal"><text:span>Article dans une revue</text:span></text:p>
              <text:p text:style-name="Normal"><text:a xlink:type="simple" xlink:href="https://hal.science/hal-00391112v1">hal-003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69v2">Multi-dimensional BSDE with Oblique Reflection and Optimal Switching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Probability Theory and Related Fields</text:span><text:span>, 2010, 147 (1-2), pp.89-121.<text:s/></text:span><text:a xlink:type="simple" xlink:href="https://dx.doi.org/10.1007/s00440-009-0202-1">⟨10.1007/s00440-009-0202-1⟩</text:a></text:p>
              <text:p text:style-name="Normal"><text:span>Article dans une revue</text:span></text:p>
              <text:p text:style-name="Normal"><text:a xlink:type="simple" xlink:href="https://hal.science/hal-00158569v2">hal-00158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62v1">Probabilistic interpretation of a coupled system of Hamilton-Jacobi-Bellman equations</text:a></text:p>
              <text:p text:style-name="Normal"><text:a xlink:type="simple" xlink:href="https://hal.science/search/index/?q=*&amp;authFullName_s=Rainer Buckdahn">Rainer Buckdahn</text:a><text:span>,</text:span><text:a xlink:type="simple" xlink:href="https://hal.science/search/index/?q=*&amp;authFullName_s=Ying Hu">Ying Hu</text:a></text:p>
              <text:p text:style-name="Normal"><text:span>Journal of Evolution Equations</text:span><text:span>, 2010, 10 (3), pp.529-549.<text:s/></text:span><text:a xlink:type="simple" xlink:href="https://dx.doi.org/10.1007/s00028-010-0060-4">⟨10.1007/s00028-010-0060-4⟩</text:a></text:p>
              <text:p text:style-name="Normal"><text:span>Article dans une revue</text:span></text:p>
              <text:p text:style-name="Normal"><text:a xlink:type="simple" xlink:href="https://api.istex.fr/ark:/67375/VQC-1H3TM6SR-P/fulltext.pdf?sid=hal">istex</text:a></text:p>
              <text:p text:style-name="Normal"><text:a xlink:type="simple" xlink:href="https://hal.science/hal-00536262v1">hal-0053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08v1">Noncommutative extrapolation theorems and applications</text:a></text:p>
              <text:p text:style-name="Normal"><text:a xlink:type="simple" xlink:href="https://hal.science/search/index/?q=*&amp;authFullName_s=Ying Hu">Ying Hu</text:a></text:p>
              <text:p text:style-name="Normal"><text:span>Illinois Journal of Mathematics</text:span><text:span>, 2009, 53 (2), pp.463-482</text:span></text:p>
              <text:p text:style-name="Normal"><text:span>Article dans une revue</text:span></text:p>
              <text:p text:style-name="Normal"><text:a xlink:type="simple" xlink:href="https://hal.science/hal-00772808v1">hal-0077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35v1">Ergodic BSDEs and Optimal Ergodic Control in Banach Spaces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SIAM Journal on Control and Optimization</text:span><text:span>, 2009, 48 (3), pp.1542-1566.<text:s/></text:span><text:a xlink:type="simple" xlink:href="https://dx.doi.org/10.1137/07069849x">⟨10.1137/07069849x⟩</text:a></text:p>
              <text:p text:style-name="Normal"><text:span>Article dans une revue</text:span></text:p>
              <text:p text:style-name="Normal"><text:a xlink:type="simple" xlink:href="https://hal.science/hal-00165835v1">hal-0016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66v1">Maximal ergodic theorems for some group actions</text:a></text:p>
              <text:p text:style-name="Normal"><text:a xlink:type="simple" xlink:href="https://hal.science/search/index/?q=*&amp;authFullName_s=Ying Hu">Ying Hu</text:a></text:p>
              <text:p text:style-name="Normal"><text:span>Journal of Functional Analysis</text:span><text:span>, 2008, 254 (5), pp.1282-1306.<text:s/></text:span><text:a xlink:type="simple" xlink:href="https://dx.doi.org/10.1016/j.jfa.2007.12.004">⟨10.1016/j.jfa.2007.12.004⟩</text:a></text:p>
              <text:p text:style-name="Normal"><text:span>Article dans une revue</text:span></text:p>
              <text:p text:style-name="Normal"><text:a xlink:type="simple" xlink:href="https://hal.science/hal-00772766v1">hal-007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37v1">Representation Theorems for Quadratic ${\cal F}$-Consistent Nonlinear Expectation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Jin Ma">Jin Ma</text:a><text:span>,</text:span><text:a xlink:type="simple" xlink:href="https://hal.science/search/index/?q=*&amp;authFullName_s=Shige Peng">Shige Peng</text:a><text:span>,</text:span><text:a xlink:type="simple" xlink:href="https://hal.science/search/index/?q=*&amp;authFullName_s=Song Yao">Song Yao</text:a></text:p>
              <text:p text:style-name="Normal"><text:span>Stochastic Processes and their Applications</text:span><text:span>, 2008, 118 (9), pp.1518-1551.<text:s/></text:span><text:a xlink:type="simple" xlink:href="https://dx.doi.org/10.1016/j.spa.2007.10.002">⟨10.1016/j.spa.2007.10.002⟩</text:a></text:p>
              <text:p text:style-name="Normal"><text:span>Article dans une revue</text:span></text:p>
              <text:p text:style-name="Normal"><text:a xlink:type="simple" xlink:href="https://hal.science/hal-00141537v1">hal-0014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65v1">BSDE on an infinite horizon and elliptic PDEs in infinite dimension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Nonlinear Differential Equations and Applications</text:span><text:span>, 2007, 14 (5-6), pp.825-846.<text:s/></text:span><text:a xlink:type="simple" xlink:href="https://dx.doi.org/10.1007/s00030-007-6029-5">⟨10.1007/s00030-007-6029-5⟩</text:a></text:p>
              <text:p text:style-name="Normal"><text:span>Article dans une revue</text:span></text:p>
              <text:p text:style-name="Normal"><text:a xlink:type="simple" xlink:href="https://api.istex.fr/ark:/67375/VQC-6RHFGCTD-8/fulltext.pdf?sid=hal">istex</text:a></text:p>
              <text:p text:style-name="Normal"><text:a xlink:type="simple" xlink:href="https://hal.science/hal-00368765v1">hal-003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58v1">Backward stochastic differential equations in infinite dimensions with continuous driver and applications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/text:p>
              <text:p text:style-name="Normal"><text:span>Applied Mathematics and Optimization</text:span><text:span>, 2007, 56 (2), pp.265-302.<text:s/></text:span><text:a xlink:type="simple" xlink:href="https://dx.doi.org/10.1007/s00245-007-0897-2">⟨10.1007/s00245-007-0897-2⟩</text:a></text:p>
              <text:p text:style-name="Normal"><text:span>Article dans une revue</text:span></text:p>
              <text:p text:style-name="Normal"><text:a xlink:type="simple" xlink:href="https://hal.science/hal-00364758v1">hal-0036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14v1">Infinite horizon BSDEs in infinite dimensions with continuous driver and applications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/text:p>
              <text:p text:style-name="Normal"><text:span>Journal of Evolution Equations</text:span><text:span>, 2006, 6 (3), pp.459-484.<text:s/></text:span><text:a xlink:type="simple" xlink:href="https://dx.doi.org/10.1007/s00028-006-0263-x">⟨10.1007/s00028-006-0263-x⟩</text:a></text:p>
              <text:p text:style-name="Normal"><text:span>Article dans une revue</text:span></text:p>
              <text:p text:style-name="Normal"><text:a xlink:type="simple" xlink:href="https://api.istex.fr/ark:/67375/VQC-RX3QB25Z-C/fulltext.pdf?sid=hal">istex</text:a></text:p>
              <text:p text:style-name="Normal"><text:a xlink:type="simple" xlink:href="https://hal.science/hal-00451614v1">hal-004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23v1">On a class of stochastic optimal control problems related to BSDEs with quadratic growth</text:a></text:p>
              <text:p text:style-name="Normal"><text:a xlink:type="simple" xlink:href="https://hal.science/search/index/?q=*&amp;authFullName_s=Marco Fuhrman">Marco Fuhrman</text:a><text:span>,</text:span><text:a xlink:type="simple" xlink:href="https://hal.science/search/index/?q=*&amp;authFullName_s=Ying Hu">Ying Hu</text:a><text:span>,</text:span><text:a xlink:type="simple" xlink:href="https://hal.science/search/index/?q=*&amp;authFullName_s=Gianmario Tessitore">Gianmario Tessitore</text:a></text:p>
              <text:p text:style-name="Normal"><text:span>SIAM Journal on Control and Optimization</text:span><text:span>, 2006, 45 (4), pp.1279-1296.<text:s/></text:span><text:a xlink:type="simple" xlink:href="https://dx.doi.org/10.1137/050633548">⟨10.1137/050633548⟩</text:a></text:p>
              <text:p text:style-name="Normal"><text:span>Article dans une revue</text:span></text:p>
              <text:p text:style-name="Normal"><text:a xlink:type="simple" xlink:href="https://hal.science/hal-00451623v1">hal-004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61v1">On the comparison theorem for multidimensional BSDE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ige Peng">Shige Peng</text:a></text:p>
              <text:p text:style-name="Normal"><text:span>Comptes Rendus. Mathématique</text:span><text:span>, 2006, 343 (2), pp.135-140.<text:s/></text:span><text:a xlink:type="simple" xlink:href="https://dx.doi.org/10.1016/j.crma.2006.05.019">⟨10.1016/j.crma.2006.05.019⟩</text:a></text:p>
              <text:p text:style-name="Normal"><text:span>Article dans une revue</text:span></text:p>
              <text:p text:style-name="Normal"><text:a xlink:type="simple" xlink:href="https://api.istex.fr/ark:/67375/6H6-C10TGR1Z-F/fulltext.pdf?sid=hal">istex</text:a></text:p>
              <text:p text:style-name="Normal"><text:a xlink:type="simple" xlink:href="https://hal.science/hal-00451661v1">hal-004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19v1">BSDE with quadratic growth and unbounded terminal value</text:a></text:p>
              <text:p text:style-name="Normal"><text:a xlink:type="simple" xlink:href="https://hal.science/search/index/?q=*&amp;authFullName_s=Philippe Briand">Philippe Briand</text:a><text:span>,</text:span><text:a xlink:type="simple" xlink:href="https://hal.science/search/index/?q=*&amp;authFullName_s=Ying Hu">Ying Hu</text:a></text:p>
              <text:p text:style-name="Normal"><text:span>Probability Theory and Related Fields</text:span><text:span>, 2006, 136 (4), pp.604-618.<text:s/></text:span><text:a xlink:type="simple" xlink:href="https://dx.doi.org/10.1007/s00440-006-0497-0">⟨10.1007/s00440-006-0497-0⟩</text:a></text:p>
              <text:p text:style-name="Normal"><text:span>Article dans une revue</text:span></text:p>
              <text:p text:style-name="Normal"><text:a xlink:type="simple" xlink:href="https://hal.science/hal-00004619v1">hal-0000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70v1">On Jensen's inequality for g-expectation and for nonlinear expectation</text:a></text:p>
              <text:p text:style-name="Normal"><text:a xlink:type="simple" xlink:href="https://hal.science/search/index/?q=*&amp;authFullName_s=Ying Hu">Ying Hu</text:a></text:p>
              <text:p text:style-name="Normal"><text:span>Arkiv der Mathematik</text:span><text:span>, 2005, 85 (6), pp.572-580.<text:s/></text:span><text:a xlink:type="simple" xlink:href="https://dx.doi.org/10.1007/s00013-005-1440-9">⟨10.1007/s00013-005-1440-9⟩</text:a></text:p>
              <text:p text:style-name="Normal"><text:span>Article dans une revue</text:span></text:p>
              <text:p text:style-name="Normal"><text:a xlink:type="simple" xlink:href="https://api.istex.fr/ark:/67375/VQC-RBX4WSQF-X/fulltext.pdf?sid=hal">istex</text:a></text:p>
              <text:p text:style-name="Normal"><text:a xlink:type="simple" xlink:href="https://hal.science/hal-00725270v1">hal-00725270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f4326f" table:style-name="f4326f">
          <table:table-column table:style-name="f4326f.0"/>
          <table:table-row>
            <table:table-cell office:value-type="string">
              <text:p text:style-name="Normal"><text:a xlink:type="simple" xlink:href="https://hal.science/hal-05327414v1">Uniqueness of adapted solutions to scalar BSDEs with Peano-type generators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7414v1">hal-053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362v1">Particle systems for mean-field backward stochastic Volterra integral equations</text:a></text:p>
              <text:p text:style-name="Normal"><text:a xlink:type="simple" xlink:href="https://hal.science/search/index/?q=*&amp;authFullName_s=Tao Hao">Tao Hao</text:a><text:span>,</text:span><text:a xlink:type="simple" xlink:href="https://hal.science/search/index/?q=*&amp;authFullName_s=Ying Hu">Ying Hu</text:a><text:span>,</text:span><text:a xlink:type="simple" xlink:href="https://hal.science/search/index/?q=*&amp;authFullName_s=Jiaqiang Wen">Jiaqiang W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7362v1">hal-053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92v1">Relationship between maximum principle and dynamic programming principle for recursive optimal control problem of stochastic evolution equation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Guomin Liu">Guomin Liu</text:a><text:span>,</text:span><text:a xlink:type="simple" xlink:href="https://hal.science/search/index/?q=*&amp;authFullName_s=Shanjian Tang">Shanjian T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1692v1">hal-047016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49531v1">Dual Representation of Unbounded Dynamic Concave Utilities ⋆</text:a></text:p>
              <text:p text:style-name="Normal"><text:a xlink:type="simple" xlink:href="https://hal.science/search/index/?q=*&amp;authFullName_s=Shengjun Fan">Shengjun Fan</text:a><text:span>,</text:span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549531v1">hal-045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37v1">Exponential utility maximization and indifference valuation with unbounded payoff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Gechun Liang">Gechun Liang</text:a><text:span>,</text:span><text:a xlink:type="simple" xlink:href="https://hal.science/search/index/?q=*&amp;authFullName_s=Shanjian Tang">Shanjian Ta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9137v1">hal-0157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574v1">Equilibrium for Time-Inconsistent Stochastic Linear–Quadratic Control under Constraint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Jianhui Huang">Jianhui Huang</text:a><text:span>,</text:span><text:a xlink:type="simple" xlink:href="https://hal.science/search/index/?q=*&amp;authFullName_s=Xun Li">Xun 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6574v1">hal-0149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71v2">Existence of solution to scalar BSDEs with weakly $L^{1+}$-integrable terminal values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7371v2">hal-01507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53v1">Some Estimates for Martingale Representation under G-Expectation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ige Peng">Shige Peng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258853v1">hal-0125885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46e7d" table:style-name="946e7d">
          <table:table-column table:style-name="946e7d.0"/>
          <table:table-row>
            <table:table-cell office:value-type="string">
              <text:p text:style-name="Normal"><text:a xlink:type="simple" xlink:href="https://hal.science/hal-01467478v1">Non-zero sum quadratic differential game of BSDEs and multi-dimensional diagonally quadratic BSDE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Shanjian Tang">Shanjian Tang</text:a></text:p>
              <text:p text:style-name="Normal"><text:span>10th IFAC Symposium on Nonlinear Control Systems NOLCOS 2016</text:span><text:span>, Aug 2016, Monterey, United States. pp.308-309,<text:s/></text:span><text:a xlink:type="simple" xlink:href="https://dx.doi.org/10.1016/j.ifacol.2016.10.182">⟨10.1016/j.ifacol.2016.10.182⟩</text:a></text:p>
              <text:p text:style-name="Normal"><text:span>Communication dans un congrès</text:span></text:p>
              <text:p text:style-name="Normal"><text:a xlink:type="simple" xlink:href="https://hal.science/hal-01467478v1">hal-0146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13v1">Sparse reconstruction from a limited projection number of the coronary artery tree in X-ray rotational imaging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Mi Youn Jung">Mi Youn Jung</text:a><text:span>,</text:span><text:a xlink:type="simple" xlink:href="https://hal.science/search/index/?q=*&amp;authFullName_s=Ahmed Oukili">Ahmed Oukili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Jean-Claude Nunes">Jean-Claude Nunes</text:a><text:span>et al.</text:span></text:p>
              <text:p text:style-name="Normal"><text:span>IEEE International Symposium on Biomedical Imaging (ISBI'12)</text:span><text:span>, May 2012, Barcelone, Spain. pp.804-807</text:span></text:p>
              <text:p text:style-name="Normal"><text:span>Communication dans un congrès</text:span></text:p>
              <text:p text:style-name="Normal"><text:a xlink:type="simple" xlink:href="https://hal.science/hal-00702613v1">hal-0070261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8f44b" table:style-name="f8f44b">
          <table:table-column table:style-name="f8f44b.0"/>
          <table:table-row>
            <table:table-cell office:value-type="string">
              <text:p text:style-name="Normal"><text:a xlink:type="simple" xlink:href="https://hal.science/hal-01105071v1">Stochastic Maximum Principle</text:a></text:p>
              <text:p text:style-name="Normal"><text:a xlink:type="simple" xlink:href="https://hal.science/search/index/?q=*&amp;authFullName_s=Ying Hu">Ying Hu</text:a></text:p>
              <text:p text:style-name="Normal"><text:span>John Baillieul, Tariq Samad.<text:s/></text:span><text:span>Encyclopedia of Systems and Control</text:span><text:span>, XXIV, Springer, pp.1347-1350, 2015, 978-1-4471-5057-2.<text:s/></text:span><text:a xlink:type="simple" xlink:href="https://dx.doi.org/10.1007/978-1-4471-5102-9_229-1">⟨10.1007/978-1-4471-5102-9_229-1⟩</text:a></text:p>
              <text:p text:style-name="Normal"><text:span>Chapitre d'ouvrage</text:span></text:p>
              <text:p text:style-name="Normal"><text:a xlink:type="simple" xlink:href="https://hal.science/hal-01105071v1">hal-011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9v1">Some new BSDE results for an infinite-horizon stochastic control problem.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Martin Schweizer">Martin Schweizer</text:a></text:p>
              <text:p text:style-name="Normal"><text:span>Di Nunno, Giulia; Øksendal, Bernt.<text:s/></text:span><text:span>Advanced mathematical methods for finance</text:span><text:span>, Springer, pp.367-395, 2011, 978-3-642-18411-6</text:span></text:p>
              <text:p text:style-name="Normal"><text:span>Chapitre d'ouvrage</text:span></text:p>
              <text:p text:style-name="Normal"><text:a xlink:type="simple" xlink:href="https://hal.science/hal-00691649v1">hal-0069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22v1">Existence and Non-uniqueness of Solutions for BSDE</text:a></text:p>
              <text:p text:style-name="Normal"><text:a xlink:type="simple" xlink:href="https://hal.science/search/index/?q=*&amp;authFullName_s=Xiaobo Bao">Xiaobo Bao</text:a><text:span>,</text:span><text:a xlink:type="simple" xlink:href="https://hal.science/search/index/?q=*&amp;authFullName_s=Freddy Delbaen">Freddy Delbaen</text:a><text:span>,</text:span><text:a xlink:type="simple" xlink:href="https://hal.science/search/index/?q=*&amp;authFullName_s=Ying Hu">Ying Hu</text:a></text:p>
              <text:p text:style-name="Normal"><text:span>Contemporary quantitative finance</text:span><text:span>, Springer, pp.123-124, 2010</text:span></text:p>
              <text:p text:style-name="Normal"><text:span>Chapitre d'ouvrage</text:span></text:p>
              <text:p text:style-name="Normal"><text:a xlink:type="simple" xlink:href="https://hal.science/hal-00560922v1">hal-00560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g Hu</dc:title>
    <dc:subject/>
    <dc:description>CV</dc:description>
    <dc:creator/>
    <dc:date>2026-05-06T16:56:02.000</dc:date>
    <meta:generator>PHPWord</meta:generator>
    <meta:initial-creator>CCSD</meta:initial-creator>
    <meta:creation-date>2026-05-06T16:56:02.000</meta:creation-date>
    <meta:keyword/>
    <meta:user-defined meta:name="Category"/>
    <meta:user-defined meta:name="Company"/>
    <meta:user-defined meta:name="Manager"/>
  </office:meta>
</office:document-meta>
</file>