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797" style:family="table">
      <style:table-properties style:rel-width="100" table:align="center"/>
    </style:style>
    <style:style style:name="023797.0" style:family="table-column">
      <style:table-column-properties style:column-width="0.00cm"/>
    </style:style>
    <style:style style:name="63ff0b" style:family="table">
      <style:table-properties style:rel-width="100" table:align="center"/>
    </style:style>
    <style:style style:name="63ff0b.0" style:family="table-column">
      <style:table-column-properties style:column-width="0.00cm"/>
    </style:style>
    <style:style style:name="200e1a" style:family="table">
      <style:table-properties style:rel-width="100" table:align="center"/>
    </style:style>
    <style:style style:name="200e1a.0" style:family="table-column">
      <style:table-column-properties style:column-width="0.00cm"/>
    </style:style>
    <style:style style:name="3f9767" style:family="table">
      <style:table-properties style:rel-width="100" table:align="center"/>
    </style:style>
    <style:style style:name="3f9767.0" style:family="table-column">
      <style:table-column-properties style:column-width="0.00cm"/>
    </style:style>
    <style:style style:name="da3c14" style:family="table">
      <style:table-properties style:rel-width="100" table:align="center"/>
    </style:style>
    <style:style style:name="da3c14.0" style:family="table-column">
      <style:table-column-properties style:column-width="0.00cm"/>
    </style:style>
    <style:style style:name="33ba7e" style:family="table">
      <style:table-properties style:rel-width="100" table:align="center"/>
    </style:style>
    <style:style style:name="33ba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NG ZHANG-COLIN<text:s/></text:span><text:span text:style-name="T2">Université Paris Nanter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CF, UFR Langues et Cultures Étrangères, Département Langues Étrangères Appliquées (LEA)Directrice adjointe au département Langues Étrangères Appliquées (LEA) (depuis 2024)Docteure en Science du langage : Linguistique et DidactiqueChercheuse permanente au Centre de recherches pluridisciplinaires multilingues (CRPM)Chercheuse associée du laboratoire de linguistique et didactique des langues étrangères et maternelles (LIDILEM), Université Grenoble Alpes</text:span><text:p text:style-name="Standard"/><text:span text:style-name="T5">Membre du bureau de l’Association Recherches et Enseignement du Chinois (AREC) 法国中文研究与教学学会Membre de l'Association Française des Professeurs de Chinois (AFPC)</text:span></text:p>
        <text:p text:style-name="P10"><text:span text:style-name="T6">DOMAINES DE RECHERCHE</text:span></text:p>
        <text:list text:style-name="listStyle_0">
          <text:list-item>
            <text:p text:style-name="P13"><text:span text:style-name="T7">Histoire de l'enseignement du chinois en France : institutionnalisation et disciplinarisation depuis le XIXe siècle</text:span></text:p>
          </text:list-item>
        </text:list>
        <text:list text:style-name="listStyle_0">
          <text:list-item>
            <text:p text:style-name="P15"><text:span text:style-name="T8">Histoire des idées linguistiques en chinois et épistémologie des savoirs enseignés</text:span></text:p>
          </text:list-item>
        </text:list>
        <text:list text:style-name="listStyle_0">
          <text:list-item>
            <text:p text:style-name="P17"><text:span text:style-name="T9">Didactique du chinois langue-culture étrangère : évolution, théorisation et évaluation</text:span></text:p>
          </text:list-item>
        </text:list>
        <text:list text:style-name="listStyle_0">
          <text:list-item>
            <text:p text:style-name="P19"><text:span text:style-name="T10">Plurilinguisme et interculturalité : politique linguistique éducative, conception de curriculum, paramètre didactique</text:span></text:p>
          </text:list-item>
        </text:list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Chapitre d'ouvrage (1)</text:span></text:p>
        <text:p text:style-name="P25"/>
        <table:table table:name="023797" table:style-name="023797">
          <table:table-column table:style-name="023797.0"/>
          <table:table-row>
            <table:table-cell office:value-type="string">
              <text:p text:style-name="Normal"><text:a xlink:type="simple" xlink:href="https://hal.science/hal-03870806v1">L’institutionnalisation de l’étude du chinois au XIXe siècle : au croisement du pouvoir et du savoir</text:a></text:p>
              <text:p text:style-name="Normal"><text:a xlink:type="simple" xlink:href="https://hal.science/search/index/?q=*&amp;authFullName_s=Ying Zhang-Colin">Ying Zhang-Colin</text:a></text:p>
              <text:p text:style-name="Normal"><text:span>La linguistique et ses formes historiques d’organisation et de production</text:span><text:span>, 1, pp.41-68, 2022, Collection HEL Livres, 9791091587167</text:span></text:p>
              <text:p text:style-name="Normal"><text:span>Chapitre d'ouvrage</text:span></text:p>
              <text:p text:style-name="Normal"><text:a xlink:type="simple" xlink:href="https://hal.science/hal-03870806v1">hal-03870806v1</text:a></text:p>
            </table:table-cell>
          </table:table-row>
        </table:table>
        <text:p text:style-name="P26"/>
        <text:p text:style-name="Heading2"><text:span text:style-name="T13">Article dans une revue (6)</text:span></text:p>
        <text:p text:style-name="P28"/>
        <table:table table:name="63ff0b" table:style-name="63ff0b">
          <table:table-column table:style-name="63ff0b.0"/>
          <table:table-row>
            <table:table-cell office:value-type="string">
              <text:p text:style-name="Normal"><text:a xlink:type="simple" xlink:href="https://hal.science/hal-04056321v1">« Anne Glaudel et Sébastien Charbonnier (dir.), Didactique et éducation à, revue Recherches en didactiques. Les Cahiers Théodile, n°30 »</text:a></text:p>
              <text:p text:style-name="Normal"><text:a xlink:type="simple" xlink:href="https://hal.science/search/index/?q=*&amp;authFullName_s=Ying Zhang-Colin">Ying Zhang-Colin</text:a></text:p>
              <text:p text:style-name="Normal"><text:span>LIDIL - Revue de linguistique et de didactique des langues</text:span><text:span>, 2024, 69,<text:s/></text:span><text:a xlink:type="simple" xlink:href="https://dx.doi.org/10.4000/lidil.12564">⟨10.4000/lidil.125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6321v1">hal-0405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95v1">Les idées didactiques en chinois langue étrangère (CLE) depuis 1945 : recoupements et croisements avec l’histoire du français langue étrangère (FLE)</text:a></text:p>
              <text:p text:style-name="Normal"><text:a xlink:type="simple" xlink:href="https://hal.science/search/index/?q=*&amp;authFullName_s=Ying Zhang-Colin">Ying Zhang-Colin</text:a><text:span>,</text:span><text:a xlink:type="simple" xlink:href="https://hal.science/search/index/?q=*&amp;authFullName_s=Mariarosaria Gianninoto">Mariarosaria Gianninoto</text:a></text:p>
              <text:p text:style-name="Normal"><text:span>Documents pour l'histoire du français langue étrangère et seconde</text:span><text:span>, 2022,<text:s/></text:span><text:a xlink:type="simple" xlink:href="https://dx.doi.org/10.4000/dhfles.9081">⟨10.4000/dhfles.9081⟩</text:a></text:p>
              <text:p text:style-name="Normal"><text:span>Article dans une revue</text:span></text:p>
              <text:p text:style-name="Normal"><text:a xlink:type="simple" xlink:href="https://hal.science/hal-03862395v1">hal-038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85v1">Progressivité lexicale : réflexions sur une approche dissociée oral-écrit en chinois langue étrangère</text:a></text:p>
              <text:p text:style-name="Normal"><text:a xlink:type="simple" xlink:href="https://hal.science/search/index/?q=*&amp;authFullName_s=Ying Zhang-Colin">Ying Zhang-Colin</text:a></text:p>
              <text:p text:style-name="Normal"><text:span>Les Langues Modernes</text:span><text:span>, 2022, n° 1/2022, pp.61-68</text:span></text:p>
              <text:p text:style-name="Normal"><text:span>Article dans une revue</text:span></text:p>
              <text:p text:style-name="Normal"><text:a xlink:type="simple" xlink:href="https://hal.science/hal-03468185v1">hal-034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31v1">L’enseignement de la prononciation en classe de chinois LV : quelques réflexions sur les programmes scolaires</text:a></text:p>
              <text:p text:style-name="Normal"><text:a xlink:type="simple" xlink:href="https://hal.science/search/index/?q=*&amp;authFullName_s=Ying Zhang-Colin">Ying Zhang-Colin</text:a></text:p>
              <text:p text:style-name="Normal"><text:span>Les Langues Modernes</text:span><text:span>, 2021</text:span></text:p>
              <text:p text:style-name="Normal"><text:span>Article dans une revue</text:span></text:p>
              <text:p text:style-name="Normal"><text:a xlink:type="simple" xlink:href="https://hal.science/hal-02523431v1">hal-0252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21v1">L’intermédialité en classe de chinois LV, une perspective interculturelle et transculturelle</text:a></text:p>
              <text:p text:style-name="Normal"><text:a xlink:type="simple" xlink:href="https://hal.science/search/index/?q=*&amp;authFullName_s=Ying Zhang-Colin">Ying Zhang-Colin</text:a></text:p>
              <text:p text:style-name="Normal"><text:span>Les Langues Modernes</text:span><text:span>, 2019, L’approche intermédiale en enseignement-apprentissage des langues vivantes, 1, pp.39-44</text:span></text:p>
              <text:p text:style-name="Normal"><text:span>Article dans une revue</text:span></text:p>
              <text:p text:style-name="Normal"><text:a xlink:type="simple" xlink:href="https://hal.science/hal-02523421v1">hal-0252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19v1">La place de la littérature dans les programmes scolaires de chinois depuis 1979</text:a></text:p>
              <text:p text:style-name="Normal"><text:a xlink:type="simple" xlink:href="https://hal.science/search/index/?q=*&amp;authFullName_s=Ying Zhang-Colin">Ying Zhang-Colin</text:a></text:p>
              <text:p text:style-name="Normal"><text:span>Les Langues Modernes</text:span><text:span>, 2017, Texte littéraire et enseignement des langues : pratiques de terrain, 4, pp.13-23</text:span></text:p>
              <text:p text:style-name="Normal"><text:span>Article dans une revue</text:span></text:p>
              <text:p text:style-name="Normal"><text:a xlink:type="simple" xlink:href="https://hal.science/hal-02523419v1">hal-02523419v1</text:a></text:p>
            </table:table-cell>
          </table:table-row>
        </table:table>
        <text:p text:style-name="P29"/>
        <text:p text:style-name="Heading2"><text:span text:style-name="T14">Thèse (1)</text:span></text:p>
        <text:p text:style-name="P31"/>
        <table:table table:name="200e1a" table:style-name="200e1a">
          <table:table-column table:style-name="200e1a.0"/>
          <table:table-row>
            <table:table-cell office:value-type="string">
              <text:p text:style-name="Normal"><text:a xlink:type="simple" xlink:href="https://theses.hal.science/tel-01690564v1">Le chinois dans l’enseignement français, la construction d’une discipline : une approche historico-épistémologique</text:a></text:p>
              <text:p text:style-name="Normal"><text:a xlink:type="simple" xlink:href="https://hal.science/search/index/?q=*&amp;authFullName_s=Ying Zhang">Ying Zhang</text:a></text:p>
              <text:p text:style-name="Normal"><text:span>Linguistique. Université Grenoble Alpes, 2016. Français.<text:s/></text:span><text:a xlink:type="simple" xlink:href="https://www.theses.fr/2016GREAL017">⟨NNT : 2016GREAL017⟩</text:a></text:p>
              <text:p text:style-name="Normal"><text:span>Thèse</text:span></text:p>
              <text:p text:style-name="Normal"><text:a xlink:type="simple" xlink:href="https://theses.hal.science/tel-01690564v1">tel-01690564v1</text:a></text:p>
            </table:table-cell>
          </table:table-row>
        </table:table>
        <text:p text:style-name="P32"/>
        <text:p text:style-name="Heading2"><text:span text:style-name="T15">Communication dans un congrès (17)</text:span></text:p>
        <text:p text:style-name="P34"/>
        <table:table table:name="3f9767" table:style-name="3f9767">
          <table:table-column table:style-name="3f9767.0"/>
          <table:table-row>
            <table:table-cell office:value-type="string">
              <text:p text:style-name="Normal"><text:a xlink:type="simple" xlink:href="https://hal.science/hal-04719090v1">« 十九世纪以来法国汉语教学:历史认识论视角下教学思想的演变与特质 » (« L’enseignement du chinois en France depuis le XIXe siècle : évolution et caractéristiques des idées didactiques sous l’angle de l’épistémologie historique »)</text:a></text:p>
              <text:p text:style-name="Normal"><text:a xlink:type="simple" xlink:href="https://hal.science/search/index/?q=*&amp;authFullName_s=Ying Zhang-Colin">Ying Zhang-Colin</text:a></text:p>
              <text:p text:style-name="Normal"><text:span>第七届语言学与汉语教学国际论坛暨第四届世界汉语研讨会 (Le 7ème Forum International sur la Linguistique et l’Enseignement du Chinois conjointement avec la 4ème Conférence Mondiale sur les Études Chinoises)</text:span><text:span>, 北京大学 (Université de Pékin, Chine), Jun 2024, Beijing, China</text:span></text:p>
              <text:p text:style-name="Normal"><text:span>Communication dans un congrès</text:span></text:p>
              <text:p text:style-name="Normal"><text:a xlink:type="simple" xlink:href="https://hal.science/hal-04719090v1">hal-0471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94v1">« 法国中等教育阶段的汉语教学：人文教育理念与外语能力培养的结合 » (« L'enseignement du chinois dans l'enseignement secondaire en France : éducation humaniste et développement des compétences linguistiques »)</text:a></text:p>
              <text:p text:style-name="Normal"><text:a xlink:type="simple" xlink:href="https://hal.science/search/index/?q=*&amp;authFullName_s=Ying Zhang-Colin">Ying Zhang-Colin</text:a></text:p>
              <text:p text:style-name="Normal"><text:span>第20届国际中文教育学术研讨会 (Le 20e symposium international sur l’enseignement du chinois)</text:span><text:span>, 北京语言大学 (Université des langues et cultures de Pékin), Jul 2024, Beijing, China</text:span></text:p>
              <text:p text:style-name="Normal"><text:span>Communication dans un congrès</text:span></text:p>
              <text:p text:style-name="Normal"><text:a xlink:type="simple" xlink:href="https://hal.science/hal-04719094v1">hal-0471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89v1">« 从历史认识论角度看法国汉语教学思想的发展 » (« Développement des idées didactiques dans l’enseignement du chinois en France : une approche historique et épistémologique »</text:a></text:p>
              <text:p text:style-name="Normal"><text:a xlink:type="simple" xlink:href="https://hal.science/search/index/?q=*&amp;authFullName_s=Ying Zhang-Colin">Ying Zhang-Colin</text:a></text:p>
              <text:p text:style-name="Normal"><text:span>Histoire de la linguistique chinoise et de l’enseignement du chinois</text:span><text:span>, Université Paris Cité (France); Université de l’Éducation de Hong Kong (Chine), Jun 2024, Paris, France</text:span></text:p>
              <text:p text:style-name="Normal"><text:span>Communication dans un congrès</text:span></text:p>
              <text:p text:style-name="Normal"><text:a xlink:type="simple" xlink:href="https://hal.science/hal-04719089v1">hal-047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79v1">Évaluation des compétences phonético-phonologiques : Réflexions sur l'acquisition des systèmes consonantique et tonal en chinois L2</text:a></text:p>
              <text:p text:style-name="Normal"><text:a xlink:type="simple" xlink:href="https://hal.science/search/index/?q=*&amp;authFullName_s=Ying Zhang-Colin">Ying Zhang-Colin</text:a></text:p>
              <text:p text:style-name="Normal"><text:span>(Webinaire) Évaluation de la production et de l'interaction orales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702179v1">hal-0370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25v1">« Enseigner avec le numérique en situation pandémique : impact, réflexion et perspectives ».</text:a></text:p>
              <text:p text:style-name="Normal"><text:a xlink:type="simple" xlink:href="https://hal.science/search/index/?q=*&amp;authFullName_s=Ying Zhang-Colin">Ying Zhang-Colin</text:a></text:p>
              <text:p text:style-name="Normal"><text:span>Journées d’études AREC : Enseignement en ligne de la langue et de la civilisation chinoises, Université de Paris.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07225v1">hal-0360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89v1">Apprendre à écrire ou apprendre à communiquer : une tension dans la didactique du chinois langue étrangère ?</text:a></text:p>
              <text:p text:style-name="Normal"><text:a xlink:type="simple" xlink:href="https://hal.science/search/index/?q=*&amp;authFullName_s=Ying Zhang-Colin">Ying Zhang-Colin</text:a></text:p>
              <text:p text:style-name="Normal"><text:span>(Webinaire) Les clics de l’APLV</text:span><text:span>, APLV, Jun 2022, En ligne, France</text:span></text:p>
              <text:p text:style-name="Normal"><text:span>Communication dans un congrès</text:span></text:p>
              <text:p text:style-name="Normal"><text:a xlink:type="simple" xlink:href="https://hal.science/hal-03468189v1">hal-034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186v1">La didactique du chinois langue étrangère, entre « théorie d’ensemble et [théorie] des variables » : une réflexion historico-épistémologique</text:a></text:p>
              <text:p text:style-name="Normal"><text:a xlink:type="simple" xlink:href="https://hal.science/search/index/?q=*&amp;authFullName_s=Ying Zhang-Colin">Ying Zhang-Colin</text:a><text:span>,</text:span><text:a xlink:type="simple" xlink:href="https://hal.science/search/index/?q=*&amp;authFullName_s=Mariarosaria Gianninoto">Mariarosaria Gianninoto</text:a></text:p>
              <text:p text:style-name="Normal"><text:span>Colloque inter-associations : Histoire des idées dans la recherche en didactique des langues : 1945-2015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468186v1">hal-034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24v1">L’institutionnalisation de l’étude du chinois au XIXe siècle : au croisement du pouvoir et du savoir</text:a></text:p>
              <text:p text:style-name="Normal"><text:a xlink:type="simple" xlink:href="https://hal.science/search/index/?q=*&amp;authFullName_s=Ying Zhang-Colin">Ying Zhang-Colin</text:a></text:p>
              <text:p text:style-name="Normal"><text:span>Colloque SHESL-HTL 2019 : La linguistique et ses formes historiques d’organisation et de production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523424v1">hal-025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22v1">Bazin aîné et sa grammaire du chinois parlé</text:a></text:p>
              <text:p text:style-name="Normal"><text:a xlink:type="simple" xlink:href="https://hal.science/search/index/?q=*&amp;authFullName_s=Ying Zhang-Colin">Ying Zhang-Colin</text:a></text:p>
              <text:p text:style-name="Normal"><text:span>Journées d’études AREC 2019 : Chinois : linguistique et didactique de l’oral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523422v1">hal-025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25v1">Les savoirs lexicaux dans l’enseignement et l’apprentissage du chinois langue étrangère : une approche rétrospective</text:a></text:p>
              <text:p text:style-name="Normal"><text:a xlink:type="simple" xlink:href="https://hal.science/search/index/?q=*&amp;authFullName_s=Ying Zhang-Colin">Ying Zhang-Colin</text:a></text:p>
              <text:p text:style-name="Normal"><text:span>Journées d’études AREC 2017 : Le lexique du chinois contemporain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523425v1">hal-0252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29v1">Les études de chinois en France au XIXe siècle : de l’institutionnalisation à la construction du savoir &amp;quot;enseignable</text:a></text:p>
              <text:p text:style-name="Normal"><text:a xlink:type="simple" xlink:href="https://hal.science/search/index/?q=*&amp;authFullName_s=Ying Zhang-Colin">Ying Zhang-Colin</text:a></text:p>
              <text:p text:style-name="Normal"><text:span>Colloque international et transdisciplinaire : Polyphonies franco-chinoises : représentations, dynamiques identitaires et didactique</text:span><text:span>, Nov 2014, Angers, France</text:span></text:p>
              <text:p text:style-name="Normal"><text:span>Communication dans un congrès</text:span></text:p>
              <text:p text:style-name="Normal"><text:a xlink:type="simple" xlink:href="https://hal.science/hal-02523429v1">hal-0252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30v1">Au carrefour &amp;quot;du pouvoir et du savoir&amp;quot; : l’institutionnalisation de l’enseignement du chinois en France</text:a></text:p>
              <text:p text:style-name="Normal"><text:a xlink:type="simple" xlink:href="https://hal.science/search/index/?q=*&amp;authFullName_s=Ying Zhang-Colin">Ying Zhang-Colin</text:a></text:p>
              <text:p text:style-name="Normal"><text:span>Colloque / Séminaire doctoral international : Politique et idéologies en didactique des langues : acteurs et discours (INALCO)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2523430v1">hal-0252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27v1">Les études de chinois au XIXe siècle : quels obstacles épistémologiques ?</text:a></text:p>
              <text:p text:style-name="Normal"><text:a xlink:type="simple" xlink:href="https://hal.science/search/index/?q=*&amp;authFullName_s=Ying Zhang-Colin">Ying Zhang-Colin</text:a></text:p>
              <text:p text:style-name="Normal"><text:span>Journée d’étude : Sinologie, sinomania, sinophobie : la Chine en France au XIXe siècle</text:span><text:span>, Dec 2014, Bordeaux, France</text:span></text:p>
              <text:p text:style-name="Normal"><text:span>Communication dans un congrès</text:span></text:p>
              <text:p text:style-name="Normal"><text:a xlink:type="simple" xlink:href="https://hal.science/hal-02523427v1">hal-0252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32v1">Rupture épistémologique et didactique du chinois langue étrangère</text:a></text:p>
              <text:p text:style-name="Normal"><text:a xlink:type="simple" xlink:href="https://hal.science/search/index/?q=*&amp;authFullName_s=Ying Zhang">Ying Zhang</text:a></text:p>
              <text:p text:style-name="Normal"><text:span>Colloque international : Langages - Cultures - Sociétés (Université Nouvelle Sorbonne-Paris 3)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2523432v1">hal-0252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34v1">La didactique du chinois langue étrangère : quelle contextualisation ?</text:a></text:p>
              <text:p text:style-name="Normal"><text:a xlink:type="simple" xlink:href="https://hal.science/search/index/?q=*&amp;authFullName_s=Ying Zhang-Colin">Ying Zhang-Colin</text:a></text:p>
              <text:p text:style-name="Normal"><text:span>Colloque international : Enseignement du chinois langue étrangère aux francophones (INALCO &amp; BLCU).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2523434v1">hal-025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35v1">L’enjeu de l’écrit numérique dans l’enseignement du chinois langue étrangère, une réflexion épistémologique</text:a></text:p>
              <text:p text:style-name="Normal"><text:a xlink:type="simple" xlink:href="https://hal.science/search/index/?q=*&amp;authFullName_s=Ying Zhang">Ying Zhang</text:a></text:p>
              <text:p text:style-name="Normal"><text:span>Séminaire Didactique des langues : Recherches en ingénierie éducative (LIDILEM)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2523435v1">hal-025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433v1">Didactique spécifique du chinois et didactique générale des langues</text:a></text:p>
              <text:p text:style-name="Normal"><text:a xlink:type="simple" xlink:href="https://hal.science/search/index/?q=*&amp;authFullName_s=Ying Zhang">Ying Zhang</text:a></text:p>
              <text:p text:style-name="Normal"><text:span>15ème Rencontres Jeunes Chercheurs, Université Nouvelle Sorbonne-Paris 3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2523433v1">hal-02523433v1</text:a></text:p>
            </table:table-cell>
          </table:table-row>
        </table:table>
        <text:p text:style-name="P35"/>
        <text:p text:style-name="Heading2"><text:span text:style-name="T16">Traduction (1)</text:span></text:p>
        <text:p text:style-name="P37"/>
        <table:table table:name="da3c14" table:style-name="da3c14">
          <table:table-column table:style-name="da3c14.0"/>
          <table:table-row>
            <table:table-cell office:value-type="string">
              <text:p text:style-name="Normal"><text:a xlink:type="simple" xlink:href="https://hal.science/hal-03468191v1">(Traduction du français en chinois) 拆书建密室 (密室请开门·第二辑·第三册, 北京科技出版社)</text:a></text:p>
              <text:p text:style-name="Normal"><text:a xlink:type="simple" xlink:href="https://hal.science/search/index/?q=*&amp;authFullName_s=Ying Zhang-Colin">Ying Zhang-Coli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468191v1">hal-03468191v1</text:a></text:p>
            </table:table-cell>
          </table:table-row>
        </table:table>
        <text:p text:style-name="P38"/>
        <text:p text:style-name="Heading2"><text:span text:style-name="T17">Pré-publication, Document de travail (2)</text:span></text:p>
        <text:p text:style-name="P40"/>
        <table:table table:name="33ba7e" table:style-name="33ba7e">
          <table:table-column table:style-name="33ba7e.0"/>
          <table:table-row>
            <table:table-cell office:value-type="string">
              <text:p text:style-name="Normal"><text:a xlink:type="simple" xlink:href="https://hal.science/hal-04056340v1">(Sous-presse) « Innovation pédagogique et évolution curriculaire : quelques perspectives pour la modernisation de la filière LEA », Filière langues étrangères appliquées (LEA) et innovations pédagogiques : théories, pratiques et expériences</text:a></text:p>
              <text:p text:style-name="Normal"><text:a xlink:type="simple" xlink:href="https://hal.science/search/index/?q=*&amp;authFullName_s=Ying Zhang-Colin">Ying Zhang-Col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6340v1">hal-0405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33v1">(en préparation) « L’évaluation des compétences en langues dans le cadre du contrôle continu du nouveau baccalauréat 2022 » (provisoire)</text:a></text:p>
              <text:p text:style-name="Normal"><text:a xlink:type="simple" xlink:href="https://hal.science/search/index/?q=*&amp;authFullName_s=Ying Zhang-Colin">Ying Zhang-Col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6333v1">hal-04056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NG ZHANG-COLIN</dc:title>
    <dc:subject/>
    <dc:description>CV</dc:description>
    <dc:creator/>
    <dc:date>2026-05-08T19:31:04.000</dc:date>
    <meta:generator>PHPWord</meta:generator>
    <meta:initial-creator>CCSD</meta:initial-creator>
    <meta:creation-date>2026-05-08T19:31:04.000</meta:creation-date>
    <meta:keyword/>
    <meta:user-defined meta:name="Category"/>
    <meta:user-defined meta:name="Company"/>
    <meta:user-defined meta:name="Manager"/>
  </office:meta>
</office:document-meta>
</file>