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11bc" style:family="table">
      <style:table-properties style:rel-width="100" table:align="center"/>
    </style:style>
    <style:style style:name="aa11bc.0" style:family="table-column">
      <style:table-column-properties style:column-width="0.00cm"/>
    </style:style>
    <style:style style:name="ad82ec" style:family="table">
      <style:table-properties style:rel-width="100" table:align="center"/>
    </style:style>
    <style:style style:name="ad82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ngxin Lu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histoire médiévale (EHESS), j’ai soutenu le 25 mars 2026 une thèse intitulée<text:s/></text:span><text:span text:style-name="T4">« Utile ou nécessaire ». Pauvreté et pratiques de l’écrit chez les franciscains de Rouen (XIIIe-XVIIe siècle)</text:span><text:span text:style-name="T5">, sous la direction de Mathieu Arnoux.</text:span></text:p>
        <text:p text:style-name="P10"><text:span text:style-name="T6">Mes recherches portent sur les frères mineurs de Rouen et de Paris, en particulier sur leurs pratiques de l’écrit. Elles accordent une attention particulière à la matérialité documentaire, dans une approche diplomatique fondée sur l’analyse des chartes et des manuscrits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Communication dans un congrès (6)</text:span></text:p>
        <text:p text:style-name="P17"/>
        <table:table table:name="aa11bc" table:style-name="aa11bc">
          <table:table-column table:style-name="aa11bc.0"/>
          <table:table-row>
            <table:table-cell office:value-type="string">
              <text:p text:style-name="Normal"><text:a xlink:type="simple" xlink:href="https://hal.science/hal-05581274v1">Que vaut une fondation franciscaine ? L’installation intra-muros des frères mineurs de Rouen au milieu du XIIIe siècle</text:a></text:p>
              <text:p text:style-name="Normal"><text:a xlink:type="simple" xlink:href="https://hal.science/search/index/?q=*&amp;authFullName_s=Yingxin Luan">Yingxin Luan</text:a></text:p>
              <text:p text:style-name="Normal"><text:span>Seconde main et valeurs des choses. Autour de l’ouvrage Seconda mano : il valore delle cose fra Medioevo ed età moderna de Giacomo Todeschini</text:span><text:span>, Journée d'étude de l'EURETES "Consommations, marchés, cultures matérielles, Ve-XVIIIe siècles", Apr 2026, Paris, France</text:span></text:p>
              <text:p text:style-name="Normal"><text:span>Communication dans un congrès</text:span></text:p>
              <text:p text:style-name="Normal"><text:a xlink:type="simple" xlink:href="https://hal.science/hal-05581274v1">hal-0558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268v1">L’eau comme un bien commun : partage des conduits entre le couvent franciscain et la ville de Rouen (XIIIe-XVIIe siècle)</text:a></text:p>
              <text:p text:style-name="Normal"><text:a xlink:type="simple" xlink:href="https://hal.science/search/index/?q=*&amp;authFullName_s=Yingxin Luan">Yingxin Luan</text:a></text:p>
              <text:p text:style-name="Normal"><text:span>Doctoriales des Sciences Sociales de l'Eau</text:span><text:span>,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5581268v1">hal-055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270v1">Redistribution des richesses. La confrérie de marchands du couvent franciscain de Rouen (XIVe -XVe siècle)</text:a></text:p>
              <text:p text:style-name="Normal"><text:a xlink:type="simple" xlink:href="https://hal.science/search/index/?q=*&amp;authFullName_s=Yingxin Luan">Yingxin Luan</text:a></text:p>
              <text:p text:style-name="Normal"><text:span>Paris et les bonnes villes : urbanité et consensus religieux, XIIIe-XVIe siècle, espaces septentrional et méridional "français"</text:span><text:span>, IRHT, LAMOP et CRIHAM, Jun 2023, Paris, France</text:span></text:p>
              <text:p text:style-name="Normal"><text:span>Communication dans un congrès</text:span></text:p>
              <text:p text:style-name="Normal"><text:a xlink:type="simple" xlink:href="https://hal.science/hal-05581270v1">hal-0558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265v1">Female Solidarity and the Belief of Saint Dominic in the 13th century Rouen, Normandy</text:a></text:p>
              <text:p text:style-name="Normal"><text:a xlink:type="simple" xlink:href="https://hal.science/search/index/?q=*&amp;authFullName_s=Yingxin Luan">Yingxin Luan</text:a></text:p>
              <text:p text:style-name="Normal"><text:span>Working from Home: Labour and worship in the domestic sphere (Eighth Annual Conference of the Late Antique and Medieval Postgraduate Society)</text:span><text:span>, Late Antique and Medieval Postgraduate Society of University of Edinburgh, Jun 2022, Edinburgh (Online), United Kingdom</text:span></text:p>
              <text:p text:style-name="Normal"><text:span>Communication dans un congrès</text:span></text:p>
              <text:p text:style-name="Normal"><text:a xlink:type="simple" xlink:href="https://hal.science/hal-05581265v1">hal-05581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1140v1">L’inventaire-rouleau des franciscains de Rouen (XIIIe siècle) : un outil de gestion interne</text:a></text:p>
              <text:p text:style-name="Normal"><text:a xlink:type="simple" xlink:href="https://hal.science/search/index/?q=*&amp;authFullName_s=Yingxin Luan">Yingxin Luan</text:a></text:p>
              <text:p text:style-name="Normal"><text:span>Colloque international du projet ANR ROTULUS : Fonctions des cartulaires-rouleaux : approches sociales et contextuelles d’un genre documentaire</text:span><text:span>, Mar 2021, Metz, France</text:span></text:p>
              <text:p text:style-name="Normal"><text:span>Communication dans un congrès</text:span></text:p>
              <text:p text:style-name="Normal"><text:a xlink:type="simple" xlink:href="https://hal.univ-lorraine.fr/hal-03921140v1">hal-039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262v1">The arrival and installation of Dominican friars in the 13th century Rouen</text:a></text:p>
              <text:p text:style-name="Normal"><text:a xlink:type="simple" xlink:href="https://hal.science/search/index/?q=*&amp;authFullName_s=Yingxin Luan">Yingxin Luan</text:a></text:p>
              <text:p text:style-name="Normal"><text:span>Dominican Culture, Dominican Theology: The Order of Preachers and Its Spheres of Action (1215-ca.1600)</text:span><text:span>, Annual Meeting of IGTM (International Society for the Study of Medieval Theology), Jun 2021, Copenhagen (Online conference), Denmark</text:span></text:p>
              <text:p text:style-name="Normal"><text:span>Communication dans un congrès</text:span></text:p>
              <text:p text:style-name="Normal"><text:a xlink:type="simple" xlink:href="https://hal.science/hal-05581262v1">hal-05581262v1</text:a></text:p>
            </table:table-cell>
          </table:table-row>
        </table:table>
        <text:p text:style-name="P18"/>
        <text:p text:style-name="Heading2"><text:span text:style-name="T9">Traduction (1)</text:span></text:p>
        <text:p text:style-name="P20"/>
        <table:table table:name="ad82ec" table:style-name="ad82ec">
          <table:table-column table:style-name="ad82ec.0"/>
          <table:table-row>
            <table:table-cell office:value-type="string">
              <text:p text:style-name="Normal"><text:a xlink:type="simple" xlink:href="https://hal.science/hal-05581283v1">写作是一把刀</text:a></text:p>
              <text:p text:style-name="Normal"><text:a xlink:type="simple" xlink:href="https://hal.science/search/index/?q=*&amp;authFullName_s=Yingxin Luan">Yingxin Lua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5581283v1">hal-05581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ngxin Luan</dc:title>
    <dc:subject/>
    <dc:description>CV</dc:description>
    <dc:creator/>
    <dc:date>2026-04-30T05:11:20.000</dc:date>
    <meta:generator>PHPWord</meta:generator>
    <meta:initial-creator>CCSD</meta:initial-creator>
    <meta:creation-date>2026-04-30T05:11:20.000</meta:creation-date>
    <meta:keyword/>
    <meta:user-defined meta:name="Category"/>
    <meta:user-defined meta:name="Company"/>
    <meta:user-defined meta:name="Manager"/>
  </office:meta>
</office:document-meta>
</file>