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6333" style:family="table">
      <style:table-properties style:rel-width="100" table:align="center"/>
    </style:style>
    <style:style style:name="ac6333.0" style:family="table-column">
      <style:table-column-properties style:column-width="0.00cm"/>
    </style:style>
    <style:style style:name="8ecb01" style:family="table">
      <style:table-properties style:rel-width="100" table:align="center"/>
    </style:style>
    <style:style style:name="8ecb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njie WANG<text:s/></text:span><text:span text:style-name="T2">LInguistique et DIdactique des Langues Etrangères et Maternelles (LIDILE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injie-wang">yinjie-wa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4443-1580">0009-0000-4443-158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11.2022-</text:span><text:span text:style-name="T8">Doctorat en Linguistique, LIDILEM, Université Grenoble Alpes, France</text:span><text:span text:style-name="T9">09.2020-09.2022</text:span><text:span text:style-name="T10">Master en Linguistique, Université Grenoble Alpes, France</text:span><text:span text:style-name="T11">09.2019-06.2020</text:span><text:span text:style-name="T12">Licence 3 en Sciences de Langage, Université Grenoble Alpes, France</text:span><text:span text:style-name="T13">09.2016-06.2020</text:span><text:span text:style-name="T14">Licence en Langue et littérature française, Université des Etudes internationales de Zhejiang, Chine</text:span></text:p>
        <text:p text:style-name="P22"/>
        <text:p text:style-name="Heading2"><text:span text:style-name="T15">Publications</text:span></text:p>
        <text:p text:style-name="P24"/>
        <text:p text:style-name="P25"/>
        <text:p text:style-name="Heading2"><text:span text:style-name="T16">Article dans une revue (2)</text:span></text:p>
        <text:p text:style-name="P27"/>
        <table:table table:name="ac6333" table:style-name="ac6333">
          <table:table-column table:style-name="ac6333.0"/>
          <table:table-row>
            <table:table-cell office:value-type="string">
              <text:p text:style-name="Normal"><text:a xlink:type="simple" xlink:href="https://hal.science/hal-04869727v1">Les phrases préfabriquées expressives liées à la surprise dans les romans chinois</text:a></text:p>
              <text:p text:style-name="Normal"><text:a xlink:type="simple" xlink:href="https://hal.science/search/index/?q=*&amp;authFullName_s=Yinjie Wang">Yinjie Wang</text:a><text:span>,</text:span><text:a xlink:type="simple" xlink:href="https://hal.science/search/index/?q=*&amp;authFullName_s=Rui Yan">Rui Yan</text:a></text:p>
              <text:p text:style-name="Normal"><text:span>Langues, cultures, pratiques</text:span><text:span>, 2025, pp.33-55</text:span></text:p>
              <text:p text:style-name="Normal"><text:span>Article dans une revue</text:span></text:p>
              <text:p text:style-name="Normal"><text:a xlink:type="simple" xlink:href="https://hal.science/hal-04869727v1">hal-0486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268v1">Tu plaisantes ? Ma parole ! Étude de quelques motifs récurrents exprimant la surprise dans les dialogues romanesques contemporains français</text:a></text:p>
              <text:p text:style-name="Normal"><text:a xlink:type="simple" xlink:href="https://hal.science/search/index/?q=*&amp;authFullName_s=Yinjie Wang">Yinjie Wang</text:a><text:span>,</text:span><text:a xlink:type="simple" xlink:href="https://hal.science/search/index/?q=*&amp;authFullName_s=Agnès Tutin">Agnès Tutin</text:a></text:p>
              <text:p text:style-name="Normal"><text:span>Corpus</text:span><text:span>, 2025, 27,<text:s/></text:span><text:a xlink:type="simple" xlink:href="https://dx.doi.org/10.4000/13wzr">⟨10.4000/13wzr⟩</text:a></text:p>
              <text:p text:style-name="Normal"><text:span>Article dans une revue</text:span></text:p>
              <text:p text:style-name="Normal"><text:a xlink:type="simple" xlink:href="https://hal.science/hal-05107268v1">hal-05107268v1</text:a></text:p>
            </table:table-cell>
          </table:table-row>
        </table:table>
        <text:p text:style-name="P28"/>
        <text:p text:style-name="Heading2"><text:span text:style-name="T17">Communication dans un congrès (3)</text:span></text:p>
        <text:p text:style-name="P30"/>
        <table:table table:name="8ecb01" table:style-name="8ecb01">
          <table:table-column table:style-name="8ecb01.0"/>
          <table:table-row>
            <table:table-cell office:value-type="string">
              <text:p text:style-name="Normal"><text:a xlink:type="simple" xlink:href="https://hal.science/hal-05107285v1">Les phrases préfabriquées de la surprise dans les romans chinois contemporains</text:a></text:p>
              <text:p text:style-name="Normal"><text:a xlink:type="simple" xlink:href="https://hal.science/search/index/?q=*&amp;authFullName_s=Yinjie Wang">Yinjie Wang</text:a></text:p>
              <text:p text:style-name="Normal"><text:span>Approche interdisciplinaire des unités phraséologiques (UP) dans les langues du monde Linguistique - TAL &amp; IA - Traduction - Littérature</text:span><text:span>, DAO Huy-Linh; CHEN Lian; DO-HURINVILLE Danh-Thành, Mar 2025, Paris, France</text:span></text:p>
              <text:p text:style-name="Normal"><text:span>Communication dans un congrès</text:span></text:p>
              <text:p text:style-name="Normal"><text:a xlink:type="simple" xlink:href="https://hal.science/hal-05107285v1">hal-0510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22v1">Contrastive study of expressive prefabricated phrases related to surprise in Chinese and French novels</text:a></text:p>
              <text:p text:style-name="Normal"><text:a xlink:type="simple" xlink:href="https://hal.science/search/index/?q=*&amp;authFullName_s=Yinjie Wang">Yinjie Wang</text:a></text:p>
              <text:p text:style-name="Normal"><text:span>La Phraséologie pragmatique des interactions orales et médiées : Regards croisés et perspectives interdisciplinaires</text:span><text:span>, Aug 2025, SAPPORO, Japan</text:span></text:p>
              <text:p text:style-name="Normal"><text:span>Communication dans un congrès</text:span></text:p>
              <text:p text:style-name="Normal"><text:a xlink:type="simple" xlink:href="https://hal.science/hal-05312422v1">hal-0531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71v1">Les phrases préfabriquées à fonction expressive dans les dialogues de romans contemporains</text:a></text:p>
              <text:p text:style-name="Normal"><text:a xlink:type="simple" xlink:href="https://hal.science/search/index/?q=*&amp;authFullName_s=Yinjie Wang">Yinjie Wang</text:a><text:span>,</text:span><text:a xlink:type="simple" xlink:href="https://hal.science/search/index/?q=*&amp;authFullName_s=Agnès Tutin">Agnès Tutin</text:a></text:p>
              <text:p text:style-name="Normal"><text:span>Identifier les régularités stylistiques dans le discours littéraire</text:span><text:span>, Dominique Legallois; Dominique Longrée; Iva Novakova; Antoine Silvestre de Sacy, Nov 2023, PARIS, France</text:span></text:p>
              <text:p text:style-name="Normal"><text:span>Communication dans un congrès</text:span></text:p>
              <text:p text:style-name="Normal"><text:a xlink:type="simple" xlink:href="https://hal.science/hal-04872871v1">hal-04872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njie WANG</dc:title>
    <dc:subject/>
    <dc:description>CV</dc:description>
    <dc:creator/>
    <dc:date>2026-06-01T01:30:29.000</dc:date>
    <meta:generator>PHPWord</meta:generator>
    <meta:initial-creator>CCSD</meta:initial-creator>
    <meta:creation-date>2026-06-01T01:30:29.000</meta:creation-date>
    <meta:keyword/>
    <meta:user-defined meta:name="Category"/>
    <meta:user-defined meta:name="Company"/>
    <meta:user-defined meta:name="Manager"/>
  </office:meta>
</office:document-meta>
</file>