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ff06" style:family="table">
      <style:table-properties style:rel-width="100" table:align="center"/>
    </style:style>
    <style:style style:name="ebff06.0" style:family="table-column">
      <style:table-column-properties style:column-width="0.00cm"/>
    </style:style>
    <style:style style:name="ee42bb" style:family="table">
      <style:table-properties style:rel-width="100" table:align="center"/>
    </style:style>
    <style:style style:name="ee42bb.0" style:family="table-column">
      <style:table-column-properties style:column-width="0.00cm"/>
    </style:style>
    <style:style style:name="d815f0" style:family="table">
      <style:table-properties style:rel-width="100" table:align="center"/>
    </style:style>
    <style:style style:name="d815f0.0" style:family="table-column">
      <style:table-column-properties style:column-width="0.00cm"/>
    </style:style>
    <style:style style:name="0d633c" style:family="table">
      <style:table-properties style:rel-width="100" table:align="center"/>
    </style:style>
    <style:style style:name="0d6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ling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bff06" table:style-name="ebff06">
          <table:table-column table:style-name="ebff06.0"/>
          <table:table-row>
            <table:table-cell office:value-type="string">
              <text:p text:style-name="Normal"><text:a xlink:type="simple" xlink:href="https://hal.science/hal-02946293v1">An improved approach on the model checking for an agent-based simulation system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Software and Systems Modeling</text:span><text:span>, 2021, 20, pp.429-445.<text:s/></text:span><text:a xlink:type="simple" xlink:href="https://dx.doi.org/10.1007/s10270-020-00807-4">⟨10.1007/s10270-020-00807-4⟩</text:a></text:p>
              <text:p text:style-name="Normal"><text:span>Article dans une revue</text:span></text:p>
              <text:p text:style-name="Normal"><text:a xlink:type="simple" xlink:href="https://hal.science/hal-02946293v1">hal-029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26v1">Simulation-based fuzzy-rough nearest neighbour fault classification and prediction for aircraft maintenance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Journal of Simulation</text:span><text:span>, 2021, 15 (3), pp.202-216.<text:s/></text:span><text:a xlink:type="simple" xlink:href="https://dx.doi.org/10.1080/17477778.2019.1680261">⟨10.1080/17477778.2019.1680261⟩</text:a></text:p>
              <text:p text:style-name="Normal"><text:span>Article dans une revue</text:span></text:p>
              <text:p text:style-name="Normal"><text:a xlink:type="simple" xlink:href="https://hal.science/hal-02344426v1">hal-023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53v1">The design and simulation of an autonomous system for aircraft maintenan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Guohua Shen">Guohua Shen</text:a></text:p>
              <text:p text:style-name="Normal"><text:span>Computers &amp; Industrial Engineering</text:span><text:span>, 2019, 137, pp.106041.<text:s/></text:span><text:a xlink:type="simple" xlink:href="https://dx.doi.org/10.1016/j.cie.2019.106041">⟨10.1016/j.cie.2019.106041⟩</text:a></text:p>
              <text:p text:style-name="Normal"><text:span>Article dans une revue</text:span></text:p>
              <text:p text:style-name="Normal"><text:a xlink:type="simple" xlink:href="https://hal.science/hal-02305653v1">hal-023056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e42bb" table:style-name="ee42bb">
          <table:table-column table:style-name="ee42bb.0"/>
          <table:table-row>
            <table:table-cell office:value-type="string">
              <text:p text:style-name="Normal"><text:a xlink:type="simple" xlink:href="https://hal.science/hal-05408897v1">A Surrogate model-based combustion optimization for pellet stoves</text:a></text:p>
              <text:p text:style-name="Normal"><text:a xlink:type="simple" xlink:href="https://hal.science/search/index/?q=*&amp;authFullName_s=Eliott Gauthey-Franet">Eliott Gauthey-Franet</text:a><text:span>,</text:span><text:a xlink:type="simple" xlink:href="https://hal.science/search/index/?q=*&amp;authFullName_s=Yinling Liu">Yinling Liu</text:a><text:span>,</text:span><text:a xlink:type="simple" xlink:href="https://hal.science/search/index/?q=*&amp;authFullName_s=Bril El-Haouzi">Bril El-Haouzi</text:a><text:span>,</text:span><text:a xlink:type="simple" xlink:href="https://hal.science/search/index/?q=*&amp;authFullName_s=Yann Rogaume">Yann Rogaume</text:a><text:span>,</text:span><text:a xlink:type="simple" xlink:href="https://hal.science/search/index/?q=*&amp;authFullName_s=Jérémy Hugues">Jérémy Hugues</text:a></text:p>
              <text:p text:style-name="Normal"><text:span>6th IFAC/INSTICC International Conference on Innovative Intelligent Industrial Production and Logistics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408897v1">hal-054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14v1">Modelling and Verification of Natural Language Requirements based on States and Modes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Jean-Michel Bruel">Jean-Michel Bruel</text:a></text:p>
              <text:p text:style-name="Normal"><text:span>30th International Requirements Engineering Conference Workshops (REW 2022)</text:span><text:span>, IEEE, Aug 2022, Melbourne, Australia.<text:s/></text:span><text:a xlink:type="simple" xlink:href="https://dx.doi.org/10.1109/REW56159.2022.00043">⟨10.1109/REW56159.2022.00043⟩</text:a></text:p>
              <text:p text:style-name="Normal"><text:span>Communication dans un congrès</text:span></text:p>
              <text:p text:style-name="Normal"><text:a xlink:type="simple" xlink:href="https://hal.science/hal-03941814v1">hal-039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74v1">An Improved Approach on the Model Checking for An Agent-Based Simulation System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MODELS 2021: ACM/IEEE 24th International Conference on Model Driven Engineering Languages and Systems</text:span><text:span>, Oct 2020, Montréal, Canada</text:span></text:p>
              <text:p text:style-name="Normal"><text:span>Communication dans un congrès</text:span></text:p>
              <text:p text:style-name="Normal"><text:a xlink:type="simple" xlink:href="https://hal.science/hal-03054274v1">hal-030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69v1">An agent-based simulation system for aircraft maintenan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Journées Doctorales et Journées Nationales du GDR MACS (JD-JN-MACS 2019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152369v1">hal-021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62v1">Information Systems Simulation for Performance Evaluation - Application in Aircraft Maintenance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15th IFIP International Conference on Product Lifecycle Management (PLM 2018)</text:span><text:span>, Jul 2018, Turin, Italy. pp.789-799,<text:s/></text:span><text:a xlink:type="simple" xlink:href="https://dx.doi.org/10.1007/978-3-030-01614-2_72">⟨10.1007/978-3-030-01614-2_72⟩</text:a></text:p>
              <text:p text:style-name="Normal"><text:span>Communication dans un congrès</text:span></text:p>
              <text:p text:style-name="Normal"><text:a xlink:type="simple" xlink:href="https://hal.science/hal-01849562v1">hal-0184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75v1">Aircraft Maintenance Service System Modeling based on Fault Events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20th IFAC World Congress of the International Federation of Automatic Control (IFAC 2017)</text:span><text:span>, Jul 2017, Toulouse, France. 6 p</text:span></text:p>
              <text:p text:style-name="Normal"><text:span>Communication dans un congrès</text:span></text:p>
              <text:p text:style-name="Normal"><text:a xlink:type="simple" xlink:href="https://hal.science/hal-01576275v1">hal-0157627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815f0" table:style-name="d815f0">
          <table:table-column table:style-name="d815f0.0"/>
          <table:table-row>
            <table:table-cell office:value-type="string">
              <text:p text:style-name="Normal"><text:a xlink:type="simple" xlink:href="https://hal.science/hal-03607543v1">An agent-based architecture of the Digital Twin for an Emergency Department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7543v1">hal-036075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d633c" table:style-name="0d633c">
          <table:table-column table:style-name="0d633c.0"/>
          <table:table-row>
            <table:table-cell office:value-type="string">
              <text:p text:style-name="Normal"><text:a xlink:type="simple" xlink:href="https://theses.hal.science/tel-02956230v1">Aircraft maintenance information system design and verification</text:a></text:p>
              <text:p text:style-name="Normal"><text:a xlink:type="simple" xlink:href="https://hal.science/search/index/?q=*&amp;authFullName_s=Yinling Liu">Yinling Liu</text:a></text:p>
              <text:p text:style-name="Normal"><text:span>Business administration. Université de Lyon, 2019. English.<text:s/></text:span><text:a xlink:type="simple" xlink:href="https://www.theses.fr/2019LYSEI133">⟨NNT : 2019LYSEI133⟩</text:a></text:p>
              <text:p text:style-name="Normal"><text:span>Thèse</text:span></text:p>
              <text:p text:style-name="Normal"><text:a xlink:type="simple" xlink:href="https://theses.hal.science/tel-02956230v1">tel-02956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ling LIU</dc:title>
    <dc:subject/>
    <dc:description>CV</dc:description>
    <dc:creator/>
    <dc:date>2026-05-25T00:43:12.000</dc:date>
    <meta:generator>PHPWord</meta:generator>
    <meta:initial-creator>CCSD</meta:initial-creator>
    <meta:creation-date>2026-05-25T00:43:12.000</meta:creation-date>
    <meta:keyword/>
    <meta:user-defined meta:name="Category"/>
    <meta:user-defined meta:name="Company"/>
    <meta:user-defined meta:name="Manager"/>
  </office:meta>
</office:document-meta>
</file>