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e825" style:family="table">
      <style:table-properties style:rel-width="100" table:align="center"/>
    </style:style>
    <style:style style:name="63e825.0" style:family="table-column">
      <style:table-column-properties style:column-width="0.00cm"/>
    </style:style>
    <style:style style:name="120ef3" style:family="table">
      <style:table-properties style:rel-width="100" table:align="center"/>
    </style:style>
    <style:style style:name="120ef3.0" style:family="table-column">
      <style:table-column-properties style:column-width="0.00cm"/>
    </style:style>
    <style:style style:name="3b3e34" style:family="table">
      <style:table-properties style:rel-width="100" table:align="center"/>
    </style:style>
    <style:style style:name="3b3e34.0" style:family="table-column">
      <style:table-column-properties style:column-width="0.00cm"/>
    </style:style>
    <style:style style:name="6a3144" style:family="table">
      <style:table-properties style:rel-width="100" table:align="center"/>
    </style:style>
    <style:style style:name="6a3144.0" style:family="table-column">
      <style:table-column-properties style:column-width="0.00cm"/>
    </style:style>
    <style:style style:name="b2f8e7" style:family="table">
      <style:table-properties style:rel-width="100" table:align="center"/>
    </style:style>
    <style:style style:name="b2f8e7.0" style:family="table-column">
      <style:table-column-properties style:column-width="0.00cm"/>
    </style:style>
    <style:style style:name="96ead2" style:family="table">
      <style:table-properties style:rel-width="100" table:align="center"/>
    </style:style>
    <style:style style:name="96ead2.0" style:family="table-column">
      <style:table-column-properties style:column-width="0.00cm"/>
    </style:style>
    <style:style style:name="c51bf4" style:family="table">
      <style:table-properties style:rel-width="100" table:align="center"/>
    </style:style>
    <style:style style:name="c51bf4.0" style:family="table-column">
      <style:table-column-properties style:column-width="0.00cm"/>
    </style:style>
    <style:style style:name="1226f9" style:family="table">
      <style:table-properties style:rel-width="100" table:align="center"/>
    </style:style>
    <style:style style:name="122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liès Falc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63e825" table:style-name="63e825">
          <table:table-column table:style-name="63e825.0"/>
          <table:table-row>
            <table:table-cell office:value-type="string">
              <text:p text:style-name="Normal"><text:a xlink:type="simple" xlink:href="https://hal.science/hal-04555219v1">Bounded-memory runtime enforcement with probabilistic and performance analysis</text:a></text:p>
              <text:p text:style-name="Normal"><text:a xlink:type="simple" xlink:href="https://hal.science/search/index/?q=*&amp;authFullName_s=Saumya Shankar">Saumya Shankar</text:a><text:span>,</text:span><text:a xlink:type="simple" xlink:href="https://hal.science/search/index/?q=*&amp;authFullName_s=Ankit Pradhan">Ankit Pradhan</text:a><text:span>,</text:span><text:a xlink:type="simple" xlink:href="https://hal.science/search/index/?q=*&amp;authFullName_s=Srinivas Pinisetty">Srinivas Pinisetty</text:a><text:span>,</text:span><text:a xlink:type="simple" xlink:href="https://hal.science/search/index/?q=*&amp;authFullName_s=Antoine Rollet">Antoine Rollet</text:a><text:span>,</text:span><text:a xlink:type="simple" xlink:href="https://hal.science/search/index/?q=*&amp;authFullName_s=Yliès Falcone">Yliès Falcone</text:a></text:p>
              <text:p text:style-name="Normal"><text:span>Formal Methods in System Design</text:span><text:span>, 2024,<text:s/></text:span><text:a xlink:type="simple" xlink:href="https://dx.doi.org/10.1007/s10703-024-00446-1">⟨10.1007/s10703-024-00446-1⟩</text:a></text:p>
              <text:p text:style-name="Normal"><text:span>Article dans une revue</text:span></text:p>
              <text:p text:style-name="Normal"><text:a xlink:type="simple" xlink:href="https://hal.science/hal-04555219v1">hal-04555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0168v1">Adaptive Industrial Control Systems via IEC 61499 and Runtime Enforcement</text:a></text:p>
              <text:p text:style-name="Normal"><text:a xlink:type="simple" xlink:href="https://hal.science/search/index/?q=*&amp;authFullName_s=Irman Faqrizal">Irman Faqrizal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Yliès Falcone">Yliès Falcone</text:a></text:p>
              <text:p text:style-name="Normal"><text:span>ACM Transactions on Autonomous and Adaptive Systems</text:span><text:span>, 2024, 19 (4), pp.1-31.<text:s/></text:span><text:a xlink:type="simple" xlink:href="https://dx.doi.org/10.1145/3691345">⟨10.1145/3691345⟩</text:a></text:p>
              <text:p text:style-name="Normal"><text:span>Article dans une revue</text:span></text:p>
              <text:p text:style-name="Normal"><text:a xlink:type="simple" xlink:href="https://inria.hal.science/hal-04680168v1">hal-04680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8907v1">Preface to the Special Section Issue on Improving Software Quality through Formal Method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Leonardo Mariani">Leonardo Mariani</text:a></text:p>
              <text:p text:style-name="Normal"><text:span>Software Quality Journal</text:span><text:span>, 2020, pp.1-2.<text:s/></text:span><text:a xlink:type="simple" xlink:href="https://dx.doi.org/10.1007/s11219-020-09508-z">⟨10.1007/s11219-020-09508-z⟩</text:a></text:p>
              <text:p text:style-name="Normal"><text:span>Article dans une revue</text:span></text:p>
              <text:p text:style-name="Normal"><text:a xlink:type="simple" xlink:href="https://inria.hal.science/hal-02548907v1">hal-02548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3398v1">From global choreographies to verifiable efficient distributed implementations</text:a></text:p>
              <text:p text:style-name="Normal"><text:a xlink:type="simple" xlink:href="https://hal.science/search/index/?q=*&amp;authFullName_s=Mohamad Jaber">Mohamad Jaber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Paul Attie">Paul Attie</text:a><text:span>,</text:span><text:a xlink:type="simple" xlink:href="https://hal.science/search/index/?q=*&amp;authFullName_s=Al-Abbass Khalil">Al-Abbass Khalil</text:a><text:span>,</text:span><text:a xlink:type="simple" xlink:href="https://hal.science/search/index/?q=*&amp;authFullName_s=Rayan Hallal">Rayan Hallal</text:a><text:span>et al.</text:span></text:p>
              <text:p text:style-name="Normal"><text:span>Journal of Logical and Algebraic Methods in Programming</text:span><text:span>, 2020, 115, pp.1-24.<text:s/></text:span><text:a xlink:type="simple" xlink:href="https://dx.doi.org/10.1016/j.jlamp.2020.100577">⟨10.1016/j.jlamp.2020.100577⟩</text:a></text:p>
              <text:p text:style-name="Normal"><text:span>Article dans une revue</text:span></text:p>
              <text:p text:style-name="Normal"><text:a xlink:type="simple" xlink:href="https://inria.hal.science/hal-03113398v1">hal-0311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84v1">Runtime enforcement of timed properties using games</text:a></text:p>
              <text:p text:style-name="Normal"><text:a xlink:type="simple" xlink:href="https://hal.science/search/index/?q=*&amp;authFullName_s=Matthieu Renard">Matthieu Renard</text:a><text:span>,</text:span><text:a xlink:type="simple" xlink:href="https://hal.science/search/index/?q=*&amp;authFullName_s=Antoine Rollet">Antoine Rollet</text:a><text:span>,</text:span><text:a xlink:type="simple" xlink:href="https://hal.science/search/index/?q=*&amp;authFullName_s=Yliès Falcone">Yliès Falcone</text:a></text:p>
              <text:p text:style-name="Normal"><text:span>Formal Aspects of Computing</text:span><text:span>, 2020, 32 (2-3), pp.315-360.<text:s/></text:span><text:a xlink:type="simple" xlink:href="https://dx.doi.org/10.1007/s00165-020-00515-2">⟨10.1007/s00165-020-00515-2⟩</text:a></text:p>
              <text:p text:style-name="Normal"><text:span>Article dans une revue</text:span></text:p>
              <text:p text:style-name="Normal"><text:a xlink:type="simple" xlink:href="https://hal.science/hal-02920384v1">hal-0292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558v1">A survey of challenges for runtime verification from advanced application domains (beyond software)</text:a></text:p>
              <text:p text:style-name="Normal"><text:a xlink:type="simple" xlink:href="https://hal.science/search/index/?q=*&amp;authFullName_s=César Sanchez">César Sanchez</text:a><text:span>,</text:span><text:a xlink:type="simple" xlink:href="https://hal.science/search/index/?q=*&amp;authFullName_s=Gerardo Schneider">Gerardo Schneider</text:a><text:span>,</text:span><text:a xlink:type="simple" xlink:href="https://hal.science/search/index/?q=*&amp;authFullName_s=Wolfgang Ahrendt">Wolfgang Ahrendt</text:a><text:span>,</text:span><text:a xlink:type="simple" xlink:href="https://hal.science/search/index/?q=*&amp;authFullName_s=Ezio Bartocci">Ezio Bartocci</text:a><text:span>,</text:span><text:a xlink:type="simple" xlink:href="https://hal.science/search/index/?q=*&amp;authFullName_s=Domenico Bianculli">Domenico Bianculli</text:a><text:span>et al.</text:span></text:p>
              <text:p text:style-name="Normal"><text:span>Formal Methods in System Design</text:span><text:span>, 2019, 54 (3), pp.279-335.<text:s/></text:span><text:a xlink:type="simple" xlink:href="https://dx.doi.org/10.1007/s10703-019-00337-w">⟨10.1007/s10703-019-00337-w⟩</text:a></text:p>
              <text:p text:style-name="Normal"><text:span>Article dans une revue</text:span></text:p>
              <text:p text:style-name="Normal"><text:a xlink:type="simple" xlink:href="https://hal.science/hal-02433558v1">hal-0243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44v4">Optimal Enforcement of (Timed) Properties with Uncontrollable Events</text:a></text:p>
              <text:p text:style-name="Normal"><text:a xlink:type="simple" xlink:href="https://hal.science/search/index/?q=*&amp;authFullName_s=Matthieu Renard">Matthieu Renard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Antoine Rollet">Antoine Rollet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/text:p>
              <text:p text:style-name="Normal"><text:span>Mathematical Structures in Computer Science</text:span><text:span>, 2019, 29 (1), pp.169-214.<text:s/></text:span><text:a xlink:type="simple" xlink:href="https://dx.doi.org/10.1017/S0960129517000123">⟨10.1017/S0960129517000123⟩</text:a></text:p>
              <text:p text:style-name="Normal"><text:span>Article dans une revue</text:span></text:p>
              <text:p text:style-name="Normal"><text:a xlink:type="simple" xlink:href="https://hal.science/hal-01262444v4">hal-0126244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29v2">On the Monitoring of Decentralized Specifications: Semantics, Properties, Analysis, and Simulation</text:a></text:p>
              <text:p text:style-name="Normal"><text:a xlink:type="simple" xlink:href="https://hal.science/search/index/?q=*&amp;authFullName_s=Antoine El-Hokayem">Antoine El-Hokayem</text:a><text:span>,</text:span><text:a xlink:type="simple" xlink:href="https://hal.science/search/index/?q=*&amp;authFullName_s=Yliès Falcone">Yliès Falcone</text:a></text:p>
              <text:p text:style-name="Normal"><text:span>ACM Transactions on Software Engineering and Methodology</text:span><text:span>, 2019, pp.1-57</text:span></text:p>
              <text:p text:style-name="Normal"><text:span>Article dans une revue</text:span></text:p>
              <text:p text:style-name="Normal"><text:a xlink:type="simple" xlink:href="https://hal.science/hal-02283429v2">hal-022834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6786v1">Modularizing Behavioral and Architectural Crosscutting Concerns in Formal Component-Based Systems - Application to the Behavior Interaction Priority Framework</text:a></text:p>
              <text:p text:style-name="Normal"><text:a xlink:type="simple" xlink:href="https://hal.science/search/index/?q=*&amp;authFullName_s=Antoine El-Hokayem">Antoine El-Hokayem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Mohamad Jaber">Mohamad Jaber</text:a></text:p>
              <text:p text:style-name="Normal"><text:span>Journal of Logical and Algebraic Methods in Programming</text:span><text:span>, 2018, 99, pp.143-177.<text:s/></text:span><text:a xlink:type="simple" xlink:href="https://dx.doi.org/10.1016/j.jlamp.2018.05.005">⟨10.1016/j.jlamp.2018.05.005⟩</text:a></text:p>
              <text:p text:style-name="Normal"><text:span>Article dans une revue</text:span></text:p>
              <text:p text:style-name="Normal"><text:a xlink:type="simple" xlink:href="https://inria.hal.science/hal-01796786v1">hal-01796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3883v1">Concurrency-preserving and sound monitoring of multi-threaded component-based systems: theory, algorithms, implementation, and evaluation</text:a></text:p>
              <text:p text:style-name="Normal"><text:a xlink:type="simple" xlink:href="https://hal.science/search/index/?q=*&amp;authFullName_s=Hosein Nazarpour">Hosein Nazarpour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Marius Bozga">Marius Bozga</text:a></text:p>
              <text:p text:style-name="Normal"><text:span>Formal Aspects of Computing</text:span><text:span>, 2017, 29 (6), pp.951 - 986.<text:s/></text:span><text:a xlink:type="simple" xlink:href="https://dx.doi.org/10.1007/s00165-017-0422-6">⟨10.1007/s00165-017-0422-6⟩</text:a></text:p>
              <text:p text:style-name="Normal"><text:span>Article dans une revue</text:span></text:p>
              <text:p text:style-name="Normal"><text:a xlink:type="simple" xlink:href="https://inria.hal.science/hal-01653883v1">hal-01653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7787v1">Predictive runtime enforcement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Viorel Preoteasa">Viorel Preoteasa</text:a><text:span>,</text:span><text:a xlink:type="simple" xlink:href="https://hal.science/search/index/?q=*&amp;authFullName_s=Stavros Tripakis">Stavros Tripakis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Yliès Falcone">Yliès Falcone</text:a><text:span>et al.</text:span></text:p>
              <text:p text:style-name="Normal"><text:span>Formal Methods in System Design</text:span><text:span>, 2017, 51 (1), pp.154 - 199.<text:s/></text:span><text:a xlink:type="simple" xlink:href="https://dx.doi.org/10.1007/s10703-017-0271-1">⟨10.1007/s10703-017-0271-1⟩</text:a></text:p>
              <text:p text:style-name="Normal"><text:span>Article dans une revue</text:span></text:p>
              <text:p text:style-name="Normal"><text:a xlink:type="simple" xlink:href="https://inria.hal.science/hal-01647787v1">hal-01647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3884v1">Formal analysis and offline monitoring of electronic exams</text:a></text:p>
              <text:p text:style-name="Normal"><text:a xlink:type="simple" xlink:href="https://hal.science/search/index/?q=*&amp;authFullName_s=Ali Kassem">Ali Kassem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Pascal Lafourcade">Pascal Lafourcade</text:a></text:p>
              <text:p text:style-name="Normal"><text:span>Formal Methods in System Design</text:span><text:span>, 2017, 51 (1), pp.117 - 153.<text:s/></text:span><text:a xlink:type="simple" xlink:href="https://dx.doi.org/10.1007/s10703-017-0280-0">⟨10.1007/s10703-017-0280-0⟩</text:a></text:p>
              <text:p text:style-name="Normal"><text:span>Article dans une revue</text:span></text:p>
              <text:p text:style-name="Normal"><text:a xlink:type="simple" xlink:href="https://inria.hal.science/hal-01653884v1">hal-01653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6995v1">Predictive Runtime Verification of Timed Properties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Stavros Tripakis">Stavros Tripakis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Hervé Marchand">Hervé Marchand</text:a><text:span>et al.</text:span></text:p>
              <text:p text:style-name="Normal"><text:span>Journal of Systems and Software</text:span><text:span>, 2017, 132, pp.353 - 365.<text:s/></text:span><text:a xlink:type="simple" xlink:href="https://dx.doi.org/10.1016/j.jss.2017.06.060">⟨10.1016/j.jss.2017.06.060⟩</text:a></text:p>
              <text:p text:style-name="Normal"><text:span>Article dans une revue</text:span></text:p>
              <text:p text:style-name="Normal"><text:a xlink:type="simple" xlink:href="https://inria.hal.science/hal-01666995v1">hal-0166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879v1">Decentralized enforcement of document lifecycle constraints</text:a></text:p>
              <text:p text:style-name="Normal"><text:a xlink:type="simple" xlink:href="https://hal.science/search/index/?q=*&amp;authFullName_s=Sylvain Hallé">Sylvain Hallé</text:a><text:span>,</text:span><text:a xlink:type="simple" xlink:href="https://hal.science/search/index/?q=*&amp;authFullName_s=Raphaël Khoury">Raphaël Khoury</text:a><text:span>,</text:span><text:a xlink:type="simple" xlink:href="https://hal.science/search/index/?q=*&amp;authFullName_s=Quentin Betti">Quentin Betti</text:a><text:span>,</text:span><text:a xlink:type="simple" xlink:href="https://hal.science/search/index/?q=*&amp;authFullName_s=Antoine El-Hokayem">Antoine El-Hokayem</text:a><text:span>,</text:span><text:a xlink:type="simple" xlink:href="https://hal.science/search/index/?q=*&amp;authFullName_s=Yliès Falcone">Yliès Falcone</text:a></text:p>
              <text:p text:style-name="Normal"><text:span>Information Systems</text:span><text:span>, 2017,<text:s/></text:span><text:a xlink:type="simple" xlink:href="https://dx.doi.org/10.1016/j.is.2017.08.002">⟨10.1016/j.is.2017.08.002⟩</text:a></text:p>
              <text:p text:style-name="Normal"><text:span>Article dans une revue</text:span></text:p>
              <text:p text:style-name="Normal"><text:a xlink:type="simple" xlink:href="https://hal.science/hal-01653879v1">hal-01653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727v1">Runtime Enforcement of Regular Timed Properties by Suppressing and Delaying Event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rinivas Pinisetty">Srinivas Pinisetty</text:a></text:p>
              <text:p text:style-name="Normal"><text:span>Science of Computer Programming</text:span><text:span>, 2016, 123, pp.2-41.<text:s/></text:span><text:a xlink:type="simple" xlink:href="https://dx.doi.org/10.1016/j.scico.2016.02.008">⟨10.1016/j.scico.2016.02.008⟩</text:a></text:p>
              <text:p text:style-name="Normal"><text:span>Article dans une revue</text:span></text:p>
              <text:p text:style-name="Normal"><text:a xlink:type="simple" xlink:href="https://inria.hal.science/hal-01281727v1">hal-01281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3730v1">Decentralised LTL Monitoring</text:a></text:p>
              <text:p text:style-name="Normal"><text:a xlink:type="simple" xlink:href="https://hal.science/search/index/?q=*&amp;authFullName_s=Andreas Bauer">Andreas Bauer</text:a><text:span>,</text:span><text:a xlink:type="simple" xlink:href="https://hal.science/search/index/?q=*&amp;authFullName_s=Yliès Falcone">Yliès Falcone</text:a></text:p>
              <text:p text:style-name="Normal"><text:span>Formal Methods in System Design</text:span><text:span>, 2016, 48 (1-2), pp.48.<text:s/></text:span><text:a xlink:type="simple" xlink:href="https://dx.doi.org/10.1007/s10703-016-0253-8">⟨10.1007/s10703-016-0253-8⟩</text:a></text:p>
              <text:p text:style-name="Normal"><text:span>Article dans une revue</text:span></text:p>
              <text:p text:style-name="Normal"><text:a xlink:type="simple" xlink:href="https://inria.hal.science/hal-01313730v1">hal-01313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658v1">Fully-automated Runtime Enforcement of Component-based Systems with Formal and Sound Recovery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Mohamad Jaber">Mohamad Jaber</text:a></text:p>
              <text:p text:style-name="Normal"><text:span>International Journal on Software Tools for Technology Transfer</text:span><text:span>, 2016,<text:s/></text:span><text:a xlink:type="simple" xlink:href="https://dx.doi.org/10.1007/s10009-016-0413-6">⟨10.1007/s10009-016-0413-6⟩</text:a></text:p>
              <text:p text:style-name="Normal"><text:span>Article dans une revue</text:span></text:p>
              <text:p text:style-name="Normal"><text:a xlink:type="simple" xlink:href="https://inria.hal.science/hal-01262658v1">hal-01262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776v1">Organising LTL Monitors over Distributed Systems with a Global Clock</text:a></text:p>
              <text:p text:style-name="Normal"><text:a xlink:type="simple" xlink:href="https://hal.science/search/index/?q=*&amp;authFullName_s=Christian Colombo">Christian Colombo</text:a><text:span>,</text:span><text:a xlink:type="simple" xlink:href="https://hal.science/search/index/?q=*&amp;authFullName_s=Yliès Falcone">Yliès Falcone</text:a></text:p>
              <text:p text:style-name="Normal"><text:span>Formal Methods in System Design</text:span><text:span>, 2016, 49 (1-2), pp.50.<text:s/></text:span><text:a xlink:type="simple" xlink:href="https://dx.doi.org/10.1007/s10703-016-0251-x">⟨10.1007/s10703-016-0251-x⟩</text:a></text:p>
              <text:p text:style-name="Normal"><text:span>Article dans une revue</text:span></text:p>
              <text:p text:style-name="Normal"><text:a xlink:type="simple" xlink:href="https://inria.hal.science/hal-01315776v1">hal-01315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985v1">Enforcement and Validation (at runtime) of Various Notions of Opacity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Hervé Marchand">Hervé Marchand</text:a></text:p>
              <text:p text:style-name="Normal"><text:span>Discrete Event Dynamic Systems</text:span><text:span>, 2015, 25 (4), pp.531-570.<text:s/></text:span><text:a xlink:type="simple" xlink:href="https://dx.doi.org/10.1007/s10626-014-0196-4">⟨10.1007/s10626-014-0196-4⟩</text:a></text:p>
              <text:p text:style-name="Normal"><text:span>Article dans une revue</text:span></text:p>
              <text:p text:style-name="Normal"><text:a xlink:type="simple" xlink:href="https://inria.hal.science/hal-00987985v1">hal-0098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17v1">Runtime verification of component-based systems in the BIP framework with formally-proved sound and complete instrumentation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Mohamad Jaber">Mohamad Jaber</text:a><text:span>,</text:span><text:a xlink:type="simple" xlink:href="https://hal.science/search/index/?q=*&amp;authFullName_s=Thanh-Hung Nguyen">Thanh-Hung Nguyen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Saddek Bensalem">Saddek Bensalem</text:a></text:p>
              <text:p text:style-name="Normal"><text:span>Software and Systems Modeling</text:span><text:span>, 2015, pp.173-199.<text:s/></text:span><text:a xlink:type="simple" xlink:href="https://dx.doi.org/10.1007/s10270-013-0323-y">⟨10.1007/s10270-013-0323-y⟩</text:a></text:p>
              <text:p text:style-name="Normal"><text:span>Article dans une revue</text:span></text:p>
              <text:p text:style-name="Normal"><text:a xlink:type="simple" xlink:href="https://hal.science/hal-01127717v1">hal-0112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20v1">Runtime Verification: The Application Perspective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Lenore D. Zuck">Lenore D. Zuck</text:a></text:p>
              <text:p text:style-name="Normal"><text:span>International Journal on Software Tools for Technology Transfer</text:span><text:span>, 2015, pp.121-123.<text:s/></text:span><text:a xlink:type="simple" xlink:href="https://dx.doi.org/10.1007/978-3-642-34026-0_21">⟨10.1007/978-3-642-34026-0_21⟩</text:a></text:p>
              <text:p text:style-name="Normal"><text:span>Article dans une revue</text:span></text:p>
              <text:p text:style-name="Normal"><text:a xlink:type="simple" xlink:href="https://hal.science/hal-01127720v1">hal-01127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423v1">Runtime Verification: the Application Perspective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Lenore D. Zuck">Lenore D. Zuck</text:a></text:p>
              <text:p text:style-name="Normal"><text:span>International Journal on Software Tools for Technology Transfer</text:span><text:span>, 2015, 17 (2), pp.3.<text:s/></text:span><text:a xlink:type="simple" xlink:href="https://dx.doi.org/10.1007/s10009-014-0360-z">⟨10.1007/s10009-014-0360-z⟩</text:a></text:p>
              <text:p text:style-name="Normal"><text:span>Article dans une revue</text:span></text:p>
              <text:p text:style-name="Normal"><text:a xlink:type="simple" xlink:href="https://inria.hal.science/hal-01248423v1">hal-01248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136v1">Runtime enforcement of timed properties revisited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Antoine Rollet">Antoine Rollet</text:a><text:span>et al.</text:span></text:p>
              <text:p text:style-name="Normal"><text:span>Formal Methods in System Design</text:span><text:span>, 2014, 45 (3), pp.381-422.<text:s/></text:span><text:a xlink:type="simple" xlink:href="https://dx.doi.org/10.1007/s10703-014-0215-y">⟨10.1007/s10703-014-0215-y⟩</text:a></text:p>
              <text:p text:style-name="Normal"><text:span>Article dans une revue</text:span></text:p>
              <text:p text:style-name="Normal"><text:a xlink:type="simple" xlink:href="https://inria.hal.science/hal-01088136v1">hal-01088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981v1">More testable properti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Jean-Claude Fernandez">Jean-Claude Fernandez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Laurent Mounier">Laurent Mounier</text:a></text:p>
              <text:p text:style-name="Normal"><text:span>International Journal on Software Tools for Technology Transfer</text:span><text:span>, 2012, 14 (4), pp.407-437.<text:s/></text:span><text:a xlink:type="simple" xlink:href="https://dx.doi.org/10.1007/s10009-011-0220-z">⟨10.1007/s10009-011-0220-z⟩</text:a></text:p>
              <text:p text:style-name="Normal"><text:span>Article dans une revue</text:span></text:p>
              <text:p text:style-name="Normal"><text:a xlink:type="simple" xlink:href="https://inria.hal.science/hal-00743981v1">hal-0074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948v1">Runtime Enforcement Monitors: composition, synthesis, and enforcement abiliti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Laurent Mounier">Laurent Mounier</text:a><text:span>,</text:span><text:a xlink:type="simple" xlink:href="https://hal.science/search/index/?q=*&amp;authFullName_s=Jean-Claude Fernandez">Jean-Claude Fernandez</text:a><text:span>,</text:span><text:a xlink:type="simple" xlink:href="https://hal.science/search/index/?q=*&amp;authFullName_s=Jean-Luc Richier">Jean-Luc Richier</text:a></text:p>
              <text:p text:style-name="Normal"><text:span>Formal Methods in System Design</text:span><text:span>, 2011, 38 (3), pp.223-262.<text:s/></text:span><text:a xlink:type="simple" xlink:href="https://dx.doi.org/10.1007/s10703-011-0114-4">⟨10.1007/s10703-011-0114-4⟩</text:a></text:p>
              <text:p text:style-name="Normal"><text:span>Article dans une revue</text:span></text:p>
              <text:p text:style-name="Normal"><text:a xlink:type="simple" xlink:href="https://hal.science/hal-00576948v1">hal-0057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50v2">What can you verify and Enforce at Runtime?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Jean-Claude Fernandez">Jean-Claude Fernandez</text:a><text:span>,</text:span><text:a xlink:type="simple" xlink:href="https://hal.science/search/index/?q=*&amp;authFullName_s=Laurent Mounier">Laurent Mounier</text:a></text:p>
              <text:p text:style-name="Normal"><text:span>International Journal on Software Tools for Technology Transfer</text:span><text:span>, 2011, pp.Online First</text:span></text:p>
              <text:p text:style-name="Normal"><text:span>Article dans une revue</text:span></text:p>
              <text:p text:style-name="Normal"><text:a xlink:type="simple" xlink:href="https://hal.science/hal-00497350v2">hal-004973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63v1">Synthesizing Enforcement Monitors wrt. the Safety-Progress Classification of Properti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Jean-Claude Fernandez">Jean-Claude Fernandez</text:a><text:span>,</text:span><text:a xlink:type="simple" xlink:href="https://hal.science/search/index/?q=*&amp;authFullName_s=Laurent Mounier">Laurent Mounier</text:a></text:p>
              <text:p text:style-name="Normal"><text:span>ICISS'08: International Conference on Information Systems Security</text:span><text:span>, 2008, pp.41-55</text:span></text:p>
              <text:p text:style-name="Normal"><text:span>Article dans une revue</text:span></text:p>
              <text:p text:style-name="Normal"><text:a xlink:type="simple" xlink:href="https://hal.science/hal-00346063v1">hal-0034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61v1">j-POST: a Java Toolchain for Property-Oriented Software Testing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Laurent Mounier">Laurent Mounier</text:a><text:span>,</text:span><text:a xlink:type="simple" xlink:href="https://hal.science/search/index/?q=*&amp;authFullName_s=Jean-Claude Fernandez">Jean-Claude Fernandez</text:a><text:span>,</text:span><text:a xlink:type="simple" xlink:href="https://hal.science/search/index/?q=*&amp;authFullName_s=Jean-Luc Richier">Jean-Luc Richier</text:a></text:p>
              <text:p text:style-name="Normal"><text:span>MBT'08: Model-Based Testing</text:span><text:span>, 2008, pp.29-41</text:span></text:p>
              <text:p text:style-name="Normal"><text:span>Article dans une revue</text:span></text:p>
              <text:p text:style-name="Normal"><text:a xlink:type="simple" xlink:href="https://hal.science/hal-00346061v1">hal-0034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59v1">A Compositional Testing Framework Driven by Partial Specification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Jean-Claude Fernandez">Jean-Claude Fernandez</text:a><text:span>,</text:span><text:a xlink:type="simple" xlink:href="https://hal.science/search/index/?q=*&amp;authFullName_s=Laurent Mounier">Laurent Mounier</text:a><text:span>,</text:span><text:a xlink:type="simple" xlink:href="https://hal.science/search/index/?q=*&amp;authFullName_s=Jean-Luc Richier">Jean-Luc Richier</text:a></text:p>
              <text:p text:style-name="Normal"><text:span>TESTCOM/FATES'07: TESTing of COMmunicating Systems/Formal Approaches to TESting</text:span><text:span>, 2007, pp.107-122</text:span></text:p>
              <text:p text:style-name="Normal"><text:span>Article dans une revue</text:span></text:p>
              <text:p text:style-name="Normal"><text:a xlink:type="simple" xlink:href="https://hal.science/hal-00346059v1">hal-0034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32v1">A Test Calculus Framework Applied to Network Security Polici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Jean-Claude Fernandez">Jean-Claude Fernandez</text:a><text:span>,</text:span><text:a xlink:type="simple" xlink:href="https://hal.science/search/index/?q=*&amp;authFullName_s=Laurent Mounier">Laurent Mounier</text:a><text:span>,</text:span><text:a xlink:type="simple" xlink:href="https://hal.science/search/index/?q=*&amp;authFullName_s=Jean-Luc Richier">Jean-Luc Richier</text:a></text:p>
              <text:p text:style-name="Normal"><text:span>FATES/RV'06: Formal Approaches to TESting/Runtime Verification</text:span><text:span>, 2006, pp.55-69</text:span></text:p>
              <text:p text:style-name="Normal"><text:span>Article dans une revue</text:span></text:p>
              <text:p text:style-name="Normal"><text:a xlink:type="simple" xlink:href="https://hal.science/hal-00346032v1">hal-00346032v1</text:a></text:p>
            </table:table-cell>
          </table:table-row>
        </table:table>
        <text:p text:style-name="P10"/>
        <text:p text:style-name="Heading2"><text:span text:style-name="T4">Communication dans un congrès (80)</text:span></text:p>
        <text:p text:style-name="P12"/>
        <table:table table:name="120ef3" table:style-name="120ef3">
          <table:table-column table:style-name="120ef3.0"/>
          <table:table-row>
            <table:table-cell office:value-type="string">
              <text:p text:style-name="Normal"><text:a xlink:type="simple" xlink:href="https://inria.hal.science/hal-04951087v1">Adaptable configuration of decentralized monitors</text:a></text:p>
              <text:p text:style-name="Normal"><text:a xlink:type="simple" xlink:href="https://hal.science/search/index/?q=*&amp;authFullName_s=Ennio Visconti">Ennio Visconti</text:a><text:span>,</text:span><text:a xlink:type="simple" xlink:href="https://hal.science/search/index/?q=*&amp;authFullName_s=Ezio Bartocci">Ezio Bartocci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Laura Nenzi">Laura Nenzi</text:a></text:p>
              <text:p text:style-name="Normal"><text:span>FORTE 2024 - 44th International Conference on Formal Techniques for Distributed Objects, Components, and Systems</text:span><text:span>, Jun 2024, Groningen, The Netherlands, Netherlands. pp.1-19</text:span></text:p>
              <text:p text:style-name="Normal"><text:span>Communication dans un congrès</text:span></text:p>
              <text:p text:style-name="Normal"><text:a xlink:type="simple" xlink:href="https://inria.hal.science/hal-04951087v1">hal-04951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66811v1">Adaptable Configuration of Decentralized Monitors</text:a></text:p>
              <text:p text:style-name="Normal"><text:a xlink:type="simple" xlink:href="https://hal.science/search/index/?q=*&amp;authFullName_s=Ennio Visconti">Ennio Visconti</text:a><text:span>,</text:span><text:a xlink:type="simple" xlink:href="https://hal.science/search/index/?q=*&amp;authFullName_s=Ezio Bartocci">Ezio Bartocci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Laura Nenzi">Laura Nenzi</text:a></text:p>
              <text:p text:style-name="Normal"><text:span>44th International Conference on Formal Techniques for Distributed Objects, Components, and Systems (FORTE)</text:span><text:span>, Jun 2024, Groningen, Netherlands. pp.197-217,<text:s/></text:span><text:a xlink:type="simple" xlink:href="https://dx.doi.org/10.1007/978-3-031-62645-6_11">⟨10.1007/978-3-031-62645-6_11⟩</text:a></text:p>
              <text:p text:style-name="Normal"><text:span>Communication dans un congrès</text:span></text:p>
              <text:p text:style-name="Normal"><text:a xlink:type="simple" xlink:href="https://inria.hal.science/hal-04966811v1">hal-04966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0109v1">Guided Evolution of IEC 61499 Applications</text:a></text:p>
              <text:p text:style-name="Normal"><text:a xlink:type="simple" xlink:href="https://hal.science/search/index/?q=*&amp;authFullName_s=Irman Faqrizal">Irman Faqrizal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Yliès Falcone">Yliès Falcone</text:a></text:p>
              <text:p text:style-name="Normal"><text:span>ETFA 2024 - 29th IEEE International Conference on Emerging Technologies and Factory Automation</text:span><text:span>, IEEE, Sep 2024, Padova, Italy. pp.1-8</text:span></text:p>
              <text:p text:style-name="Normal"><text:span>Communication dans un congrès</text:span></text:p>
              <text:p text:style-name="Normal"><text:a xlink:type="simple" xlink:href="https://inria.hal.science/hal-04680109v1">hal-04680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7808v1">Dynamic Resource Allocation for Executable BPMN Processes Leveraging Predictive Analytic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Ahang Zuo">Ahang Zuo</text:a></text:p>
              <text:p text:style-name="Normal"><text:span>QRS 2024 - 24th International Conference on Software Quality, Reliability, and Security</text:span><text:span>, Jul 2024, Cambridge, United Kingdom. pp.1-12,<text:s/></text:span><text:a xlink:type="simple" xlink:href="https://dx.doi.org/10.1109/QRS62785.2024.00074">⟨10.1109/QRS62785.2024.00074⟩</text:a></text:p>
              <text:p text:style-name="Normal"><text:span>Communication dans un congrès</text:span></text:p>
              <text:p text:style-name="Normal"><text:a xlink:type="simple" xlink:href="https://inria.hal.science/hal-04617808v1">hal-04617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33195v1">Probabilistic Runtime Enforcement of Executable BPMN Process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Ahang Zuo">Ahang Zuo</text:a></text:p>
              <text:p text:style-name="Normal"><text:span>FASE 2024 - 27th International Conference on Fundamental Approaches to Software Engineering</text:span><text:span>, Apr 2024, Luxembourg City, Luxembourg. pp.1-21,<text:s/></text:span><text:a xlink:type="simple" xlink:href="https://dx.doi.org/10.1007/978-3-031-57259-3_3">⟨10.1007/978-3-031-57259-3_3⟩</text:a></text:p>
              <text:p text:style-name="Normal"><text:span>Communication dans un congrès</text:span></text:p>
              <text:p text:style-name="Normal"><text:a xlink:type="simple" xlink:href="https://inria.hal.science/hal-04533195v1">hal-04533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0870v1">DeepAbstraction++: Enhancing Test Prioritization Performance via Combined Parameterized Boxes</text:a></text:p>
              <text:p text:style-name="Normal"><text:a xlink:type="simple" xlink:href="https://hal.science/search/index/?q=*&amp;authFullName_s=Hamzah Al-Qadasi">Hamzah Al-Qadasi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Saddek Bensalem">Saddek Bensalem</text:a></text:p>
              <text:p text:style-name="Normal"><text:span>AISOLA 2023 - Bridging the Gap Between AI and Reality</text:span><text:span>, Oct 2023, Crete, Greece. pp.1-15</text:span></text:p>
              <text:p text:style-name="Normal"><text:span>Communication dans un congrès</text:span></text:p>
              <text:p text:style-name="Normal"><text:a xlink:type="simple" xlink:href="https://inria.hal.science/hal-04380870v1">hal-04380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1611v1">Opportunistic Monitoring of Multithreaded Programs</text:a></text:p>
              <text:p text:style-name="Normal"><text:a xlink:type="simple" xlink:href="https://hal.science/search/index/?q=*&amp;authFullName_s=Chukri Soueidi">Chukri Soueidi</text:a><text:span>,</text:span><text:a xlink:type="simple" xlink:href="https://hal.science/search/index/?q=*&amp;authFullName_s=Antoine El-Hokayem">Antoine El-Hokayem</text:a><text:span>,</text:span><text:a xlink:type="simple" xlink:href="https://hal.science/search/index/?q=*&amp;authFullName_s=Yliès Falcone">Yliès Falcone</text:a></text:p>
              <text:p text:style-name="Normal"><text:span>FASE 2023 - 26th International Conference on Fundamental Approaches to Software Engineering</text:span><text:span>, Apr 2023, Paris, France. pp.173-194,<text:s/></text:span><text:a xlink:type="simple" xlink:href="https://dx.doi.org/10.1007/978-3-031-30826-0_10">⟨10.1007/978-3-031-30826-0_10⟩</text:a></text:p>
              <text:p text:style-name="Normal"><text:span>Communication dans un congrès</text:span></text:p>
              <text:p text:style-name="Normal"><text:a xlink:type="simple" xlink:href="https://inria.hal.science/hal-04381611v1">hal-04381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1709v1">Dynamic Program Analysis with Flexible Instrumentation and Complex Event Processing</text:a></text:p>
              <text:p text:style-name="Normal"><text:a xlink:type="simple" xlink:href="https://hal.science/search/index/?q=*&amp;authFullName_s=Chukri Soueidi">Chukri Soueidi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Sylvain Hallé">Sylvain Hallé</text:a></text:p>
              <text:p text:style-name="Normal"><text:span>ISSRE - 2023 IEEE 34th International Symposium on Software Reliability Engineering</text:span><text:span>, Oct 2023, Florence, Italy. pp.742-751,<text:s/></text:span><text:a xlink:type="simple" xlink:href="https://dx.doi.org/10.1109/ISSRE59848.2023.00048">⟨10.1109/ISSRE59848.2023.00048⟩</text:a></text:p>
              <text:p text:style-name="Normal"><text:span>Communication dans un congrès</text:span></text:p>
              <text:p text:style-name="Normal"><text:a xlink:type="simple" xlink:href="https://inria.hal.science/hal-04381709v1">hal-04381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1683v1">Bridging the Gap: A Focused DSL for RV-Oriented Instrumentation with BISM</text:a></text:p>
              <text:p text:style-name="Normal"><text:a xlink:type="simple" xlink:href="https://hal.science/search/index/?q=*&amp;authFullName_s=Chukri Soueidi">Chukri Soueidi</text:a><text:span>,</text:span><text:a xlink:type="simple" xlink:href="https://hal.science/search/index/?q=*&amp;authFullName_s=Yliès Falcone">Yliès Falcone</text:a></text:p>
              <text:p text:style-name="Normal"><text:span>RV 2023 - 23rd International Conference on Runtime Verification</text:span><text:span>, Oct 2023, Thessalokini, Greece. pp.327-338,<text:s/></text:span><text:a xlink:type="simple" xlink:href="https://dx.doi.org/10.1007/978-3-031-44267-4_17">⟨10.1007/978-3-031-44267-4_17⟩</text:a></text:p>
              <text:p text:style-name="Normal"><text:span>Communication dans un congrès</text:span></text:p>
              <text:p text:style-name="Normal"><text:a xlink:type="simple" xlink:href="https://inria.hal.science/hal-04381683v1">hal-04381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1696v1">Instrumentation for RV: From Basic Monitoring to Advanced Use Cases</text:a></text:p>
              <text:p text:style-name="Normal"><text:a xlink:type="simple" xlink:href="https://hal.science/search/index/?q=*&amp;authFullName_s=Chukri Soueidi">Chukri Soueidi</text:a><text:span>,</text:span><text:a xlink:type="simple" xlink:href="https://hal.science/search/index/?q=*&amp;authFullName_s=Yliès Falcone">Yliès Falcone</text:a></text:p>
              <text:p text:style-name="Normal"><text:span>RV 2023 - 23rd International Conference on Runtime Verification</text:span><text:span>, Oct 2023, Thessaloniki, Greece. pp.403-427,<text:s/></text:span><text:a xlink:type="simple" xlink:href="https://dx.doi.org/10.1007/978-3-031-44267-4_23">⟨10.1007/978-3-031-44267-4_23⟩</text:a></text:p>
              <text:p text:style-name="Normal"><text:span>Communication dans un congrès</text:span></text:p>
              <text:p text:style-name="Normal"><text:a xlink:type="simple" xlink:href="https://inria.hal.science/hal-04381696v1">hal-04381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1666v1">Sound Concurrent Traces for Online Monitoring</text:a></text:p>
              <text:p text:style-name="Normal"><text:a xlink:type="simple" xlink:href="https://hal.science/search/index/?q=*&amp;authFullName_s=Chukri Soueidi">Chukri Soueidi</text:a><text:span>,</text:span><text:a xlink:type="simple" xlink:href="https://hal.science/search/index/?q=*&amp;authFullName_s=Yliès Falcone">Yliès Falcone</text:a></text:p>
              <text:p text:style-name="Normal"><text:span>SPIN 2023 - 29th International Symposium on Model Checking Software</text:span><text:span>, Apr 2023, Paris, France. pp.59-80,<text:s/></text:span><text:a xlink:type="simple" xlink:href="https://dx.doi.org/10.1007/978-3-031-32157-3_4">⟨10.1007/978-3-031-32157-3_4⟩</text:a></text:p>
              <text:p text:style-name="Normal"><text:span>Communication dans un congrès</text:span></text:p>
              <text:p text:style-name="Normal"><text:a xlink:type="simple" xlink:href="https://inria.hal.science/hal-04381666v1">hal-04381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1798v1">DECENT: A Benchmark for Decentralized Enforcement</text:a></text:p>
              <text:p text:style-name="Normal"><text:a xlink:type="simple" xlink:href="https://hal.science/search/index/?q=*&amp;authFullName_s=Florian Gallay">Florian Gallay</text:a><text:span>,</text:span><text:a xlink:type="simple" xlink:href="https://hal.science/search/index/?q=*&amp;authFullName_s=Yliès Falcone">Yliès Falcone</text:a></text:p>
              <text:p text:style-name="Normal"><text:span>RV 2022 - 22nd International Conference on Runtime Verification</text:span><text:span>, Sep 2022, Tblisi, Georgia. pp.1-11</text:span></text:p>
              <text:p text:style-name="Normal"><text:span>Communication dans un congrès</text:span></text:p>
              <text:p text:style-name="Normal"><text:a xlink:type="simple" xlink:href="https://inria.hal.science/hal-03911798v1">hal-03911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6095v2">Runtime Enforcement for IEC 61499 Application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Irman Faqrizal">Irman Faqrizal</text:a></text:p>
              <text:p text:style-name="Normal"><text:span>SEFM 2022 - 20th International Conference on Software Engineering and Formal Methods</text:span><text:span>, Sep 2022, Berlin, Germany. pp.1-17,<text:s/></text:span><text:a xlink:type="simple" xlink:href="https://dx.doi.org/10.1007/978-3-031-17108-6_22">⟨10.1007/978-3-031-17108-6_22⟩</text:a></text:p>
              <text:p text:style-name="Normal"><text:span>Communication dans un congrès</text:span></text:p>
              <text:p text:style-name="Normal"><text:a xlink:type="simple" xlink:href="https://inria.hal.science/hal-03766095v2">hal-037660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8674v2">Probabilistic Analysis of Industrial IoT Application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Irman Faqrizal">Irman Faqrizal</text:a><text:span>,</text:span><text:a xlink:type="simple" xlink:href="https://hal.science/search/index/?q=*&amp;authFullName_s=Gwen Salaün">Gwen Salaün</text:a></text:p>
              <text:p text:style-name="Normal"><text:span>IoT 2022 -The 12th International Conference on the Internet of Things</text:span><text:span>, Nov 2022, Delft, Netherlands.<text:s/></text:span><text:a xlink:type="simple" xlink:href="https://dx.doi.org/10.1145/3567445.3567461">⟨10.1145/3567445.3567461⟩</text:a></text:p>
              <text:p text:style-name="Normal"><text:span>Communication dans un congrès</text:span></text:p>
              <text:p text:style-name="Normal"><text:a xlink:type="simple" xlink:href="https://inria.hal.science/hal-03848674v2">hal-03848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64v1">Bounded-Memory Runtime Enforcement</text:a></text:p>
              <text:p text:style-name="Normal"><text:a xlink:type="simple" xlink:href="https://hal.science/search/index/?q=*&amp;authFullName_s=Saumya Shankar">Saumya Shankar</text:a><text:span>,</text:span><text:a xlink:type="simple" xlink:href="https://hal.science/search/index/?q=*&amp;authFullName_s=Antoine Rollet">Antoine Rollet</text:a><text:span>,</text:span><text:a xlink:type="simple" xlink:href="https://hal.science/search/index/?q=*&amp;authFullName_s=Srinivas Pinisetty">Srinivas Pinisetty</text:a><text:span>,</text:span><text:a xlink:type="simple" xlink:href="https://hal.science/search/index/?q=*&amp;authFullName_s=Yliès Falcone">Yliès Falcone</text:a></text:p>
              <text:p text:style-name="Normal"><text:span>SPIN 2022 - 28th International Symposium on Model Checking of Software</text:span><text:span>, May 2022, Chicago, United States. pp.114-133,<text:s/></text:span><text:a xlink:type="simple" xlink:href="https://dx.doi.org/10.1007/978-3-031-15077-7_7">⟨10.1007/978-3-031-15077-7_7⟩</text:a></text:p>
              <text:p text:style-name="Normal"><text:span>Communication dans un congrès</text:span></text:p>
              <text:p text:style-name="Normal"><text:a xlink:type="simple" xlink:href="https://hal.science/hal-03758964v1">hal-03758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1812v1">DeepAbstraction: 2-Level Prioritization for Unlabeled Test Inputs in Deep Neural Networks</text:a></text:p>
              <text:p text:style-name="Normal"><text:a xlink:type="simple" xlink:href="https://hal.science/search/index/?q=*&amp;authFullName_s=Hamzah Al Qadasi">Hamzah Al Qadasi</text:a><text:span>,</text:span><text:a xlink:type="simple" xlink:href="https://hal.science/search/index/?q=*&amp;authFullName_s=Changshun Wu">Changshun Wu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Saddek Bensalem">Saddek Bensalem</text:a></text:p>
              <text:p text:style-name="Normal"><text:span>AITest 2022 - IEEE 4th International Conference On Artificial Intelligence Testing</text:span><text:span>, Aug 2022, San Francisco, United States. pp.1-8</text:span></text:p>
              <text:p text:style-name="Normal"><text:span>Communication dans un congrès</text:span></text:p>
              <text:p text:style-name="Normal"><text:a xlink:type="simple" xlink:href="https://inria.hal.science/hal-03911812v1">hal-03911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1794v1">Runtime Verification of Kotlin Coroutines</text:a></text:p>
              <text:p text:style-name="Normal"><text:a xlink:type="simple" xlink:href="https://hal.science/search/index/?q=*&amp;authFullName_s=Denis Furian">Denis Furian</text:a><text:span>,</text:span><text:a xlink:type="simple" xlink:href="https://hal.science/search/index/?q=*&amp;authFullName_s=Shaun Azzopardi">Shaun Azzopardi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Gerardo Schneider">Gerardo Schneider</text:a></text:p>
              <text:p text:style-name="Normal"><text:span>RV 2022 - 22nd International Conference on Runtime Verification</text:span><text:span>, Sep 2022, Tbilisi, Georgia. pp.1-19</text:span></text:p>
              <text:p text:style-name="Normal"><text:span>Communication dans un congrès</text:span></text:p>
              <text:p text:style-name="Normal"><text:a xlink:type="simple" xlink:href="https://inria.hal.science/hal-03911794v1">hal-03911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8350v1">WEASY: A Tool for Modelling Optimised BPMN Processes</text:a></text:p>
              <text:p text:style-name="Normal"><text:a xlink:type="simple" xlink:href="https://hal.science/search/index/?q=*&amp;authFullName_s=Angel Contreras">Angel Contreras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Ahang Zuo">Ahang Zuo</text:a></text:p>
              <text:p text:style-name="Normal"><text:span>FACS 2022 - 18th International Conference on Formal Aspects of Component Software</text:span><text:span>, Nov 2022, Oslo / Online, Norway.<text:s/></text:span><text:a xlink:type="simple" xlink:href="https://dx.doi.org/10.1007/978-3-031-20872-0_7">⟨10.1007/978-3-031-20872-0_7⟩</text:a></text:p>
              <text:p text:style-name="Normal"><text:span>Communication dans un congrès</text:span></text:p>
              <text:p text:style-name="Normal"><text:a xlink:type="simple" xlink:href="https://inria.hal.science/hal-03848350v1">hal-03848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5305v1">Probabilistic Model Checking of BPMN Processes at Runtime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Ahang Zuo">Ahang Zuo</text:a></text:p>
              <text:p text:style-name="Normal"><text:span>iFM 2022 - International Conference on integrated Formal Methods</text:span><text:span>, Jun 2022, Lugano, Switzerland. pp.1-17,<text:s/></text:span><text:a xlink:type="simple" xlink:href="https://dx.doi.org/10.1007/978-3-031-07727-2_11">⟨10.1007/978-3-031-07727-2_11⟩</text:a></text:p>
              <text:p text:style-name="Normal"><text:span>Communication dans un congrès</text:span></text:p>
              <text:p text:style-name="Normal"><text:a xlink:type="simple" xlink:href="https://inria.hal.science/hal-03665305v1">hal-03665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1682v1">Capturing program models with BISM</text:a></text:p>
              <text:p text:style-name="Normal"><text:a xlink:type="simple" xlink:href="https://hal.science/search/index/?q=*&amp;authFullName_s=Chukri Soueidi">Chukri Soueidi</text:a><text:span>,</text:span><text:a xlink:type="simple" xlink:href="https://hal.science/search/index/?q=*&amp;authFullName_s=Yliès Falcone">Yliès Falcone</text:a></text:p>
              <text:p text:style-name="Normal"><text:span>SAC 2022 - 37th ACM Symposium on Applied Computing - Software Verification and Testing Track</text:span><text:span>, Apr 2022, Brno (Virtuel), Czech Republic.<text:s/></text:span><text:a xlink:type="simple" xlink:href="https://dx.doi.org/10.1145/3477314.3507239">⟨10.1145/3477314.3507239⟩</text:a></text:p>
              <text:p text:style-name="Normal"><text:span>Communication dans un congrès</text:span></text:p>
              <text:p text:style-name="Normal"><text:a xlink:type="simple" xlink:href="https://inria.hal.science/hal-03911682v1">hal-03911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1820v1">Residual Runtime Verification via Reachability Analysis</text:a></text:p>
              <text:p text:style-name="Normal"><text:a xlink:type="simple" xlink:href="https://hal.science/search/index/?q=*&amp;authFullName_s=Yliès Falcone">Yliès Falcone</text:a></text:p>
              <text:p text:style-name="Normal"><text:span>VSTTE 2022 - 14th International Conference on Verified Software: Theories, Tools, and Experiments</text:span><text:span>, Oct 2022, Trento, Italy. pp.1-19</text:span></text:p>
              <text:p text:style-name="Normal"><text:span>Communication dans un congrès</text:span></text:p>
              <text:p text:style-name="Normal"><text:a xlink:type="simple" xlink:href="https://inria.hal.science/hal-03911820v1">hal-03911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1668v1">Decentralised Runtime Verification of Timed Regular Expressions</text:a></text:p>
              <text:p text:style-name="Normal"><text:a xlink:type="simple" xlink:href="https://hal.science/search/index/?q=*&amp;authFullName_s=Victor Roussanaly">Victor Roussanaly</text:a><text:span>,</text:span><text:a xlink:type="simple" xlink:href="https://hal.science/search/index/?q=*&amp;authFullName_s=Yliès Falcone">Yliès Falcone</text:a></text:p>
              <text:p text:style-name="Normal"><text:span>TIME 2022 - 29th International Symposium on Temporal Representation and Reasoning</text:span><text:span>, Nov 2022, Online, France. pp.1-18,<text:s/></text:span><text:a xlink:type="simple" xlink:href="https://dx.doi.org/10.4230/LIPIcs..12">⟨10.4230/LIPIcs..12⟩</text:a></text:p>
              <text:p text:style-name="Normal"><text:span>Communication dans un congrès</text:span></text:p>
              <text:p text:style-name="Normal"><text:a xlink:type="simple" xlink:href="https://inria.hal.science/hal-03911668v1">hal-03911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6148v1">From Static to Dynamic Analysis and Allocation of Resources for BPMN Processes</text:a></text:p>
              <text:p text:style-name="Normal"><text:a xlink:type="simple" xlink:href="https://hal.science/search/index/?q=*&amp;authFullName_s=Francisco Durán">Francisco Durán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Camilo Rocha">Camilo Rocha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Ahang Zuo">Ahang Zuo</text:a></text:p>
              <text:p text:style-name="Normal"><text:span>WRLA 2022 - 14th International Workshop on Rewriting Logic and its Applications</text:span><text:span>, Apr 2022, Munich, Germany. pp.1-18,<text:s/></text:span><text:a xlink:type="simple" xlink:href="https://dx.doi.org/10.1007/978-3-031-12441-9_1">⟨10.1007/978-3-031-12441-9_1⟩</text:a></text:p>
              <text:p text:style-name="Normal"><text:span>Communication dans un congrès</text:span></text:p>
              <text:p text:style-name="Normal"><text:a xlink:type="simple" xlink:href="https://inria.hal.science/hal-03766148v1">hal-03766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5762v1">Monitoring Distributed Component-Based System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Hosein Nazarpour">Hosein Nazarpour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Marius Bozga">Marius Bozga</text:a></text:p>
              <text:p text:style-name="Normal"><text:span>FACS 2021 - 17th edition of the International Conference on Formal Aspects of Component Software</text:span><text:span>, Oct 2021, Grenoble, France. pp.1-19</text:span></text:p>
              <text:p text:style-name="Normal"><text:span>Communication dans un congrès</text:span></text:p>
              <text:p text:style-name="Normal"><text:a xlink:type="simple" xlink:href="https://inria.hal.science/hal-03525762v1">hal-03525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4045v1">Runtime Enforcement with Reordering, Healing, and Suppression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Gwen Salaün">Gwen Salaün</text:a></text:p>
              <text:p text:style-name="Normal"><text:span>SEFM 2021 - 19th IEEE International Conference on Software Engineering and Formal Methods</text:span><text:span>, Dec 2021, Virtual, United Kingdom. pp.1-20</text:span></text:p>
              <text:p text:style-name="Normal"><text:span>Communication dans un congrès</text:span></text:p>
              <text:p text:style-name="Normal"><text:a xlink:type="simple" xlink:href="https://inria.hal.science/hal-03484045v1">hal-03484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5845v1">Decentralized LTL Enforcement</text:a></text:p>
              <text:p text:style-name="Normal"><text:a xlink:type="simple" xlink:href="https://hal.science/search/index/?q=*&amp;authFullName_s=Florian Gallay">Florian Gallay</text:a><text:span>,</text:span><text:a xlink:type="simple" xlink:href="https://hal.science/search/index/?q=*&amp;authFullName_s=Yliès Falcone">Yliès Falcone</text:a></text:p>
              <text:p text:style-name="Normal"><text:span>GandALF 2021 - 12th International Symposium on Games, Automata, Logics, and Formal Verification</text:span><text:span>, Sep 2021, Padua, France. pp.1-18</text:span></text:p>
              <text:p text:style-name="Normal"><text:span>Communication dans un congrès</text:span></text:p>
              <text:p text:style-name="Normal"><text:a xlink:type="simple" xlink:href="https://inria.hal.science/hal-03525845v1">hal-03525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0330v1">Semi-automated Modelling of Optimized BPMN Process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Ahang Zuo">Ahang Zuo</text:a></text:p>
              <text:p text:style-name="Normal"><text:span>SCC 2021 - IEEE International Conference on Services Computing</text:span><text:span>, Sep 2021, CHICAGO / Virtual, United States. pp.1-6</text:span></text:p>
              <text:p text:style-name="Normal"><text:span>Communication dans un congrès</text:span></text:p>
              <text:p text:style-name="Normal"><text:a xlink:type="simple" xlink:href="https://inria.hal.science/hal-03330330v1">hal-03330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1265v1">BISM: Bytecode-Level Instrumentation for Software Monitoring</text:a></text:p>
              <text:p text:style-name="Normal"><text:a xlink:type="simple" xlink:href="https://hal.science/search/index/?q=*&amp;authFullName_s=Chukri Soueidi">Chukri Soueid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Yliès Falcone">Yliès Falcone</text:a></text:p>
              <text:p text:style-name="Normal"><text:span>RV 2020 - 20th International Conference on Runtime Verification</text:span><text:span>, Oct 2020, Los Angeles, United States. pp.1-12</text:span></text:p>
              <text:p text:style-name="Normal"><text:span>Communication dans un congrès</text:span></text:p>
              <text:p text:style-name="Normal"><text:a xlink:type="simple" xlink:href="https://inria.hal.science/hal-03081265v1">hal-0308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34v1">Detecting Fault Injection Attacks with Runtime Verification</text:a></text:p>
              <text:p text:style-name="Normal"><text:a xlink:type="simple" xlink:href="https://hal.science/search/index/?q=*&amp;authFullName_s=Ali Kassem">Ali Kassem</text:a><text:span>,</text:span><text:a xlink:type="simple" xlink:href="https://hal.science/search/index/?q=*&amp;authFullName_s=Yliès Falcone">Yliès Falcone</text:a></text:p>
              <text:p text:style-name="Normal"><text:span>SPRO 2019 - 3rd International Workshop on Software PROtection</text:span><text:span>, Nov 2019, Londres, United Kingdom. pp.65-76,<text:s/></text:span><text:a xlink:type="simple" xlink:href="https://dx.doi.org/10.1145/3338503.3357724">⟨10.1145/3338503.3357724⟩</text:a></text:p>
              <text:p text:style-name="Normal"><text:span>Communication dans un congrès</text:span></text:p>
              <text:p text:style-name="Normal"><text:a xlink:type="simple" xlink:href="https://hal.science/hal-02283434v1">hal-02283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8748v1">Facilitating the Implementation of Distributed Systems with Heterogeneous Interactions</text:a></text:p>
              <text:p text:style-name="Normal"><text:a xlink:type="simple" xlink:href="https://hal.science/search/index/?q=*&amp;authFullName_s=Salwa Kobeissi">Salwa Kobeissi</text:a><text:span>,</text:span><text:a xlink:type="simple" xlink:href="https://hal.science/search/index/?q=*&amp;authFullName_s=Adnan Utayim">Adnan Utayim</text:a><text:span>,</text:span><text:a xlink:type="simple" xlink:href="https://hal.science/search/index/?q=*&amp;authFullName_s=Mohamad Jaber">Mohamad Jaber</text:a><text:span>,</text:span><text:a xlink:type="simple" xlink:href="https://hal.science/search/index/?q=*&amp;authFullName_s=Yliès Falcone">Yliès Falcone</text:a></text:p>
              <text:p text:style-name="Normal"><text:span>IFM 2018 - 14th International Conference on integrated Formal Methods</text:span><text:span>, Sep 2018, Maynooth, Ireland. pp.1-19</text:span></text:p>
              <text:p text:style-name="Normal"><text:span>Communication dans un congrès</text:span></text:p>
              <text:p text:style-name="Normal"><text:a xlink:type="simple" xlink:href="https://inria.hal.science/hal-01868748v1">hal-01868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2412v1">Tracing Distributed Component-Based Systems, a Brief Overview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Hosein Nazarpour">Hosein Nazarpour</text:a><text:span>,</text:span><text:a xlink:type="simple" xlink:href="https://hal.science/search/index/?q=*&amp;authFullName_s=Mohamad Jaber">Mohamad Jaber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Saddek Bensalem">Saddek Bensalem</text:a></text:p>
              <text:p text:style-name="Normal"><text:span>Proceedings of the 18th International Conference on Runtime Verification</text:span><text:span>, Nov 2018, Limassol, Cyprus</text:span></text:p>
              <text:p text:style-name="Normal"><text:span>Communication dans un congrès</text:span></text:p>
              <text:p text:style-name="Normal"><text:a xlink:type="simple" xlink:href="https://inria.hal.science/hal-01882412v1">hal-01882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2411v1">Bringing Runtime Verification Home</text:a></text:p>
              <text:p text:style-name="Normal"><text:a xlink:type="simple" xlink:href="https://hal.science/search/index/?q=*&amp;authFullName_s=Antoine El-Hokayem">Antoine El-Hokayem</text:a><text:span>,</text:span><text:a xlink:type="simple" xlink:href="https://hal.science/search/index/?q=*&amp;authFullName_s=Yliès Falcone">Yliès Falcone</text:a></text:p>
              <text:p text:style-name="Normal"><text:span>RV 2018 - 18th International Conference on Runtime Verification</text:span><text:span>, Nov 2018, Limassol, Cyprus. pp.1-17</text:span></text:p>
              <text:p text:style-name="Normal"><text:span>Communication dans un congrès</text:span></text:p>
              <text:p text:style-name="Normal"><text:a xlink:type="simple" xlink:href="https://inria.hal.science/hal-01882411v1">hal-01882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0195v1">COST Action IC1402 Runtime Verification beyond Monitoring</text:a></text:p>
              <text:p text:style-name="Normal"><text:a xlink:type="simple" xlink:href="https://hal.science/search/index/?q=*&amp;authFullName_s=Christian Colombo">Christian Colombo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Martin Leucker">Martin Leucker</text:a><text:span>,</text:span><text:a xlink:type="simple" xlink:href="https://hal.science/search/index/?q=*&amp;authFullName_s=Giles Reger">Giles Reger</text:a><text:span>,</text:span><text:a xlink:type="simple" xlink:href="https://hal.science/search/index/?q=*&amp;authFullName_s=César Sanchez">César Sanchez</text:a><text:span>et al.</text:span></text:p>
              <text:p text:style-name="Normal"><text:span>RV 2018 - 18th International Conference on Runtime Verification</text:span><text:span>, Nov 2018, Limassol, Cyprus. pp.1-8</text:span></text:p>
              <text:p text:style-name="Normal"><text:span>Communication dans un congrès</text:span></text:p>
              <text:p text:style-name="Normal"><text:a xlink:type="simple" xlink:href="https://inria.hal.science/hal-01900195v1">hal-01900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2410v1">A Taxonomy for Classifying Runtime Verification Tool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Srđan Krstić">Srđan Krstić</text:a><text:span>,</text:span><text:a xlink:type="simple" xlink:href="https://hal.science/search/index/?q=*&amp;authFullName_s=Giles Reger">Giles Reger</text:a><text:span>,</text:span><text:a xlink:type="simple" xlink:href="https://hal.science/search/index/?q=*&amp;authFullName_s=Dmitriy Traytel">Dmitriy Traytel</text:a></text:p>
              <text:p text:style-name="Normal"><text:span>RV 2018 - 18th International Conference on Runtime Verification</text:span><text:span>, Nov 2018, Limassol, Cyprus. pp.1-18</text:span></text:p>
              <text:p text:style-name="Normal"><text:span>Communication dans un congrès</text:span></text:p>
              <text:p text:style-name="Normal"><text:a xlink:type="simple" xlink:href="https://inria.hal.science/hal-01882410v1">hal-01882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2414v1">Can We Monitor All Multithreaded Programs?</text:a></text:p>
              <text:p text:style-name="Normal"><text:a xlink:type="simple" xlink:href="https://hal.science/search/index/?q=*&amp;authFullName_s=Antoine El-Hokayem">Antoine El-Hokayem</text:a><text:span>,</text:span><text:a xlink:type="simple" xlink:href="https://hal.science/search/index/?q=*&amp;authFullName_s=Yliès Falcone">Yliès Falcone</text:a></text:p>
              <text:p text:style-name="Normal"><text:span>RV 2018 - 18th International Conference on Runtime Verification</text:span><text:span>, Nov 2018, Limassol, Cyprus. pp.1-24</text:span></text:p>
              <text:p text:style-name="Normal"><text:span>Communication dans un congrès</text:span></text:p>
              <text:p text:style-name="Normal"><text:a xlink:type="simple" xlink:href="https://inria.hal.science/hal-01882414v1">hal-01882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2413v1">Second School on Runtime Verification, as part of the ArVi COST Action 1402 Overview and Reflections</text:a></text:p>
              <text:p text:style-name="Normal"><text:a xlink:type="simple" xlink:href="https://hal.science/search/index/?q=*&amp;authFullName_s=Yliès Falcone">Yliès Falcone</text:a></text:p>
              <text:p text:style-name="Normal"><text:span>RV 2018 - 18th International Conference on Runtime Verification</text:span><text:span>, Nov 2018, Limassol, Cyprus. pp.1-5</text:span></text:p>
              <text:p text:style-name="Normal"><text:span>Communication dans un congrès</text:span></text:p>
              <text:p text:style-name="Normal"><text:a xlink:type="simple" xlink:href="https://inria.hal.science/hal-01882413v1">hal-01882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8960v1">GREP: Games for the Runtime Enforcement of Properties</text:a></text:p>
              <text:p text:style-name="Normal"><text:a xlink:type="simple" xlink:href="https://hal.science/search/index/?q=*&amp;authFullName_s=Matthieu Renard">Matthieu Renard</text:a><text:span>,</text:span><text:a xlink:type="simple" xlink:href="https://hal.science/search/index/?q=*&amp;authFullName_s=Antoine Rollet">Antoine Rollet</text:a><text:span>,</text:span><text:a xlink:type="simple" xlink:href="https://hal.science/search/index/?q=*&amp;authFullName_s=Yliès Falcone">Yliès Falcone</text:a></text:p>
              <text:p text:style-name="Normal"><text:span>29th IFIP International Conference on Testing Software and Systems (ICTSS)</text:span><text:span>, Oct 2017, St. Petersburg, Russia. pp.259-275,<text:s/></text:span><text:a xlink:type="simple" xlink:href="https://dx.doi.org/10.1007/978-3-319-67549-7_16">⟨10.1007/978-3-319-67549-7_16⟩</text:a></text:p>
              <text:p text:style-name="Normal"><text:span>Communication dans un congrès</text:span></text:p>
              <text:p text:style-name="Normal"><text:a xlink:type="simple" xlink:href="https://inria.hal.science/hal-01678960v1">hal-0167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25v1">Monitoring Decentralized Specifications</text:a></text:p>
              <text:p text:style-name="Normal"><text:a xlink:type="simple" xlink:href="https://hal.science/search/index/?q=*&amp;authFullName_s=Antoine El-Hokayem">Antoine El-Hokayem</text:a><text:span>,</text:span><text:a xlink:type="simple" xlink:href="https://hal.science/search/index/?q=*&amp;authFullName_s=Yliès Falcone">Yliès Falcone</text:a></text:p>
              <text:p text:style-name="Normal"><text:span>ISSTA 2017</text:span><text:span>, Jul 2017, Santa Barbara, CA, United States. pp.125-135,<text:s/></text:span><text:a xlink:type="simple" xlink:href="https://dx.doi.org/10.1145/3092703.3092723">⟨10.1145/3092703.3092723⟩</text:a></text:p>
              <text:p text:style-name="Normal"><text:span>Communication dans un congrès</text:span></text:p>
              <text:p text:style-name="Normal"><text:a xlink:type="simple" xlink:href="https://hal.science/hal-01653725v1">hal-01653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3894v1">Verifying Policy Enforcers</text:a></text:p>
              <text:p text:style-name="Normal"><text:a xlink:type="simple" xlink:href="https://hal.science/search/index/?q=*&amp;authFullName_s=Oliviero Riganelli">Oliviero Riganelli</text:a><text:span>,</text:span><text:a xlink:type="simple" xlink:href="https://hal.science/search/index/?q=*&amp;authFullName_s=Daniela Micucci">Daniela Micucci</text:a><text:span>,</text:span><text:a xlink:type="simple" xlink:href="https://hal.science/search/index/?q=*&amp;authFullName_s=Leonardo Mariani">Leonardo Mariani</text:a><text:span>,</text:span><text:a xlink:type="simple" xlink:href="https://hal.science/search/index/?q=*&amp;authFullName_s=Yliès Falcone">Yliès Falcone</text:a></text:p>
              <text:p text:style-name="Normal"><text:span>RV 2017 - 17th International Conference on Runtime Verification</text:span><text:span>, Sep 2017, Seattle, United States</text:span></text:p>
              <text:p text:style-name="Normal"><text:span>Communication dans un congrès</text:span></text:p>
              <text:p text:style-name="Normal"><text:a xlink:type="simple" xlink:href="https://inria.hal.science/hal-01653894v1">hal-01653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671v1">Interactive Runtime Verification - When Interactive Debugging meets Runtime Verification</text:a></text:p>
              <text:p text:style-name="Normal"><text:a xlink:type="simple" xlink:href="https://hal.science/search/index/?q=*&amp;authFullName_s=Raphaël Jakse">Raphaël Jaks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Jean-François Méhaut">Jean-François Méhaut</text:a><text:span>,</text:span><text:a xlink:type="simple" xlink:href="https://hal.science/search/index/?q=*&amp;authFullName_s=Kevin Pouget">Kevin Pouget</text:a></text:p>
              <text:p text:style-name="Normal"><text:span>ISSRE17 - 28th International Symposium on Software Reliability Engineering<text:s/></text:span><text:span>, Oct 2017, Toulouse, France</text:span></text:p>
              <text:p text:style-name="Normal"><text:span>Communication dans un congrès</text:span></text:p>
              <text:p text:style-name="Normal"><text:a xlink:type="simple" xlink:href="https://inria.hal.science/hal-01592671v1">hal-0159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27v1">THEMIS: A Tool for Decentralized Monitoring Algorithms</text:a></text:p>
              <text:p text:style-name="Normal"><text:a xlink:type="simple" xlink:href="https://hal.science/search/index/?q=*&amp;authFullName_s=Antoine El-Hokayem">Antoine El-Hokayem</text:a><text:span>,</text:span><text:a xlink:type="simple" xlink:href="https://hal.science/search/index/?q=*&amp;authFullName_s=Yliès Falcone">Yliès Falcone</text:a></text:p>
              <text:p text:style-name="Normal"><text:span>ISSTA 2017</text:span><text:span>, Jul 2017, Santa Barbara, United States. pp.125-135<text:s/></text:span><text:a xlink:type="simple" xlink:href="https://dx.doi.org/10.1145/3092703.3092723">⟨10.1145/3092703.3092723⟩</text:a></text:p>
              <text:p text:style-name="Normal"><text:span>Communication dans un congrès</text:span></text:p>
              <text:p text:style-name="Normal"><text:a xlink:type="simple" xlink:href="https://hal.science/hal-01653727v1">hal-0165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27v3">Runtime Enforcement Using Büchi Games</text:a></text:p>
              <text:p text:style-name="Normal"><text:a xlink:type="simple" xlink:href="https://hal.science/search/index/?q=*&amp;authFullName_s=Matthieu Renard">Matthieu Renard</text:a><text:span>,</text:span><text:a xlink:type="simple" xlink:href="https://hal.science/search/index/?q=*&amp;authFullName_s=Antoine Rollet">Antoine Rollet</text:a><text:span>,</text:span><text:a xlink:type="simple" xlink:href="https://hal.science/search/index/?q=*&amp;authFullName_s=Yliès Falcone">Yliès Falcone</text:a></text:p>
              <text:p text:style-name="Normal"><text:span>Model Checking Software - 24rd International Symposium, SPIN 2017, Co-located with ISSTA 2017</text:span><text:span>, Jul 2017, Santa Barbara, United States</text:span></text:p>
              <text:p text:style-name="Normal"><text:span>Communication dans un congrès</text:span></text:p>
              <text:p text:style-name="Normal"><text:a xlink:type="simple" xlink:href="https://hal.science/hal-01509827v3">hal-0150982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838v1">First International Summer School on Runtime Verification</text:a></text:p>
              <text:p text:style-name="Normal"><text:a xlink:type="simple" xlink:href="https://hal.science/search/index/?q=*&amp;authFullName_s=Christian Colombo">Christian Colombo</text:a><text:span>,</text:span><text:a xlink:type="simple" xlink:href="https://hal.science/search/index/?q=*&amp;authFullName_s=Yliès Falcone">Yliès Falcone</text:a></text:p>
              <text:p text:style-name="Normal"><text:span>Sixteenth International Conference on Runtime Verification</text:span><text:span>, Sep 2016, Madrid, Spain</text:span></text:p>
              <text:p text:style-name="Normal"><text:span>Communication dans un congrès</text:span></text:p>
              <text:p text:style-name="Normal"><text:a xlink:type="simple" xlink:href="https://inria.hal.science/hal-01428838v1">hal-01428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5083v1">Modularizing Crosscutting Concerns in Component-Based Systems</text:a></text:p>
              <text:p text:style-name="Normal"><text:a xlink:type="simple" xlink:href="https://hal.science/search/index/?q=*&amp;authFullName_s=Antoine El-Hokayem">Antoine El-Hokayem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Mohamad Jaber">Mohamad Jaber</text:a></text:p>
              <text:p text:style-name="Normal"><text:span>14th International Conference on Software Engineering and Formal Methods</text:span><text:span>, Jul 2016, Vienne, Austria</text:span></text:p>
              <text:p text:style-name="Normal"><text:span>Communication dans un congrès</text:span></text:p>
              <text:p text:style-name="Normal"><text:a xlink:type="simple" xlink:href="https://inria.hal.science/hal-01305083v1">hal-01305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1973v1">Vérification interactive de propriétés à l'exécution d'un programme avec un débogueur</text:a></text:p>
              <text:p text:style-name="Normal"><text:a xlink:type="simple" xlink:href="https://hal.science/search/index/?q=*&amp;authFullName_s=Raphaël Jakse">Raphaël Jaks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Jean-François Méhaut">Jean-François Méhaut</text:a><text:span>,</text:span><text:a xlink:type="simple" xlink:href="https://hal.science/search/index/?q=*&amp;authFullName_s=Kevin Pouget">Kevin Pouget</text:a></text:p>
              <text:p text:style-name="Normal"><text:span>Compas’2016</text:span><text:span>, Jul 2016, Lorient, France</text:span></text:p>
              <text:p text:style-name="Normal"><text:span>Communication dans un congrès</text:span></text:p>
              <text:p text:style-name="Normal"><text:a xlink:type="simple" xlink:href="https://inria.hal.science/hal-01331973v1">hal-01331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834v1">Third International Competition on Runtime Verification CRV 2016</text:a></text:p>
              <text:p text:style-name="Normal"><text:a xlink:type="simple" xlink:href="https://hal.science/search/index/?q=*&amp;authFullName_s=Giles Reger">Giles Reger</text:a><text:span>,</text:span><text:a xlink:type="simple" xlink:href="https://hal.science/search/index/?q=*&amp;authFullName_s=Sylvain Hallé">Sylvain Hallé</text:a><text:span>,</text:span><text:a xlink:type="simple" xlink:href="https://hal.science/search/index/?q=*&amp;authFullName_s=Yliès Falcone">Yliès Falcone</text:a></text:p>
              <text:p text:style-name="Normal"><text:span>Sixteenth International Conference on Runtime Verification</text:span><text:span>, Sep 2016, Madrid, Spain</text:span></text:p>
              <text:p text:style-name="Normal"><text:span>Communication dans un congrès</text:span></text:p>
              <text:p text:style-name="Normal"><text:a xlink:type="simple" xlink:href="https://inria.hal.science/hal-01428834v1">hal-01428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369v1">Predictive Runtime Enforcement *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Viorel Preoteasa">Viorel Preoteasa</text:a><text:span>,</text:span><text:a xlink:type="simple" xlink:href="https://hal.science/search/index/?q=*&amp;authFullName_s=Stavros Tripakis">Stavros Tripakis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Yliès Falcone">Yliès Falcone</text:a><text:span>et al.</text:span></text:p>
              <text:p text:style-name="Normal"><text:span>SAC 2016 31st ACM Symposium on Applied Computing</text:span><text:span>, ACM, Apr 2016, Pisa, Italy. pp.1628-1633,<text:s/></text:span><text:a xlink:type="simple" xlink:href="https://dx.doi.org/10.1145/2851613.2851827">⟨10.1145/2851613.2851827⟩</text:a></text:p>
              <text:p text:style-name="Normal"><text:span>Communication dans un congrès</text:span></text:p>
              <text:p text:style-name="Normal"><text:a xlink:type="simple" xlink:href="https://inria.hal.science/hal-01244369v1">hal-01244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5315v1">Decentralized Enforcement of Artifact Lifecycles</text:a></text:p>
              <text:p text:style-name="Normal"><text:a xlink:type="simple" xlink:href="https://hal.science/search/index/?q=*&amp;authFullName_s=Sylvain Hallé">Sylvain Hallé</text:a><text:span>,</text:span><text:a xlink:type="simple" xlink:href="https://hal.science/search/index/?q=*&amp;authFullName_s=Raphaël Khoury">Raphaël Khoury</text:a><text:span>,</text:span><text:a xlink:type="simple" xlink:href="https://hal.science/search/index/?q=*&amp;authFullName_s=Antoine El-Hokayem">Antoine El-Hokayem</text:a><text:span>,</text:span><text:a xlink:type="simple" xlink:href="https://hal.science/search/index/?q=*&amp;authFullName_s=Yliès Falcone">Yliès Falcone</text:a></text:p>
              <text:p text:style-name="Normal"><text:span>EDOC 2016</text:span><text:span>, Sep 2016, Vienne, Austria</text:span></text:p>
              <text:p text:style-name="Normal"><text:span>Communication dans un congrès</text:span></text:p>
              <text:p text:style-name="Normal"><text:a xlink:type="simple" xlink:href="https://inria.hal.science/hal-01365315v1">hal-01365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579v1">Monitoring Multi-Threaded Component-Based Systems</text:a></text:p>
              <text:p text:style-name="Normal"><text:a xlink:type="simple" xlink:href="https://hal.science/search/index/?q=*&amp;authFullName_s=Hosein Nazarpour">Hosein Nazarpour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Jacques Combaz">Jacques Combaz</text:a></text:p>
              <text:p text:style-name="Normal"><text:span>12th International Conference on integrated Formal Methods</text:span><text:span>, Jun 2016, Reykjavik, Finland</text:span></text:p>
              <text:p text:style-name="Normal"><text:span>Communication dans un congrès</text:span></text:p>
              <text:p text:style-name="Normal"><text:a xlink:type="simple" xlink:href="https://inria.hal.science/hal-01285579v1">hal-01285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446v1">TiPEX: A Tool Chain for Timed Property Enforcement During eXecution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/text:p>
              <text:p text:style-name="Normal"><text:span>RV'2015, 6th International Conference on Runtime Verification</text:span><text:span>, Sep 2015, Vienne, Austria. pp.306-320,<text:s/></text:span><text:a xlink:type="simple" xlink:href="https://dx.doi.org/10.1007/978-3-319-23820-3_22">⟨10.1007/978-3-319-23820-3_22⟩</text:a></text:p>
              <text:p text:style-name="Normal"><text:span>Communication dans un congrès</text:span></text:p>
              <text:p text:style-name="Normal"><text:a xlink:type="simple" xlink:href="https://inria.hal.science/hal-01244446v1">hal-01244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353v1">Runtime Enforcement for Component-Based Systems</text:a></text:p>
              <text:p text:style-name="Normal"><text:a xlink:type="simple" xlink:href="https://hal.science/search/index/?q=*&amp;authFullName_s=Hadil Charafeddine">Hadil Charafeddine</text:a><text:span>,</text:span><text:a xlink:type="simple" xlink:href="https://hal.science/search/index/?q=*&amp;authFullName_s=Khalil El-Harake">Khalil El-Harak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Mohamad Jaber">Mohamad Jaber</text:a></text:p>
              <text:p text:style-name="Normal"><text:span>Symposium on Applied Computing - Software Verification and Testing<text:s/></text:span><text:span>, Apr 2015, Salamanque, Spain.<text:s/></text:span><text:a xlink:type="simple" xlink:href="https://dx.doi.org/10.1145/2695664.2695879">⟨10.1145/2695664.2695879⟩</text:a></text:p>
              <text:p text:style-name="Normal"><text:span>Communication dans un congrès</text:span></text:p>
              <text:p text:style-name="Normal"><text:a xlink:type="simple" xlink:href="https://inria.hal.science/hal-01248353v1">hal-01248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352v1">Dynamic Detection and Mitigation of DMA Races in MPSoCs</text:a></text:p>
              <text:p text:style-name="Normal"><text:a xlink:type="simple" xlink:href="https://hal.science/search/index/?q=*&amp;authFullName_s=Selma Saidi">Selma Saidi</text:a><text:span>,</text:span><text:a xlink:type="simple" xlink:href="https://hal.science/search/index/?q=*&amp;authFullName_s=Yliès Falcone">Yliès Falcone</text:a></text:p>
              <text:p text:style-name="Normal"><text:span>18th Euromicro Conference on Digital Systems Design (DSD 2015)</text:span><text:span>, Aug 2015, Madeire, Portugal.<text:s/></text:span><text:a xlink:type="simple" xlink:href="https://dx.doi.org/10.1109/DSD.2015.77">⟨10.1109/DSD.2015.77⟩</text:a></text:p>
              <text:p text:style-name="Normal"><text:span>Communication dans un congrès</text:span></text:p>
              <text:p text:style-name="Normal"><text:a xlink:type="simple" xlink:href="https://inria.hal.science/hal-01248352v1">hal-01248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351v1">Second International Competition on Runtime Verification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Dejan Nickovic">Dejan Nickovic</text:a><text:span>,</text:span><text:a xlink:type="simple" xlink:href="https://hal.science/search/index/?q=*&amp;authFullName_s=Giles Reger">Giles Reger</text:a><text:span>,</text:span><text:a xlink:type="simple" xlink:href="https://hal.science/search/index/?q=*&amp;authFullName_s=Daniel Thoma">Daniel Thoma</text:a></text:p>
              <text:p text:style-name="Normal"><text:span>6th International Conference, RV 2015, Vienna, Austria, September 22-25, 2015. Proceedings</text:span><text:span>, Sep 2015, Vienne, Austria. pp.16,<text:s/></text:span><text:a xlink:type="simple" xlink:href="https://dx.doi.org/10.1007/978-3-319-23820-3_27">⟨10.1007/978-3-319-23820-3_27⟩</text:a></text:p>
              <text:p text:style-name="Normal"><text:span>Communication dans un congrès</text:span></text:p>
              <text:p text:style-name="Normal"><text:a xlink:type="simple" xlink:href="https://inria.hal.science/hal-01248351v1">hal-01248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350v1">RV-Android: Efficient Parametric Android Runtime Verification, a Brief Tutorial</text:a></text:p>
              <text:p text:style-name="Normal"><text:a xlink:type="simple" xlink:href="https://hal.science/search/index/?q=*&amp;authFullName_s=Philip Daian">Philip Daian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Patrick Meredith">Patrick Meredith</text:a><text:span>,</text:span><text:a xlink:type="simple" xlink:href="https://hal.science/search/index/?q=*&amp;authFullName_s=Traian Florin Serbanuta">Traian Florin Serbanuta</text:a><text:span>,</text:span><text:a xlink:type="simple" xlink:href="https://hal.science/search/index/?q=*&amp;authFullName_s=Shin’ichi Shiriashi">Shin’ichi Shiriashi</text:a><text:span>et al.</text:span></text:p>
              <text:p text:style-name="Normal"><text:span>6th International Conference, RV 2015, Vienna, Austria, September 22-25, 2015. Proceedings</text:span><text:span>, Sep 2015, Vienne, Austria. pp.16,<text:s/></text:span><text:a xlink:type="simple" xlink:href="https://dx.doi.org/10.1007/978-3-319-23820-3_24">⟨10.1007/978-3-319-23820-3_24⟩</text:a></text:p>
              <text:p text:style-name="Normal"><text:span>Communication dans un congrès</text:span></text:p>
              <text:p text:style-name="Normal"><text:a xlink:type="simple" xlink:href="https://inria.hal.science/hal-01248350v1">hal-01248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349v1">Monitoring Electronic Exams</text:a></text:p>
              <text:p text:style-name="Normal"><text:a xlink:type="simple" xlink:href="https://hal.science/search/index/?q=*&amp;authFullName_s=Ali Kassem">Ali Kassem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Pascal Lafourcade">Pascal Lafourcade</text:a></text:p>
              <text:p text:style-name="Normal"><text:span>6th International Conference on Runtime Verification, RV 2015, Vienna, Austria, September 22-25, 2015. Proceedings</text:span><text:span>, Sep 2015, Vienne, Australia. pp.16,<text:s/></text:span><text:a xlink:type="simple" xlink:href="https://dx.doi.org/10.1007/978-3-319-23820-3_8">⟨10.1007/978-3-319-23820-3_8⟩</text:a></text:p>
              <text:p text:style-name="Normal"><text:span>Communication dans un congrès</text:span></text:p>
              <text:p text:style-name="Normal"><text:a xlink:type="simple" xlink:href="https://inria.hal.science/hal-01248349v1">hal-01248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238v3">Enforcement of (Timed) Properties with Uncontrollable Events</text:a></text:p>
              <text:p text:style-name="Normal"><text:a xlink:type="simple" xlink:href="https://hal.science/search/index/?q=*&amp;authFullName_s=Matthieu Renard">Matthieu Renard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Antoine Rollet">Antoine Rollet</text:a><text:span>,</text:span><text:a xlink:type="simple" xlink:href="https://hal.science/search/index/?q=*&amp;authFullName_s=Srinivas Pinisetty">Srinivas Pinisetty</text:a><text:span>,</text:span><text:a xlink:type="simple" xlink:href="https://hal.science/search/index/?q=*&amp;authFullName_s=Thierry Jéron">Thierry Jéron</text:a><text:span>et al.</text:span></text:p>
              <text:p text:style-name="Normal"><text:span>12th International Colloquium on Theoretical Aspects of Computing (ICTAC 2015)</text:span><text:span>, Oct 2015, Cali, Colombia. pp.542-560,<text:s/></text:span><text:a xlink:type="simple" xlink:href="https://dx.doi.org/10.1007/978-3-319-25150-9_31">⟨10.1007/978-3-319-25150-9_31⟩</text:a></text:p>
              <text:p text:style-name="Normal"><text:span>Communication dans un congrès</text:span></text:p>
              <text:p text:style-name="Normal"><text:a xlink:type="simple" xlink:href="https://inria.hal.science/hal-01185238v3">hal-011852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59v2">Experimental Implementation of UFAD Regulation based on Robust Controlled Invariance</text:a></text:p>
              <text:p text:style-name="Normal"><text:a xlink:type="simple" xlink:href="https://hal.science/search/index/?q=*&amp;authFullName_s=Pierre-Jean Meyer">Pierre-Jean Meyer</text:a><text:span>,</text:span><text:a xlink:type="simple" xlink:href="https://hal.science/search/index/?q=*&amp;authFullName_s=Hosein Nazarpour">Hosein Nazarpou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Emmanuel Witrant">Emmanuel Witrant</text:a></text:p>
              <text:p text:style-name="Normal"><text:span>ECC 2014 - 13th European Control Conference</text:span><text:span>, Jun 2014, Strasbourg, France. pp.1468-1473,<text:s/></text:span><text:a xlink:type="simple" xlink:href="https://dx.doi.org/10.1109/ECC.2014.6862273">⟨10.1109/ECC.2014.6862273⟩</text:a></text:p>
              <text:p text:style-name="Normal"><text:span>Communication dans un congrès</text:span></text:p>
              <text:p text:style-name="Normal"><text:a xlink:type="simple" xlink:href="https://hal.science/hal-00988959v2">hal-009889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550v1">Blocking Advertisements on Android Devices using Monitoring Techniques</text:a></text:p>
              <text:p text:style-name="Normal"><text:a xlink:type="simple" xlink:href="https://hal.science/search/index/?q=*&amp;authFullName_s=Khalil El-Harake">Khalil El-Harak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Wassim Jerad">Wassim Jerad</text:a><text:span>,</text:span><text:a xlink:type="simple" xlink:href="https://hal.science/search/index/?q=*&amp;authFullName_s=Mattieu Langet">Mattieu Langet</text:a><text:span>,</text:span><text:a xlink:type="simple" xlink:href="https://hal.science/search/index/?q=*&amp;authFullName_s=Mariem Mamlouk">Mariem Mamlouk</text:a></text:p>
              <text:p text:style-name="Normal"><text:span>6th International Symposium On Leveraging Applications of Formal Methods, Verification and Validation</text:span><text:span>, Oct 2014, Corfu, Greece</text:span></text:p>
              <text:p text:style-name="Normal"><text:span>Communication dans un congrès</text:span></text:p>
              <text:p text:style-name="Normal"><text:a xlink:type="simple" xlink:href="https://hal.science/hal-01120550v1">hal-01120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71v1">Runtime Enforcement of Regular Timed Properties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/text:p>
              <text:p text:style-name="Normal"><text:span>Software Verification and Testing, track of the Symposium on Applied Computing ACM-SAC 2014</text:span><text:span>, Mar 2014, Gyeongju, South Korea. pp.1279-1286</text:span></text:p>
              <text:p text:style-name="Normal"><text:span>Communication dans un congrès</text:span></text:p>
              <text:p text:style-name="Normal"><text:a xlink:type="simple" xlink:href="https://inria.hal.science/hal-00907571v1">hal-0090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551v1">Organising LTL Monitors over Distributed Systems with a Global Clock</text:a></text:p>
              <text:p text:style-name="Normal"><text:a xlink:type="simple" xlink:href="https://hal.science/search/index/?q=*&amp;authFullName_s=Christian Colombo">Christian Colombo</text:a><text:span>,</text:span><text:a xlink:type="simple" xlink:href="https://hal.science/search/index/?q=*&amp;authFullName_s=Yliès Falcone">Yliès Falcone</text:a></text:p>
              <text:p text:style-name="Normal"><text:span>14th International Conference on Runtime Verification</text:span><text:span>, Sep 2014, Toronto, Canada.<text:s/></text:span><text:a xlink:type="simple" xlink:href="https://dx.doi.org/10.1007/978-3-319-11164-3_12">⟨10.1007/978-3-319-11164-3_12⟩</text:a></text:p>
              <text:p text:style-name="Normal"><text:span>Communication dans un congrès</text:span></text:p>
              <text:p text:style-name="Normal"><text:a xlink:type="simple" xlink:href="https://hal.science/hal-01120551v1">hal-0112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552v1">First International Competition on Software for Runtime Verification</text:a></text:p>
              <text:p text:style-name="Normal"><text:a xlink:type="simple" xlink:href="https://hal.science/search/index/?q=*&amp;authFullName_s=Ezio Bartocci">Ezio Bartocci</text:a><text:span>,</text:span><text:a xlink:type="simple" xlink:href="https://hal.science/search/index/?q=*&amp;authFullName_s=Borzoo Bonakdarpour">Borzoo Bonakdarpour</text:a><text:span>,</text:span><text:a xlink:type="simple" xlink:href="https://hal.science/search/index/?q=*&amp;authFullName_s=Yliès Falcone">Yliès Falcone</text:a></text:p>
              <text:p text:style-name="Normal"><text:span>14th International Conference on Runtime Verification</text:span><text:span>, Sep 2014, Toronto, Canada.<text:s/></text:span><text:a xlink:type="simple" xlink:href="https://dx.doi.org/10.1007/978-3-319-11164-3_1">⟨10.1007/978-3-319-11164-3_1⟩</text:a></text:p>
              <text:p text:style-name="Normal"><text:span>Communication dans un congrès</text:span></text:p>
              <text:p text:style-name="Normal"><text:a xlink:type="simple" xlink:href="https://hal.science/hal-01120552v1">hal-0112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59v1">Efficient and Generalized Decentralized Monitoring of Regular Languag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Tom Cornebize">Tom Cornebize</text:a><text:span>,</text:span><text:a xlink:type="simple" xlink:href="https://hal.science/search/index/?q=*&amp;authFullName_s=Jean-Claude Fernandez">Jean-Claude Fernandez</text:a></text:p>
              <text:p text:style-name="Normal"><text:span>34th Formal Techniques for Networked and Distributed Systems (FORTE)</text:span><text:span>, Jun 2014, Berlin, Germany. pp.66-83,<text:s/></text:span><text:a xlink:type="simple" xlink:href="https://dx.doi.org/10.1007/978-3-662-43613-4_5">⟨10.1007/978-3-662-43613-4_5⟩</text:a></text:p>
              <text:p text:style-name="Normal"><text:span>Communication dans un congrès</text:span></text:p>
              <text:p text:style-name="Normal"><text:a xlink:type="simple" xlink:href="https://hal.science/hal-00972559v1">hal-00972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548v1">Runtime Enforcement of Parametric Timed Properties with Practical Applications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/text:p>
              <text:p text:style-name="Normal"><text:span>IEEE International Workshop on Discrete Event Systems</text:span><text:span>, May 2014, Cachan, France. pp.420-427</text:span></text:p>
              <text:p text:style-name="Normal"><text:span>Communication dans un congrès</text:span></text:p>
              <text:p text:style-name="Normal"><text:a xlink:type="simple" xlink:href="https://inria.hal.science/hal-00974548v1">hal-00974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223v1">Runtime Enforcement of K-step Opacity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Hervé Marchand">Hervé Marchand</text:a></text:p>
              <text:p text:style-name="Normal"><text:span>52nd IEEE Conference on Decision and Control</text:span><text:span>, Dec 2013, Florence, Italy. pp.7271-7278,<text:s/></text:span><text:a xlink:type="simple" xlink:href="https://dx.doi.org/10.1109/CDC.2013.6761043">⟨10.1109/CDC.2013.6761043⟩</text:a></text:p>
              <text:p text:style-name="Normal"><text:span>Communication dans un congrès</text:span></text:p>
              <text:p text:style-name="Normal"><text:a xlink:type="simple" xlink:href="https://inria.hal.science/hal-00863223v1">hal-00863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270v2">Runtime Enforcement of Timed Properties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Antoine Rollet">Antoine Rollet</text:a><text:span>et al.</text:span></text:p>
              <text:p text:style-name="Normal"><text:span>3rd International Conference on Runtime Verification</text:span><text:span>, Sep 2012, Istanbul, Turkey. pp.229-244,<text:s/></text:span><text:a xlink:type="simple" xlink:href="https://dx.doi.org/10.1007/978-3-642-35632-2_23">⟨10.1007/978-3-642-35632-2_23⟩</text:a></text:p>
              <text:p text:style-name="Normal"><text:span>Communication dans un congrès</text:span></text:p>
              <text:p text:style-name="Normal"><text:a xlink:type="simple" xlink:href="https://inria.hal.science/hal-00743270v2">hal-007432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761v1">Single-Trace Fault Localization in Embedded Software</text:a></text:p>
              <text:p text:style-name="Normal"><text:a xlink:type="simple" xlink:href="https://hal.science/search/index/?q=*&amp;authFullName_s=Azzeddine Amiar">Azzeddine Amiar</text:a><text:span>,</text:span><text:a xlink:type="simple" xlink:href="https://hal.science/search/index/?q=*&amp;authFullName_s=Mickaël Delahaye">Mickaël Delahay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Lydie Du Bousquet">Lydie Du Bousquet</text:a></text:p>
              <text:p text:style-name="Normal"><text:span>24th IEEE International Symposium on Software Reliability Engineering (ISSRE 2013)</text:span><text:span>, 2013, Pasadena, CA, United States. pp.148-157,<text:s/></text:span><text:a xlink:type="simple" xlink:href="https://dx.doi.org/10.1109/ISSRE.2013.6698914">⟨10.1109/ISSRE.2013.6698914⟩</text:a></text:p>
              <text:p text:style-name="Normal"><text:span>Communication dans un congrès</text:span></text:p>
              <text:p text:style-name="Normal"><text:a xlink:type="simple" xlink:href="https://inria.hal.science/hal-00974761v1">hal-00974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716v1">Compressing Microcontroller Execution Traces to Assist System Analysis</text:a></text:p>
              <text:p text:style-name="Normal"><text:a xlink:type="simple" xlink:href="https://hal.science/search/index/?q=*&amp;authFullName_s=Azzeddine Amiar">Azzeddine Amiar</text:a><text:span>,</text:span><text:a xlink:type="simple" xlink:href="https://hal.science/search/index/?q=*&amp;authFullName_s=Mickaël Delahaye">Mickaël Delahay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Lydie Du Bousquet">Lydie Du Bousquet</text:a></text:p>
              <text:p text:style-name="Normal"><text:span>4th International Embedded Systems Symposium (IESS)</text:span><text:span>, Jun 2013, Paderborn, Germany. pp.139-150,<text:s/></text:span><text:a xlink:type="simple" xlink:href="https://dx.doi.org/10.1007/978-3-642-38853-8_13">⟨10.1007/978-3-642-38853-8_13⟩</text:a></text:p>
              <text:p text:style-name="Normal"><text:span>Communication dans un congrès</text:span></text:p>
              <text:p text:style-name="Normal"><text:a xlink:type="simple" xlink:href="https://inria.hal.science/hal-00853716v1">hal-0085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92v1">Runtime Verification and Enforcement for Android Applications with RV-Droid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Sebastian Currea">Sebastian Currea</text:a><text:span>,</text:span><text:a xlink:type="simple" xlink:href="https://hal.science/search/index/?q=*&amp;authFullName_s=Mohamad Jaber">Mohamad Jaber</text:a></text:p>
              <text:p text:style-name="Normal"><text:span>RV 2012 - 3rd International Conference on Runtime Verification</text:span><text:span>, Sep 2012, Istanbul, Turkey. pp.88-95,<text:s/></text:span><text:a xlink:type="simple" xlink:href="https://dx.doi.org/10.1007/978-3-642-35632-2_11">⟨10.1007/978-3-642-35632-2_11⟩</text:a></text:p>
              <text:p text:style-name="Normal"><text:span>Communication dans un congrès</text:span></text:p>
              <text:p text:style-name="Normal"><text:a xlink:type="simple" xlink:href="https://api.istex.fr/ark:/67375/HCB-331DPJ69-D/fulltext.pdf?sid=hal">istex</text:a></text:p>
              <text:p text:style-name="Normal"><text:a xlink:type="simple" xlink:href="https://hal.science/hal-00857292v1">hal-0085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88v1">Runtime Verification: The Application Perspective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Lenore D. Zuck">Lenore D. Zuck</text:a></text:p>
              <text:p text:style-name="Normal"><text:span>ISoLA 2012 - Proceedings of the 5th International Symposium on Leveraging Applications (Part 1)</text:span><text:span>, Oct 2012, Crete, Greece. pp.284-291,<text:s/></text:span><text:a xlink:type="simple" xlink:href="https://dx.doi.org/10.1007/978-3-642-34026-0_21">⟨10.1007/978-3-642-34026-0_21⟩</text:a></text:p>
              <text:p text:style-name="Normal"><text:span>Communication dans un congrès</text:span></text:p>
              <text:p text:style-name="Normal"><text:a xlink:type="simple" xlink:href="https://hal.science/hal-00857288v1">hal-00857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76v1">Résumer les traces d'exécution des micro-contrôleurs</text:a></text:p>
              <text:p text:style-name="Normal"><text:a xlink:type="simple" xlink:href="https://hal.science/search/index/?q=*&amp;authFullName_s=Azzeddine Amiar">Azzeddine Amiar</text:a><text:span>,</text:span><text:a xlink:type="simple" xlink:href="https://hal.science/search/index/?q=*&amp;authFullName_s=Mickaël Delahaye">Mickaël Delahay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Lydie Du Bousquet">Lydie Du Bousquet</text:a></text:p>
              <text:p text:style-name="Normal"><text:span>Approches Formelles dans l'Assistance au Développement de Logiciels (AFADL 2012)</text:span><text:span>, 2012, Grenoble, France</text:span></text:p>
              <text:p text:style-name="Normal"><text:span>Communication dans un congrès</text:span></text:p>
              <text:p text:style-name="Normal"><text:a xlink:type="simple" xlink:href="https://inria.hal.science/hal-00953276v1">hal-0095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90v1">Behavioral Specification Based Runtime Monitors for OSGi Services</text:a></text:p>
              <text:p text:style-name="Normal"><text:a xlink:type="simple" xlink:href="https://hal.science/search/index/?q=*&amp;authFullName_s=Jan Olaf Blech">Jan Olaf Blech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Harald Ruess">Harald Ruess</text:a><text:span>,</text:span><text:a xlink:type="simple" xlink:href="https://hal.science/search/index/?q=*&amp;authFullName_s=Bernhard Schätz">Bernhard Schätz</text:a></text:p>
              <text:p text:style-name="Normal"><text:span>ISoLA 2012 - Proceedings of the 5th International Symposium on Leveraging Applications (Part 1)</text:span><text:span>, Oct 2012, Unknown, pp.405-419,<text:s/></text:span><text:a xlink:type="simple" xlink:href="https://dx.doi.org/10.1007/978-3-642-34026-0_30">⟨10.1007/978-3-642-34026-0_30⟩</text:a></text:p>
              <text:p text:style-name="Normal"><text:span>Communication dans un congrès</text:span></text:p>
              <text:p text:style-name="Normal"><text:a xlink:type="simple" xlink:href="https://hal.science/hal-00857290v1">hal-0085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87v1">Towards Certified Runtime Verification</text:a></text:p>
              <text:p text:style-name="Normal"><text:a xlink:type="simple" xlink:href="https://hal.science/search/index/?q=*&amp;authFullName_s=Jan Olaf Blech">Jan Olaf Blech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Klaus Becker">Klaus Becker</text:a></text:p>
              <text:p text:style-name="Normal"><text:span>ICFEM 2012 - 14th International Conference on Formal Engineering Methods</text:span><text:span>, Nov 2012, Kyoto, Japan. pp.494-509,<text:s/></text:span><text:a xlink:type="simple" xlink:href="https://dx.doi.org/10.1007/978-3-642-34281-3_34">⟨10.1007/978-3-642-34281-3_34⟩</text:a></text:p>
              <text:p text:style-name="Normal"><text:span>Communication dans un congrès</text:span></text:p>
              <text:p text:style-name="Normal"><text:a xlink:type="simple" xlink:href="https://hal.science/hal-00857287v1">hal-008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85v1">Quantified Event Automata: Towards Expressive and Efficient Runtime Monitors</text:a></text:p>
              <text:p text:style-name="Normal"><text:a xlink:type="simple" xlink:href="https://hal.science/search/index/?q=*&amp;authFullName_s=Howard Barringer">Howard Barringer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Klaus Havelund">Klaus Havelund</text:a><text:span>,</text:span><text:a xlink:type="simple" xlink:href="https://hal.science/search/index/?q=*&amp;authFullName_s=Giles Reger">Giles Reger</text:a><text:span>,</text:span><text:a xlink:type="simple" xlink:href="https://hal.science/search/index/?q=*&amp;authFullName_s=David E. Rydeheard">David E. Rydeheard</text:a></text:p>
              <text:p text:style-name="Normal"><text:span>FM 2012 - 18th International Symposium on Formal Methods</text:span><text:span>, Aug 2012, Paris, France. pp.68-84,<text:s/></text:span><text:a xlink:type="simple" xlink:href="https://dx.doi.org/10.1007/978-3-642-32759-9_9">⟨10.1007/978-3-642-32759-9_9⟩</text:a></text:p>
              <text:p text:style-name="Normal"><text:span>Communication dans un congrès</text:span></text:p>
              <text:p text:style-name="Normal"><text:a xlink:type="simple" xlink:href="https://hal.science/hal-00857285v1">hal-0085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86v1">Decentralised LTL Monitoring</text:a></text:p>
              <text:p text:style-name="Normal"><text:a xlink:type="simple" xlink:href="https://hal.science/search/index/?q=*&amp;authFullName_s=Andreas Klaus Bauer">Andreas Klaus Bauer</text:a><text:span>,</text:span><text:a xlink:type="simple" xlink:href="https://hal.science/search/index/?q=*&amp;authFullName_s=Yliès Falcone">Yliès Falcone</text:a></text:p>
              <text:p text:style-name="Normal"><text:span>FM 2012 - 18th International Symposium on Formal Methods</text:span><text:span>, Aug 2012, Paris, France. pp.85-100,<text:s/></text:span><text:a xlink:type="simple" xlink:href="https://dx.doi.org/10.1007/978-3-642-32759-9_10">⟨10.1007/978-3-642-32759-9_10⟩</text:a></text:p>
              <text:p text:style-name="Normal"><text:span>Communication dans un congrès</text:span></text:p>
              <text:p text:style-name="Normal"><text:a xlink:type="simple" xlink:href="https://hal.science/hal-00857286v1">hal-0085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91v1">Weave droid: aspect-oriented programming on Android devices: fully embedded or in the cloud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Sebastian Currea">Sebastian Currea</text:a></text:p>
              <text:p text:style-name="Normal"><text:span>ASE 2012 - 27th IEEE/ACM International Conference on Automated Software Engineering</text:span><text:span>, Sep 2012, Essen, Germany. pp.350-353,<text:s/></text:span><text:a xlink:type="simple" xlink:href="https://dx.doi.org/10.1145/2351676.2351744">⟨10.1145/2351676.2351744⟩</text:a></text:p>
              <text:p text:style-name="Normal"><text:span>Communication dans un congrès</text:span></text:p>
              <text:p text:style-name="Normal"><text:a xlink:type="simple" xlink:href="https://hal.science/hal-00857291v1">hal-008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969v1">Runtime Verification of Component-Based System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Mohamad Jaber">Mohamad Jaber</text:a><text:span>,</text:span><text:a xlink:type="simple" xlink:href="https://hal.science/search/index/?q=*&amp;authFullName_s=Thanh-Hung Nguyen">Thanh-Hung Nguyen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Saddek Bensalem">Saddek Bensalem</text:a></text:p>
              <text:p text:style-name="Normal"><text:span>SEFM 2011 - Proceedings of the 9th International Conference on Software Engineering and Formal Methods</text:span><text:span>, Nov 2011, Montevideo, Uruguay. pp.204-220,<text:s/></text:span><text:a xlink:type="simple" xlink:href="https://dx.doi.org/10.1007/978-3-642-24690-6_15">⟨10.1007/978-3-642-24690-6_15⟩</text:a></text:p>
              <text:p text:style-name="Normal"><text:span>Communication dans un congrès</text:span></text:p>
              <text:p text:style-name="Normal"><text:a xlink:type="simple" xlink:href="https://hal.science/hal-00642969v1">hal-0064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53v1">You Should Better Enforce than Verify</text:a></text:p>
              <text:p text:style-name="Normal"><text:a xlink:type="simple" xlink:href="https://hal.science/search/index/?q=*&amp;authFullName_s=Yliès Falcone">Yliès Falcone</text:a></text:p>
              <text:p text:style-name="Normal"><text:span>International Conference on Runtime Verification</text:span><text:span>, Nov 2010, Malta, Malta. pp.91--108</text:span></text:p>
              <text:p text:style-name="Normal"><text:span>Communication dans un congrès</text:span></text:p>
              <text:p text:style-name="Normal"><text:a xlink:type="simple" xlink:href="https://hal.science/hal-00523653v1">hal-0052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90v1">Towards Automatic Integration Of Or-BAC Security Policies Using Aspect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Mohamad Jaber">Mohamad Jaber</text:a></text:p>
              <text:p text:style-name="Normal"><text:span>International Conference on Software Engineering Research and Practice (SERP 2010)</text:span><text:span>, Jul 2010, Las Vegas, Nevada, United States. pp.5</text:span></text:p>
              <text:p text:style-name="Normal"><text:span>Communication dans un congrès</text:span></text:p>
              <text:p text:style-name="Normal"><text:a xlink:type="simple" xlink:href="https://hal.science/hal-00525490v1">hal-0052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487v1">Runtime Verification of Safety-Progress Properti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Jean-Claude Fernandez">Jean-Claude Fernandez</text:a><text:span>,</text:span><text:a xlink:type="simple" xlink:href="https://hal.science/search/index/?q=*&amp;authFullName_s=Laurent Mounier">Laurent Mounier</text:a></text:p>
              <text:p text:style-name="Normal"><text:span>Runtime Verification</text:span><text:span>, Jun 2009, France. pp.40--59</text:span></text:p>
              <text:p text:style-name="Normal"><text:span>Communication dans un congrès</text:span></text:p>
              <text:p text:style-name="Normal"><text:a xlink:type="simple" xlink:href="https://hal.science/hal-00420487v1">hal-00420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590v1">Enforcement Monitoring wrt. the Safety-Progress Classification of Properti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Jean-Claude Fernandez">Jean-Claude Fernandez</text:a><text:span>,</text:span><text:a xlink:type="simple" xlink:href="https://hal.science/search/index/?q=*&amp;authFullName_s=Laurent Mounier">Laurent Mounier</text:a></text:p>
              <text:p text:style-name="Normal"><text:span>24th Annual ACM Symposium on Applied Computing - Software Verification and Testing Track (SAC 2009)</text:span><text:span>, 2009, Unknown, pp.593-600,<text:s/></text:span><text:a xlink:type="simple" xlink:href="https://dx.doi.org/10.1145/1529282.1529408">⟨10.1145/1529282.1529408⟩</text:a></text:p>
              <text:p text:style-name="Normal"><text:span>Communication dans un congrès</text:span></text:p>
              <text:p text:style-name="Normal"><text:a xlink:type="simple" xlink:href="https://inria.hal.science/hal-00953590v1">hal-00953590v1</text:a></text:p>
            </table:table-cell>
          </table:table-row>
        </table:table>
        <text:p text:style-name="P13"/>
        <text:p text:style-name="Heading2"><text:span text:style-name="T5">Document associé à des manifestations scientifiques (1)</text:span></text:p>
        <text:p text:style-name="P15"/>
        <table:table table:name="3b3e34" table:style-name="3b3e34">
          <table:table-column table:style-name="3b3e34.0"/>
          <table:table-row>
            <table:table-cell office:value-type="string">
              <text:p text:style-name="Normal"><text:a xlink:type="simple" xlink:href="https://inria.hal.science/hal-01709899v1">Imposition de propriétés temporisées à l'exécution</text:a></text:p>
              <text:p text:style-name="Normal"><text:a xlink:type="simple" xlink:href="https://hal.science/search/index/?q=*&amp;authFullName_s=Yliès Falcone">Yliès Falcone</text:a></text:p>
              <text:p text:style-name="Normal"><text:span>ETR 2017 : École d'Été Temps Réel</text:span><text:span>, Aug 2017, Pari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709899v1">hal-01709899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6a3144" table:style-name="6a3144">
          <table:table-column table:style-name="6a3144.0"/>
          <table:table-row>
            <table:table-cell office:value-type="string">
              <text:p text:style-name="Normal"><text:a xlink:type="simple" xlink:href="https://inria.hal.science/hal-03533127v1">Formal Methods in Outer Space</text:a></text:p>
              <text:p text:style-name="Normal"><text:a xlink:type="simple" xlink:href="https://hal.science/search/index/?q=*&amp;authFullName_s=Ezio Bartocci">Ezio Bartocci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Martin Leucker">Martin Leucker</text:a></text:p>
              <text:p text:style-name="Normal"><text:span>Springer International Publishing, 13065, pp.1-193, 2021, Lecture Notes in Computer Science,<text:s/></text:span><text:a xlink:type="simple" xlink:href="https://dx.doi.org/10.1007/978-3-030-87348-6">⟨10.1007/978-3-030-87348-6⟩</text:a></text:p>
              <text:p text:style-name="Normal"><text:span>Ouvrages</text:span></text:p>
              <text:p text:style-name="Normal"><text:a xlink:type="simple" xlink:href="https://inria.hal.science/hal-03533127v1">hal-03533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3401v1">Automates à états finis et langages régulier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Jean-Claude Fernandez">Jean-Claude Fernandez</text:a></text:p>
              <text:p text:style-name="Normal"><text:span>Dunod, pp.1-320, 2020, 9782100808465</text:span></text:p>
              <text:p text:style-name="Normal"><text:span>Ouvrages</text:span></text:p>
              <text:p text:style-name="Normal"><text:a xlink:type="simple" xlink:href="https://inria.hal.science/hal-03113401v1">hal-03113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2298v1">Lectures on Runtime Verification. Introductory and Advanced Topics</text:a></text:p>
              <text:p text:style-name="Normal"><text:a xlink:type="simple" xlink:href="https://hal.science/search/index/?q=*&amp;authFullName_s=Ezio Bartocci">Ezio Bartocci</text:a><text:span>,</text:span><text:a xlink:type="simple" xlink:href="https://hal.science/search/index/?q=*&amp;authFullName_s=Yliès Falcone">Yliès Falcone</text:a></text:p>
              <text:p text:style-name="Normal"><text:span>Springer, 10457, pp.1-240, 2018, LNCS, 978-3-319-75632-5.<text:s/></text:span><text:a xlink:type="simple" xlink:href="https://dx.doi.org/10.1007/978-3-319-75632-5">⟨10.1007/978-3-319-75632-5⟩</text:a></text:p>
              <text:p text:style-name="Normal"><text:span>Ouvrages</text:span></text:p>
              <text:p text:style-name="Normal"><text:a xlink:type="simple" xlink:href="https://inria.hal.science/hal-01762298v1">hal-01762298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b2f8e7" table:style-name="b2f8e7">
          <table:table-column table:style-name="b2f8e7.0"/>
          <table:table-row>
            <table:table-cell office:value-type="string">
              <text:p text:style-name="Normal"><text:a xlink:type="simple" xlink:href="https://hal.science/hal-02433552v1">International Competition on Runtime Verification (CRV)</text:a></text:p>
              <text:p text:style-name="Normal"><text:a xlink:type="simple" xlink:href="https://hal.science/search/index/?q=*&amp;authFullName_s=Ezio Bartocci">Ezio Bartocci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Giles Reger">Giles Reger</text:a></text:p>
              <text:p text:style-name="Normal"><text:span>Tools and Algorithms for the Construction and Analysis of Systems. TACAS 2019.</text:span><text:span>, Springer, pp.41-49, 2019,<text:s/></text:span><text:a xlink:type="simple" xlink:href="https://dx.doi.org/10.1007/978-3-030-17502-3_3">⟨10.1007/978-3-030-17502-3_3⟩</text:a></text:p>
              <text:p text:style-name="Normal"><text:span>Chapitre d'ouvrage</text:span></text:p>
              <text:p text:style-name="Normal"><text:a xlink:type="simple" xlink:href="https://hal.science/hal-02433552v1">hal-0243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521v1">On the Runtime Enforcement of Timed Properti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Srinivas Pinisetty">Srinivas Pinisetty</text:a></text:p>
              <text:p text:style-name="Normal"><text:span>Proceedings of the Runtime Verification 2019 conference</text:span><text:span>, Springer, pp.48-69, 2019,<text:s/></text:span><text:a xlink:type="simple" xlink:href="https://dx.doi.org/10.1007/978-3-030-32079-9_4">⟨10.1007/978-3-030-32079-9_4⟩</text:a></text:p>
              <text:p text:style-name="Normal"><text:span>Chapitre d'ouvrage</text:span></text:p>
              <text:p text:style-name="Normal"><text:a xlink:type="simple" xlink:href="https://hal.science/hal-02433521v1">hal-0243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606v1">Runtime Failure Prevention and Reaction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Leonardo Mariani">Leonardo Mariani</text:a><text:span>,</text:span><text:a xlink:type="simple" xlink:href="https://hal.science/search/index/?q=*&amp;authFullName_s=Antoine Rollet">Antoine Rollet</text:a><text:span>,</text:span><text:a xlink:type="simple" xlink:href="https://hal.science/search/index/?q=*&amp;authFullName_s=Saikat Saha">Saikat Saha</text:a></text:p>
              <text:p text:style-name="Normal"><text:span>Lectures on Runtime Verification</text:span><text:span>, 10457, Springer, pp.103-134, 2018, Lecture Notes in Computer Science,<text:s/></text:span><text:a xlink:type="simple" xlink:href="https://dx.doi.org/10.1007/978-3-319-75632-5_4">⟨10.1007/978-3-319-75632-5_4⟩</text:a></text:p>
              <text:p text:style-name="Normal"><text:span>Chapitre d'ouvrage</text:span></text:p>
              <text:p text:style-name="Normal"><text:a xlink:type="simple" xlink:href="https://hal.science/hal-01723606v1">hal-01723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2297v1">Introduction to Runtime Verification</text:a></text:p>
              <text:p text:style-name="Normal"><text:a xlink:type="simple" xlink:href="https://hal.science/search/index/?q=*&amp;authFullName_s=Ezio Bartocci">Ezio Bartocci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Adrian Francalanza">Adrian Francalanza</text:a><text:span>,</text:span><text:a xlink:type="simple" xlink:href="https://hal.science/search/index/?q=*&amp;authFullName_s=Giles Reger">Giles Reger</text:a></text:p>
              <text:p text:style-name="Normal"><text:span>Lectures on Runtime Verification. Introductory and Advanced Topics</text:span><text:span>, 10457, Springer, pp.1-33, 2018, Lecture Notes in Computer Science 978-3-319-75632-5.<text:s/></text:span><text:a xlink:type="simple" xlink:href="https://dx.doi.org/10.1007/978-3-319-75632-5_1">⟨10.1007/978-3-319-75632-5_1⟩</text:a></text:p>
              <text:p text:style-name="Normal"><text:span>Chapitre d'ouvrage</text:span></text:p>
              <text:p text:style-name="Normal"><text:a xlink:type="simple" xlink:href="https://inria.hal.science/hal-01762297v1">hal-01762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727v1">A Tutorial on Runtime Verification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Klaus Havelund">Klaus Havelund</text:a><text:span>,</text:span><text:a xlink:type="simple" xlink:href="https://hal.science/search/index/?q=*&amp;authFullName_s=Giles Reger">Giles Reger</text:a></text:p>
              <text:p text:style-name="Normal"><text:span>Manfred Broy, Doron Peled, Georg Kalus.<text:s/></text:span><text:span>Engineering Dependable Software Systems</text:span><text:span>, 34, IOS Press, pp.141-175, 2013, NATO Science for Peace and Security Series - D: Information and Communication Security, 978-1-61499-206-6 (print); 978-1-61499-207-3 (online).<text:s/></text:span><text:a xlink:type="simple" xlink:href="https://dx.doi.org/10.3233/978-1-61499-207-3-141">⟨10.3233/978-1-61499-207-3-141⟩</text:a></text:p>
              <text:p text:style-name="Normal"><text:span>Chapitre d'ouvrage</text:span></text:p>
              <text:p text:style-name="Normal"><text:a xlink:type="simple" xlink:href="https://inria.hal.science/hal-00853727v1">hal-00853727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96ead2" table:style-name="96ead2">
          <table:table-column table:style-name="96ead2.0"/>
          <table:table-row>
            <table:table-cell office:value-type="string">
              <text:p text:style-name="Normal"><text:a xlink:type="simple" xlink:href="https://inria.hal.science/hal-03533152v1">Efficient and Expressive Bytecode-Level Instrumentation for Java Programs</text:a></text:p>
              <text:p text:style-name="Normal"><text:a xlink:type="simple" xlink:href="https://hal.science/search/index/?q=*&amp;authFullName_s=Chukri Soueidi">Chukri Soueidi</text:a><text:span>,</text:span><text:a xlink:type="simple" xlink:href="https://hal.science/search/index/?q=*&amp;authFullName_s=Marius Monnier">Marius Monnier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Yliès Falcone">Yliès Falcon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33152v1">hal-035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68v1">Vers l’intégration automatique d’une politique de sécurité Or-BAC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Mohamad Jaber">Mohamad Jab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5138468v1">hal-0513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31v1">Combiner test actif et surveillance pour la sécurité</text:a></text:p>
              <text:p text:style-name="Normal"><text:a xlink:type="simple" xlink:href="https://hal.science/search/index/?q=*&amp;authFullName_s=Yliès Falcone">Yliès Falcon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5129131v1">hal-05129131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c51bf4" table:style-name="c51bf4">
          <table:table-column table:style-name="c51bf4.0"/>
          <table:table-row>
            <table:table-cell office:value-type="string">
              <text:p text:style-name="Normal"><text:a xlink:type="simple" xlink:href="https://hal.science/hal-05603876v1">Secure and Verifiable Test and Assessment System&amp;quot; project DMP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Gabriele Lenzini">Gabriele Lenzini</text:a></text:p>
              <text:p text:style-name="Normal"><text:span>Université de Lorraine; Université de Grenoble Alpes; Université Clermont Auvergne; Université du Luxembourg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603876v1">hal-05603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0656v1">Interactive Runtime Verification: Formal Models, Algorithms, and Implementation</text:a></text:p>
              <text:p text:style-name="Normal"><text:a xlink:type="simple" xlink:href="https://hal.science/search/index/?q=*&amp;authFullName_s=Raphaël Jakse">Raphaël Jaks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Jean-François Méhaut">Jean-François Méhaut</text:a></text:p>
              <text:p text:style-name="Normal"><text:span>[Research Report] UGA (Université Grenoble Alpes); LIG (Laboratoire informatique de Grenoble); Inria Grenoble Rhône-Alpes, Université de Grenoble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90656v1">hal-0219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99v1">CoMET: Compressing Microcontroller Execution Traces to Assist System Understanding</text:a></text:p>
              <text:p text:style-name="Normal"><text:a xlink:type="simple" xlink:href="https://hal.science/search/index/?q=*&amp;authFullName_s=Azzeddine Amiar">Azzeddine Amiar</text:a><text:span>,</text:span><text:a xlink:type="simple" xlink:href="https://hal.science/search/index/?q=*&amp;authFullName_s=Mickaël Delahaye">Mickaël Delahay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Lydie Du Bousquet">Lydie Du Bousque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7299v1">hal-0085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082v1">CoMET: Compressing Microcontroller Execution Traces to Assist System Understanding</text:a></text:p>
              <text:p text:style-name="Normal"><text:a xlink:type="simple" xlink:href="https://hal.science/search/index/?q=*&amp;authFullName_s=Azzeddine Amiar">Azzeddine Amiar</text:a><text:span>,</text:span><text:a xlink:type="simple" xlink:href="https://hal.science/search/index/?q=*&amp;authFullName_s=Mickaël Delahaye">Mickaël Delahay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Lydie Du Bousquet">Lydie Du Bousquet</text:a></text:p>
              <text:p text:style-name="Normal"><text:span>[Research Report] RR-LIG-031, LIG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472082v1">hal-0147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972v1">Decentralized LTL Monitoring</text:a></text:p>
              <text:p text:style-name="Normal"><text:a xlink:type="simple" xlink:href="https://hal.science/search/index/?q=*&amp;authFullName_s=Andreas Bauer">Andreas Bauer</text:a><text:span>,</text:span><text:a xlink:type="simple" xlink:href="https://hal.science/search/index/?q=*&amp;authFullName_s=Yliès Falcone">Yliès Falcone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42972v1">hal-00642972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1226f9" table:style-name="1226f9">
          <table:table-column table:style-name="1226f9.0"/>
          <table:table-row>
            <table:table-cell office:value-type="string">
              <text:p text:style-name="Normal"><text:a xlink:type="simple" xlink:href="https://theses.hal.science/tel-01681565v2">monitoring multi-threaded and distributed (component-based) systems</text:a></text:p>
              <text:p text:style-name="Normal"><text:a xlink:type="simple" xlink:href="https://hal.science/search/index/?q=*&amp;authFullName_s=Hosein Nazarpour">Hosein Nazarpour</text:a></text:p>
              <text:p text:style-name="Normal"><text:span>Systems and Control [cs.SY]. Université Grenoble Alpes, 2017. English.<text:s/></text:span><text:a xlink:type="simple" xlink:href="https://www.theses.fr/2017GREAM027">⟨NNT : 2017GREAM027⟩</text:a></text:p>
              <text:p text:style-name="Normal"><text:span>Thèse</text:span></text:p>
              <text:p text:style-name="Normal"><text:a xlink:type="simple" xlink:href="https://theses.hal.science/tel-01681565v2">tel-01681565v2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420478v1">Etude et mise en œuvre de techniques de validation à l'exécution</text:a></text:p>
              <text:p text:style-name="Normal"><text:a xlink:type="simple" xlink:href="https://hal.science/search/index/?q=*&amp;authFullName_s=Yliès Falcone">Yliès Falcone</text:a></text:p>
              <text:p text:style-name="Normal"><text:span>Réseaux et télécommunications [cs.NI]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0478v1">tel-00420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liès Falcone</dc:title>
    <dc:subject/>
    <dc:description>CV</dc:description>
    <dc:creator/>
    <dc:date>2026-05-25T08:03:54.000</dc:date>
    <meta:generator>PHPWord</meta:generator>
    <meta:initial-creator>CCSD</meta:initial-creator>
    <meta:creation-date>2026-05-25T08:03:54.000</meta:creation-date>
    <meta:keyword/>
    <meta:user-defined meta:name="Category"/>
    <meta:user-defined meta:name="Company"/>
    <meta:user-defined meta:name="Manager"/>
  </office:meta>
</office:document-meta>
</file>