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a6f" style:family="table">
      <style:table-properties style:rel-width="100" table:align="center"/>
    </style:style>
    <style:style style:name="beea6f.0" style:family="table-column">
      <style:table-column-properties style:column-width="0.00cm"/>
    </style:style>
    <style:style style:name="5fe372" style:family="table">
      <style:table-properties style:rel-width="100" table:align="center"/>
    </style:style>
    <style:style style:name="5fe372.0" style:family="table-column">
      <style:table-column-properties style:column-width="0.00cm"/>
    </style:style>
    <style:style style:name="059844" style:family="table">
      <style:table-properties style:rel-width="100" table:align="center"/>
    </style:style>
    <style:style style:name="059844.0" style:family="table-column">
      <style:table-column-properties style:column-width="0.00cm"/>
    </style:style>
    <style:style style:name="4f7eeb" style:family="table">
      <style:table-properties style:rel-width="100" table:align="center"/>
    </style:style>
    <style:style style:name="4f7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KONTO-GHIOR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eea6f" table:style-name="beea6f">
          <table:table-column table:style-name="beea6f.0"/>
          <table:table-row>
            <table:table-cell office:value-type="string">
              <text:p text:style-name="Normal"><text:a xlink:type="simple" xlink:href="https://hal.science/hal-05534765v1">Staphylococcus epidermidis DnaK alters biofilm formation and proteome in Staphylococcus aureus CIP 107093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Eleonore Bouscasse">Eleonore Bouscass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Andréa Chane">Andréa Chane</text:a><text:span>et al.</text:span></text:p>
              <text:p text:style-name="Normal"><text:span>Frontiers in Microbiology</text:span><text:span>, 2026, 16, pp.1705130.<text:s/></text:span><text:a xlink:type="simple" xlink:href="https://dx.doi.org/10.3389/fmicb.2025.1705130">⟨10.3389/fmicb.2025.1705130⟩</text:a></text:p>
              <text:p text:style-name="Normal"><text:span>Article dans une revue</text:span></text:p>
              <text:p text:style-name="Normal"><text:a xlink:type="simple" xlink:href="https://hal.science/hal-05534765v1">hal-055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12v1">The roles of nucleoid-associated proteins and topoisomerases in chromosome structure, strand segregation, and the generation of phenotypic heterogeneity in bacteria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Clara Kayser">Clara Kayser</text:a><text:span>,</text:span><text:a xlink:type="simple" xlink:href="https://hal.science/search/index/?q=*&amp;authFullName_s=Georgi Muskhelishvili">Georgi Muskhelishvili</text:a><text:span>,</text:span><text:a xlink:type="simple" xlink:href="https://hal.science/search/index/?q=*&amp;authFullName_s=Yoan Konto-Ghiorghi">Yoan Konto-Ghiorghi</text:a></text:p>
              <text:p text:style-name="Normal"><text:span>FEMS Microbiology Reviews</text:span><text:span>, 2023, 47 (6),<text:s/></text:span><text:a xlink:type="simple" xlink:href="https://dx.doi.org/10.1093/femsre/fuac049">⟨10.1093/femsre/fuac049⟩</text:a></text:p>
              <text:p text:style-name="Normal"><text:span>Article dans une revue</text:span></text:p>
              <text:p text:style-name="Normal"><text:a xlink:type="simple" xlink:href="https://hal.science/hal-05469212v1">hal-054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96v1">Pseudomonas fluorescens MFE01 uses 1-undecene as aerial communication molecule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Maëva Nier">Maëva Nier</text:a><text:span>,</text:span><text:a xlink:type="simple" xlink:href="https://hal.science/search/index/?q=*&amp;authFullName_s=Corinne Barbey">Corinne Barbey</text:a><text:span>et al.</text:span></text:p>
              <text:p text:style-name="Normal"><text:span>Frontiers in Microbiology</text:span><text:span>, 2023, 14,<text:s/></text:span><text:a xlink:type="simple" xlink:href="https://dx.doi.org/10.3389/fmicb.2023.1264801">⟨10.3389/fmicb.2023.1264801⟩</text:a></text:p>
              <text:p text:style-name="Normal"><text:span>Article dans une revue</text:span></text:p>
              <text:p text:style-name="Normal"><text:a xlink:type="simple" xlink:href="https://hal.science/hal-04398296v1">hal-043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06v1">Pseudomonas fluorescens MFE01 uses 1-undecene as aerial communication molecule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Maëva Nier">Maëva Nier</text:a><text:span>,</text:span><text:a xlink:type="simple" xlink:href="https://hal.science/search/index/?q=*&amp;authFullName_s=Corinne Barbey">Corinne Barbey</text:a><text:span>et al.</text:span></text:p>
              <text:p text:style-name="Normal"><text:span>Frontiers in Microbiology</text:span><text:span>, 2023, 14,<text:s/></text:span><text:a xlink:type="simple" xlink:href="https://dx.doi.org/10.3389/fmicb.2023.1264801">⟨10.3389/fmicb.2023.1264801⟩</text:a></text:p>
              <text:p text:style-name="Normal"><text:span>Article dans une revue</text:span></text:p>
              <text:p text:style-name="Normal"><text:a xlink:type="simple" xlink:href="https://hal.science/hal-05516906v1">hal-0551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70v1">Detoxification Response of Pseudomonas fluorescens MFAF76a to Gaseous Pollutants NO2 and NO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atiana Kondakova">Tatiana Kondakova</text:a><text:span>et al.</text:span></text:p>
              <text:p text:style-name="Normal"><text:span>Microorganisms</text:span><text:span>, 2022, 10 (8), pp.1576.<text:s/></text:span><text:a xlink:type="simple" xlink:href="https://dx.doi.org/10.3390/microorganisms10081576">⟨10.3390/microorganisms10081576⟩</text:a></text:p>
              <text:p text:style-name="Normal"><text:span>Article dans une revue</text:span></text:p>
              <text:p text:style-name="Normal"><text:a xlink:type="simple" xlink:href="https://normandie-univ.hal.science/hal-03890270v1">hal-03890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732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Magalie Barreau">Magalie Barreau</text:a><text:span>et al.</text:span></text:p>
              <text:p text:style-name="Normal"><text:span>Scientific Reports</text:span><text:span>, 2022, 12 (1), pp.8528.<text:s/></text:span><text:a xlink:type="simple" xlink:href="https://dx.doi.org/10.1038/s41598-022-11606-w">⟨10.1038/s41598-022-11606-w⟩</text:a></text:p>
              <text:p text:style-name="Normal"><text:span>Article dans une revue</text:span></text:p>
              <text:p text:style-name="Normal"><text:a xlink:type="simple" xlink:href="https://normandie-univ.hal.science/hal-03678732v1">hal-0367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63v1">Pseudomonas Flagella: Generalities and Specificities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text:span>et al.</text:span></text:p>
              <text:p text:style-name="Normal"><text:span>International Journal of Molecular Sciences</text:span><text:span>, 2021, 22 (7), pp.3337.<text:s/></text:span><text:a xlink:type="simple" xlink:href="https://dx.doi.org/10.3390/ijms22073337">⟨10.3390/ijms22073337⟩</text:a></text:p>
              <text:p text:style-name="Normal"><text:span>Article dans une revue</text:span></text:p>
              <text:p text:style-name="Normal"><text:a xlink:type="simple" xlink:href="https://normandie-univ.hal.science/hal-03187063v1">hal-031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34v1">Hypothesis: nucleoid-associated proteins segregate with a parental DNA strand to generate coherent phenotypic diversity</text:a></text:p>
              <text:p text:style-name="Normal"><text:a xlink:type="simple" xlink:href="https://hal.science/search/index/?q=*&amp;authFullName_s=Yoan Konto-Ghiorghi">Yoan Konto-Ghiorghi</text:a><text:span>,</text:span><text:a xlink:type="simple" xlink:href="https://hal.science/search/index/?q=*&amp;authFullName_s=Vic Norris">Vic Norris</text:a></text:p>
              <text:p text:style-name="Normal"><text:span>Theorie in den Biowissenschaften / Theory in Biosciences</text:span><text:span>, 2020, 140 (1), pp.17-25.<text:s/></text:span><text:a xlink:type="simple" xlink:href="https://dx.doi.org/10.1007/s12064-020-00323-5">⟨10.1007/s12064-020-00323-5⟩</text:a></text:p>
              <text:p text:style-name="Normal"><text:span>Article dans une revue</text:span></text:p>
              <text:p text:style-name="Normal"><text:a xlink:type="simple" xlink:href="https://hal.science/hal-05534734v1">hal-05534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6456v1">Close-up on a bacterial informational war in the geocaulosphere</text:a></text:p>
              <text:p text:style-name="Normal"><text:a xlink:type="simple" xlink:href="https://hal.science/search/index/?q=*&amp;authFullName_s=Andréa Chane">André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Annabelle Merieau">Annabelle Merieau</text:a><text:span>et al.</text:span></text:p>
              <text:p text:style-name="Normal"><text:span>Canadian Journal of Microbiology</text:span><text:span>, 2020, 66 (7), pp.447-454.<text:s/></text:span><text:a xlink:type="simple" xlink:href="https://dx.doi.org/10.1139/cjm-2019-0546">⟨10.1139/cjm-2019-0546⟩</text:a></text:p>
              <text:p text:style-name="Normal"><text:span>Article dans une revue</text:span></text:p>
              <text:p text:style-name="Normal"><text:a xlink:type="simple" xlink:href="https://normandie-univ.hal.science/hal-03896456v1">hal-03896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58v1">Crosstalk between the Type VI Secretion System and the Expression of Class IV Flagellar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Julie Hardouin">Julie Hardouin</text:a><text:span>et al.</text:span></text:p>
              <text:p text:style-name="Normal"><text:span>Microorganisms</text:span><text:span>, 2020, 8 (5), pp.622.<text:s/></text:span><text:a xlink:type="simple" xlink:href="https://dx.doi.org/10.3390/microorganisms8050622">⟨10.3390/microorganisms8050622⟩</text:a></text:p>
              <text:p text:style-name="Normal"><text:span>Article dans une revue</text:span></text:p>
              <text:p text:style-name="Normal"><text:a xlink:type="simple" xlink:href="https://normandie-univ.hal.science/hal-03187058v1">hal-0318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40v1">Dialog between skin and its microbiota: Emergence of “Cutaneous Bacterial Endocrinology”</text:a></text:p>
              <text:p text:style-name="Normal"><text:a xlink:type="simple" xlink:href="https://hal.science/search/index/?q=*&amp;authFullName_s=Pierre‐jean Racine">Pierre‐jean Racine</text:a><text:span>,</text:span><text:a xlink:type="simple" xlink:href="https://hal.science/search/index/?q=*&amp;authFullName_s=Xavier Janvier">Xavier Janvier</text:a><text:span>,</text:span><text:a xlink:type="simple" xlink:href="https://hal.science/search/index/?q=*&amp;authFullName_s=Maximilien Clabaut">Maximilien Clabaut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Djouhar Souak">Djouhar Souak</text:a><text:span>et al.</text:span></text:p>
              <text:p text:style-name="Normal"><text:span>Experimental Dermatology</text:span><text:span>, 2020, 29 (9), pp.790-800.<text:s/></text:span><text:a xlink:type="simple" xlink:href="https://dx.doi.org/10.1111/exd.14158">⟨10.1111/exd.14158⟩</text:a></text:p>
              <text:p text:style-name="Normal"><text:span>Article dans une revue</text:span></text:p>
              <text:p text:style-name="Normal"><text:a xlink:type="simple" xlink:href="https://normandie-univ.hal.science/hal-03890240v1">hal-0389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6v1">Adaptation of acneic and non acneic strains of Cutibacterium acnes to sebum‐like 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MicrobiologyOpen</text:span><text:span>, 2019, 8 (9),<text:s/></text:span><text:a xlink:type="simple" xlink:href="https://dx.doi.org/10.1002/mbo3.841">⟨10.1002/mbo3.841⟩</text:a></text:p>
              <text:p text:style-name="Normal"><text:span>Article dans une revue</text:span></text:p>
              <text:p text:style-name="Normal"><text:a xlink:type="simple" xlink:href="https://normandie-univ.hal.science/hal-02349866v1">hal-02349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58v1">Acne and Stress: Impact of Catecholamines on Cutibacterium acne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edicine</text:span><text:span>, 2019, 6,<text:s/></text:span><text:a xlink:type="simple" xlink:href="https://dx.doi.org/10.3389/fmed.2019.00155">⟨10.3389/fmed.2019.00155⟩</text:a></text:p>
              <text:p text:style-name="Normal"><text:span>Article dans une revue</text:span></text:p>
              <text:p text:style-name="Normal"><text:a xlink:type="simple" xlink:href="https://normandie-univ.hal.science/hal-02349858v1">hal-02349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4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 Chane">A Chane</text:a><text:span>,</text:span><text:a xlink:type="simple" xlink:href="https://hal.science/search/index/?q=*&amp;authFullName_s=C Barbey">C Barbey</text:a><text:span>,</text:span><text:a xlink:type="simple" xlink:href="https://hal.science/search/index/?q=*&amp;authFullName_s=M Robert">M Robert</text:a><text:span>,</text:span><text:a xlink:type="simple" xlink:href="https://hal.science/search/index/?q=*&amp;authFullName_s=A Merieau">A Merieau</text:a><text:span>,</text:span><text:a xlink:type="simple" xlink:href="https://hal.science/search/index/?q=*&amp;authFullName_s=Y Konto-Ghiorghi">Y Konto-Ghiorghi</text:a><text:span>et al.</text:span></text:p>
              <text:p text:style-name="Normal"><text:span>Molecular Plant-Microbe Interactions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56443v1">hal-02356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8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Molecular Plant-Microbe Interactions</text:span><text:span>, 2019, 32 (7), pp.802-812.<text:s/></text:span><text:a xlink:type="simple" xlink:href="https://dx.doi.org/10.1094/MPMI-11-18-0314-R">⟨10.1094/MPMI-11-18-0314-R⟩</text:a></text:p>
              <text:p text:style-name="Normal"><text:span>Article dans une revue</text:span></text:p>
              <text:p text:style-name="Normal"><text:a xlink:type="simple" xlink:href="https://normandie-univ.hal.science/hal-02375083v1">hal-02375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93v1">A Flavor Lactone Mimicking AHL Quorum-Sensing Signals Exploits the Broad Affinity of the QsdR Regulator to Stimulate Transcription of the Rhodococcal qsd Operon Involved in Quorum-Quenching and Biocontrol Activitie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Sophie Rodrigues">Sophie Rodrigues</text:a><text:span>et al.</text:span></text:p>
              <text:p text:style-name="Normal"><text:span>Frontiers in Microbiology</text:span><text:span>, 2019, 10, pp.786.<text:s/></text:span><text:a xlink:type="simple" xlink:href="https://dx.doi.org/10.3389/fmicb.2019.00786">⟨10.3389/fmicb.2019.00786⟩</text:a></text:p>
              <text:p text:style-name="Normal"><text:span>Article dans une revue</text:span></text:p>
              <text:p text:style-name="Normal"><text:a xlink:type="simple" xlink:href="https://normandie-univ.hal.science/hal-02356493v1">hal-02356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514v1">A Rhodococcal Transcriptional Regulatory Mechanism Detects the Common Lactone Ring of AHL Quorum-Sensing Signals and Triggers the Quorum-Quenching Response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Jean-Francois Burini">Jean-Francois Bur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nnabelle Mérieau">Annabelle Mérieau</text:a><text:span>et al.</text:span></text:p>
              <text:p text:style-name="Normal"><text:span>Frontiers in Microbiology</text:span><text:span>, 2018,<text:s/></text:span><text:a xlink:type="simple" xlink:href="https://dx.doi.org/10.3389/fmicb.2018.02800">⟨10.3389/fmicb.2018.02800⟩</text:a></text:p>
              <text:p text:style-name="Normal"><text:span>Article dans une revue</text:span></text:p>
              <text:p text:style-name="Normal"><text:a xlink:type="simple" xlink:href="https://normandie-univ.hal.science/hal-02356514v1">hal-023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60v1">Effect of Substance P in Staphylococcus aureus and Staphylococcus epidermidis Virulence: Implication for Skin Homeostasi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icrobiology</text:span><text:span>, 2016, 7, pp.506.<text:s/></text:span><text:a xlink:type="simple" xlink:href="https://dx.doi.org/10.3389/fmicb.2016.00506">⟨10.3389/fmicb.2016.00506⟩</text:a></text:p>
              <text:p text:style-name="Normal"><text:span>Article dans une revue</text:span></text:p>
              <text:p text:style-name="Normal"><text:a xlink:type="simple" xlink:href="https://hal.science/hal-01886560v1">hal-0188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9v1">Skin-bacteria communication: Involvement of the neurohormone Calcitonin Gene Related Peptide (CGRP) in the regulation of Staphylococcus epidermidis virulence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Scientific Reports</text:span><text:span>, 2016, 6 (1),<text:s/></text:span><text:a xlink:type="simple" xlink:href="https://dx.doi.org/10.1038/srep35379">⟨10.1038/srep35379⟩</text:a></text:p>
              <text:p text:style-name="Normal"><text:span>Article dans une revue</text:span></text:p>
              <text:p text:style-name="Normal"><text:a xlink:type="simple" xlink:href="https://hal.science/hal-01886559v1">hal-018865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3374v1">Evidence for the Sialylation of PilA, the PI-2a Pilus-Associated Adhesin of Streptococcus agalactiae Strain NEM316.</text:a></text:p>
              <text:p text:style-name="Normal"><text:a xlink:type="simple" xlink:href="https://hal.science/search/index/?q=*&amp;authFullName_s=Eric Morello">Eric Morello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Michel-Yves Mistou">Michel-Yves Mistou</text:a><text:span>et al.</text:span></text:p>
              <text:p text:style-name="Normal"><text:span>PLoS ONE</text:span><text:span>, 2015, 10 (9), pp.e0138103.<text:s/></text:span><text:a xlink:type="simple" xlink:href="https://dx.doi.org/10.1371/journal.pone.0138103">⟨10.1371/journal.pone.0138103⟩</text:a></text:p>
              <text:p text:style-name="Normal"><text:span>Article dans une revue</text:span></text:p>
              <text:p text:style-name="Normal"><text:a xlink:type="simple" xlink:href="https://hal.univ-grenoble-alpes.fr/hal-01233374v1">hal-012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15v1">TNF-mediated inflammation represses GATA1 and activates p38 MAP kinase in RPS19-deficient hematopoietic progenitors</text:a></text:p>
              <text:p text:style-name="Normal"><text:a xlink:type="simple" xlink:href="https://hal.science/search/index/?q=*&amp;authFullName_s=Elena Bibikova">Elena Bibikova</text:a><text:span>,</text:span><text:a xlink:type="simple" xlink:href="https://hal.science/search/index/?q=*&amp;authFullName_s=Min-Young Youn">Min-Young Youn</text:a><text:span>,</text:span><text:a xlink:type="simple" xlink:href="https://hal.science/search/index/?q=*&amp;authFullName_s=Nadia Danilova">Nadia Danilova</text:a><text:span>,</text:span><text:a xlink:type="simple" xlink:href="https://hal.science/search/index/?q=*&amp;authFullName_s=Yukako Ono-Uruga">Yukako Ono-Uruga</text:a><text:span>,</text:span><text:a xlink:type="simple" xlink:href="https://hal.science/search/index/?q=*&amp;authFullName_s=Yoan Konto-Ghiorghi">Yoan Konto-Ghiorghi</text:a><text:span>et al.</text:span></text:p>
              <text:p text:style-name="Normal"><text:span>Blood</text:span><text:span>, 2014, 124 (25), pp.3791-3798.<text:s/></text:span><text:a xlink:type="simple" xlink:href="https://dx.doi.org/10.1182/blood-2014-06-584656">⟨10.1182/blood-2014-06-584656⟩</text:a></text:p>
              <text:p text:style-name="Normal"><text:span>Article dans une revue</text:span></text:p>
              <text:p text:style-name="Normal"><text:a xlink:type="simple" xlink:href="https://hal.science/hal-05534615v1">hal-055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45v1">The role of DNA damage response in zebrafish and cellular models of Diamond Blackfan Anemia</text:a></text:p>
              <text:p text:style-name="Normal"><text:a xlink:type="simple" xlink:href="https://hal.science/search/index/?q=*&amp;authFullName_s=Nadia Danilova">Nadia Danilova</text:a><text:span>,</text:span><text:a xlink:type="simple" xlink:href="https://hal.science/search/index/?q=*&amp;authFullName_s=Elena Bibikova">Elena Bibikova</text:a><text:span>,</text:span><text:a xlink:type="simple" xlink:href="https://hal.science/search/index/?q=*&amp;authFullName_s=Todd M Covey">Todd M Covey</text:a><text:span>,</text:span><text:a xlink:type="simple" xlink:href="https://hal.science/search/index/?q=*&amp;authFullName_s=David Nathanson">David Nathanson</text:a><text:span>,</text:span><text:a xlink:type="simple" xlink:href="https://hal.science/search/index/?q=*&amp;authFullName_s=Elizabeth Dimitrova">Elizabeth Dimitrova</text:a><text:span>et al.</text:span></text:p>
              <text:p text:style-name="Normal"><text:span>Disease Models &amp; Mechanisms</text:span><text:span>, 2014,<text:s/></text:span><text:a xlink:type="simple" xlink:href="https://dx.doi.org/10.1242/dmm.015495">⟨10.1242/dmm.015495⟩</text:a></text:p>
              <text:p text:style-name="Normal"><text:span>Article dans une revue</text:span></text:p>
              <text:p text:style-name="Normal"><text:a xlink:type="simple" xlink:href="https://hal.science/hal-05534645v1">hal-055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6v1">Rga, a RofA-like regulator, is the major transcriptional activator of the PI-2a pilus in Streptococcus agalactiae.</text:a></text:p>
              <text:p text:style-name="Normal"><text:a xlink:type="simple" xlink:href="https://hal.science/search/index/?q=*&amp;authFullName_s=Shaynoor Dramsi">Shaynoor Dramsi</text:a><text:span>,</text:span><text:a xlink:type="simple" xlink:href="https://hal.science/search/index/?q=*&amp;authFullName_s=Sarah Dubrac">Sarah Dubrac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Elisabeth Couvé">Elisabeth Couvé</text:a><text:span>et al.</text:span></text:p>
              <text:p text:style-name="Normal"><text:span>Microbial Drug Resistance</text:span><text:span>, 2012, 18 (3), pp.286-97.<text:s/></text:span><text:a xlink:type="simple" xlink:href="https://dx.doi.org/10.1089/mdr.2012.0005">⟨10.1089/mdr.2012.0005⟩</text:a></text:p>
              <text:p text:style-name="Normal"><text:span>Article dans une revue</text:span></text:p>
              <text:p text:style-name="Normal"><text:a xlink:type="simple" xlink:href="https://hal.science/hal-01004186v1">hal-010041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2508v1">Dual Role for Pilus in Adherence to Epithelial Cells and Biofilm Formation in Streptococcus agalactiae</text:a></text:p>
              <text:p text:style-name="Normal"><text:a xlink:type="simple" xlink:href="https://hal.science/search/index/?q=*&amp;authFullName_s=Yoan Konto-Ghiorghi">Yoan Konto-Ghiorghi</text:a><text:span>,</text:span><text:a xlink:type="simple" xlink:href="https://hal.science/search/index/?q=*&amp;authFullName_s=Emilie Mairey">Emilie Mairey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Guillaume Duménil">Guillaume Duménil</text:a><text:span>,</text:span><text:a xlink:type="simple" xlink:href="https://hal.science/search/index/?q=*&amp;authFullName_s=Elise Caliot">Elise Caliot</text:a><text:span>et al.</text:span></text:p>
              <text:p text:style-name="Normal"><text:span>PLoS Pathogens</text:span><text:span>, 2009, 5 (5), pp.e1000422.<text:s/></text:span><text:a xlink:type="simple" xlink:href="https://dx.doi.org/10.1371/journal.ppat.1000422">⟨10.1371/journal.ppat.1000422⟩</text:a></text:p>
              <text:p text:style-name="Normal"><text:span>Article dans une revue</text:span></text:p>
              <text:p text:style-name="Normal"><text:a xlink:type="simple" xlink:href="https://pasteur.hal.science/pasteur-03262508v1">pasteur-032625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562v1">The c-Myc target gene Rcl (C6orf108) encodes a novel enzyme, deoxynucleoside 5'-monophosphate N-glycosidase.</text:a></text:p>
              <text:p text:style-name="Normal"><text:a xlink:type="simple" xlink:href="https://hal.science/search/index/?q=*&amp;authFullName_s=Yoan Konto Ghiorghi">Yoan Konto Ghiorghi</text:a><text:span>,</text:span><text:a xlink:type="simple" xlink:href="https://hal.science/search/index/?q=*&amp;authFullName_s=Karen I Zeller">Karen I Zeller</text:a><text:span>,</text:span><text:a xlink:type="simple" xlink:href="https://hal.science/search/index/?q=*&amp;authFullName_s=Chi V Dang">Chi V Dang</text:a><text:span>,</text:span><text:a xlink:type="simple" xlink:href="https://hal.science/search/index/?q=*&amp;authFullName_s=Pierre-Alexandre Kaminski">Pierre-Alexandre Kaminski</text:a></text:p>
              <text:p text:style-name="Normal"><text:span>Journal of Biological Chemistry</text:span><text:span>, 2007, 282 (11), pp.8150-6.<text:s/></text:span><text:a xlink:type="simple" xlink:href="https://dx.doi.org/10.1074/jbc.M610648200">⟨10.1074/jbc.M610648200⟩</text:a></text:p>
              <text:p text:style-name="Normal"><text:span>Article dans une revue</text:span></text:p>
              <text:p text:style-name="Normal"><text:a xlink:type="simple" xlink:href="https://pasteur.hal.science/pasteur-00166562v1">pasteur-0016656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5fe372" table:style-name="5fe372">
          <table:table-column table:style-name="5fe372.0"/>
          <table:table-row>
            <table:table-cell office:value-type="string">
              <text:p text:style-name="Normal"><text:a xlink:type="simple" xlink:href="https://hal.science/hal-05611298v1">Communication longue distance chez les Pseudomonas fluorescen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Journées de la SFR NORVEGE &amp; de l’Entente franco-québéquoise NOR-SE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hal.science/hal-05611298v1">hal-05611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81v1">Communication longue distance chez les Psudomonas fluorescen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Journées de la SFR NORVEGE &amp; de l’Entente franco-québéquoise NOR-SE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5620181v1">hal-056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07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4ème Journée scientifique de la Fédération de Recherche Régionale SéSAD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20007v1">hal-05620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64v1">Dual effect of Staphylococcus epidermidis DnaK on Staphylococcus aureus biofilm proteostasis and regulation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 Hoh">F Hoh</text:a><text:span>,</text:span><text:a xlink:type="simple" xlink:href="https://hal.science/search/index/?q=*&amp;authFullName_s=M Gant">M Gant</text:a><text:span>,</text:span><text:a xlink:type="simple" xlink:href="https://hal.science/search/index/?q=*&amp;authFullName_s=Mariette Matondo">Mariette Matondo</text:a><text:span>et al.</text:span></text:p>
              <text:p text:style-name="Normal"><text:span>Staphosium</text:span><text:span>, 2023, sainte foy les lyon, France</text:span></text:p>
              <text:p text:style-name="Normal"><text:span>Communication dans un congrès</text:span></text:p>
              <text:p text:style-name="Normal"><text:a xlink:type="simple" xlink:href="https://normandie-univ.hal.science/hal-05620264v1">hal-05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55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7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11355v1">hal-056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23v1">Interactions entre bactéries bénéfiques et phytopathogènes : implication du QS, QQ, système de sécrétion de type VI et VOC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Yoan Konto-Ghiorghi">Yoan Konto-Ghiorghi</text:a><text:span>et al.</text:span></text:p>
              <text:p text:style-name="Normal"><text:span>Rencontres normandes de microbiologie</text:span><text:span>, May 2023, Rouen, France</text:span></text:p>
              <text:p text:style-name="Normal"><text:span>Communication dans un congrès</text:span></text:p>
              <text:p text:style-name="Normal"><text:a xlink:type="simple" xlink:href="https://hal.science/hal-05611323v1">hal-05611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31v1">Régulation et effets des Composés Organiques Volatiles chez la souche de biocontrôle Pseudomonas fluorescens MFE01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normandie-univ.hal.science/hal-05619831v1">hal-056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69v1">Communication longue distance chez la souche Pseudomonas fluorescens MFE01 Mini-colloque Pseudomona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 2022</text:span><text:span>, Unité de recherche Communication Bactérienne et Stratégies Anti-Infectieuses (CBSA · UR 4312), Oct 2022, Cabourg, France</text:span></text:p>
              <text:p text:style-name="Normal"><text:span>Communication dans un congrès</text:span></text:p>
              <text:p text:style-name="Normal"><text:a xlink:type="simple" xlink:href="https://hal.science/hal-05611169v1">hal-056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0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70v1">hal-05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1v1">Pseudomonas fluorescens MFE01: modus operandi of a serial killer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81v1">hal-05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98v1">Effet, régulation et émission du 1 undecène chez la souche Pseudomonas fluorescens MFE01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 Ghiorghi">Yoan Konto Ghiorghi</text:a><text:span>,</text:span><text:a xlink:type="simple" xlink:href="https://hal.science/search/index/?q=*&amp;authFullName_s=Julien Verdon">Julien Verdon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11098v1">hal-05611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92v1">Exposure of Pseudomonas fluorescens to gaseous NO2 leads to multiple envelope alteratio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. Depayras">S.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Julie Hardouin">Julie Hardouin</text:a><text:span>et al.</text:span></text:p>
              <text:p text:style-name="Normal"><text:span>. Journées de l’Ecole Doctorale nBISE 2021</text:span><text:span>, May 2021, En ligne, France</text:span></text:p>
              <text:p text:style-name="Normal"><text:span>Communication dans un congrès</text:span></text:p>
              <text:p text:style-name="Normal"><text:a xlink:type="simple" xlink:href="https://normandie-univ.hal.science/hal-05619792v1">hal-05619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00v1">Close-up on informational war between Gram-negative and Gram-positive rhizospheric bacteri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normandie-univ.hal.science/hal-02375000v1">hal-0237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160v1">Implication de la flavohémoprotéine Hmp dans la réponse au stress nitrosant chez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nes">Rachel Duchenes</text:a><text:span>et al.</text:span></text:p>
              <text:p text:style-name="Normal"><text:span>Mini-colloque Pseudomonas 2019</text:span><text:span>, Sep 2019, Grenoble/Voiron, France</text:span></text:p>
              <text:p text:style-name="Normal"><text:span>Communication dans un congrès</text:span></text:p>
              <text:p text:style-name="Normal"><text:a xlink:type="simple" xlink:href="https://normandie-univ.hal.science/hal-02399160v1">hal-0239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066v1">Acneic and non-acneic strains of Cutibacterium acnes: different behaviors depending on their micro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Marc Gj Feuilloley">Marc Gj Feuilloley</text:a></text:p>
              <text:p text:style-name="Normal"><text:span>9ème Journées Jean-Paul Marty</text:span><text:span>, Dec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66066v1">hal-02366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89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 Borrel">V Borrel</text:a><text:span>,</text:span><text:a xlink:type="simple" xlink:href="https://hal.science/search/index/?q=*&amp;authFullName_s=Y Konto-Ghiorghi">Y Konto-Ghiorghi</text:a><text:span>,</text:span><text:a xlink:type="simple" xlink:href="https://hal.science/search/index/?q=*&amp;authFullName_s=L Lefeuvre">L Lefeuvre</text:a><text:span>,</text:span><text:a xlink:type="simple" xlink:href="https://hal.science/search/index/?q=*&amp;authFullName_s=C Duclairoir-Poc">C Duclairoir-Poc</text:a><text:span>,</text:span><text:a xlink:type="simple" xlink:href="https://hal.science/search/index/?q=*&amp;authFullName_s=M. Feuilloley">M. Feuilloley</text:a></text:p>
              <text:p text:style-name="Normal"><text:span>9th International Conference on Skin Ageing and Challenges</text:span><text:span>, Feb 2018, Porto, Portugal</text:span></text:p>
              <text:p text:style-name="Normal"><text:span>Communication dans un congrès</text:span></text:p>
              <text:p text:style-name="Normal"><text:a xlink:type="simple" xlink:href="https://normandie-univ.hal.science/hal-02366889v1">hal-02366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21v1">How does a flavor lactone trigger bacterial biocontrol of blackleg and soft-rot diseases?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et al.</text:span></text:p>
              <text:p text:style-name="Normal"><text:span>In Natural Products &amp; Biocontrol congress</text:span><text:span>, Sep 2018, Perpignan, France</text:span></text:p>
              <text:p text:style-name="Normal"><text:span>Communication dans un congrès</text:span></text:p>
              <text:p text:style-name="Normal"><text:a xlink:type="simple" xlink:href="https://normandie-univ.hal.science/hal-02375021v1">hal-0237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65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Yoan Konto‐ghiorghi">Yoan Konto‐ghiorghi</text:a><text:span>,</text:span><text:a xlink:type="simple" xlink:href="https://hal.science/search/index/?q=*&amp;authFullName_s=Luc Lefeuvre">Luc Lefeuvre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Marc G J Feuilloley">Marc G J Feuilloley</text:a></text:p>
              <text:p text:style-name="Normal"><text:span>21ème Journée de l’EdNBIS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60965v1">hal-0236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44v1">Vizualisation of the pectobacterial quorum-sensing strategy in plant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Mathilde Bouteiller">Mathilde Bouteiller</text:a><text:span>et al.</text:span></text:p>
              <text:p text:style-name="Normal"><text:span>Congrès National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5044v1">hal-02375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3v1">The Skin Microbiote: Present Foe and Future Partner in Cosmetics Development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,</text:span><text:a xlink:type="simple" xlink:href="https://hal.science/search/index/?q=*&amp;authFullName_s=D. Souak">D. Souak</text:a><text:span>,</text:span><text:a xlink:type="simple" xlink:href="https://hal.science/search/index/?q=*&amp;authFullName_s=L. Rowenczyk">L. Rowenczyk</text:a><text:span>,</text:span><text:a xlink:type="simple" xlink:href="https://hal.science/search/index/?q=*&amp;authFullName_s=A. N’diaye">A. N’diaye</text:a><text:span>et al.</text:span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537323v1">hal-02537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3v1">The skin microbiote: Present foe and future partner in cosmetics development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,</text:span><text:a xlink:type="simple" xlink:href="https://hal.science/search/index/?q=*&amp;authFullName_s=D Souak">D Souak</text:a><text:span>,</text:span><text:a xlink:type="simple" xlink:href="https://hal.science/search/index/?q=*&amp;authFullName_s=L Rowenczyk">L Rowenczyk</text:a><text:span>,</text:span><text:a xlink:type="simple" xlink:href="https://hal.science/search/index/?q=*&amp;authFullName_s=A N’diaye">A N’diaye</text:a><text:span>et al.</text:span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366893v1">hal-02366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4v1">Skin neuropeptides: Key regulators of cutaneous microbiote homeostasis.</text:a></text:p>
              <text:p text:style-name="Normal"><text:a xlink:type="simple" xlink:href="https://hal.science/search/index/?q=*&amp;authFullName_s=A N’diaye">A N’diaye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M. Hillion">M. Hillion</text:a><text:span>,</text:span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et al.</text:span></text:p>
              <text:p text:style-name="Normal"><text:span>RegPept 2016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66894v1">hal-02366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6v1">Skin neuropeptides: Key regulators of cutaneous microbiote homeostasis.</text:a></text:p>
              <text:p text:style-name="Normal"><text:a xlink:type="simple" xlink:href="https://hal.science/search/index/?q=*&amp;authFullName_s=A N’diaye">A N’diaye</text:a><text:span>,</text:span><text:a xlink:type="simple" xlink:href="https://hal.science/search/index/?q=*&amp;authFullName_s=L Mijouin">L Mijouin</text:a><text:span>,</text:span><text:a xlink:type="simple" xlink:href="https://hal.science/search/index/?q=*&amp;authFullName_s=M Hillion">M Hillion</text:a><text:span>,</text:span><text:a xlink:type="simple" xlink:href="https://hal.science/search/index/?q=*&amp;authFullName_s=V Borrel">V Borrel</text:a><text:span>,</text:span><text:a xlink:type="simple" xlink:href="https://hal.science/search/index/?q=*&amp;authFullName_s=A Gannesen">A Gannesen</text:a><text:span>et al.</text:span></text:p>
              <text:p text:style-name="Normal"><text:span>RegPept 2016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537326v1">hal-02537326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059844" table:style-name="059844">
          <table:table-column table:style-name="059844.0"/>
          <table:table-row>
            <table:table-cell office:value-type="string">
              <text:p text:style-name="Normal"><text:a xlink:type="simple" xlink:href="https://hal.science/hal-05620401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401v1">hal-056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96v1">Pseudomonas fluorescens MFE01: modus operandi of a serial killer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396v1">hal-05620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90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Julie Hardouin">Julie Hardouin</text:a><text:span>et al.</text:span></text:p>
              <text:p text:style-name="Normal"><text:span>ASM FEMS World Microbe Forum</text:span><text:span>, Jun 2021, On line, France</text:span></text:p>
              <text:p text:style-name="Normal"><text:span>Poster de conférence</text:span></text:p>
              <text:p text:style-name="Normal"><text:a xlink:type="simple" xlink:href="https://normandie-univ.hal.science/hal-05620390v1">hal-05620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79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Julie Hardouin">Julie Hardouin</text:a><text:span>et al.</text:span></text:p>
              <text:p text:style-name="Normal"><text:span>World Microbe Forum</text:span><text:span>, Jun 2021, Online worldwide, France</text:span></text:p>
              <text:p text:style-name="Normal"><text:span>Poster de conférence</text:span></text:p>
              <text:p text:style-name="Normal"><text:a xlink:type="simple" xlink:href="https://normandie-univ.hal.science/hal-05620379v1">hal-05620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99v1">How the quorum-sensing communication of Gram- pathogenic bacteria is sensored and quenched by antagonistic Gram+ Actinobacteria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. Mérieau">A. Mérieau</text:a><text:span>et al.</text:span></text:p>
              <text:p text:style-name="Normal"><text:span>FEMS 8th Congress of European Microbiologists</text:span><text:span>, Jul 2019, Glasgow, France</text:span></text:p>
              <text:p text:style-name="Normal"><text:span>Poster de conférence</text:span></text:p>
              <text:p text:style-name="Normal"><text:a xlink:type="simple" xlink:href="https://normandie-univ.hal.science/hal-02374899v1">hal-0237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893v1">Some elements on detoxification pathway in P. fluorescens under nitrosative stress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Chautrand Thibault">Chautrand Thibault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sne">Rachel Duchesne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893v1">hal-02365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037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8th Congress of European Microbiologists (FEMS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87037v1">hal-02387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221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22ième Edition des Journées de l'école doctorale EdNBISE</text:span><text:span>, Mar 2019, Caen, France</text:span></text:p>
              <text:p text:style-name="Normal"><text:span>Poster de conférence</text:span></text:p>
              <text:p text:style-name="Normal"><text:a xlink:type="simple" xlink:href="https://normandie-univ.hal.science/hal-02387221v1">hal-02387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9v1">Acneic and non-acneic strains of Cutibacterium acnes: different behaviors depending on their microenvironment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9èmes Journées Jean-Paul Marty</text:span><text:span>, Dec 2018, Paris, France</text:span></text:p>
              <text:p text:style-name="Normal"><text:span>Poster de conférence</text:span></text:p>
              <text:p text:style-name="Normal"><text:a xlink:type="simple" xlink:href="https://normandie-univ.hal.science/hal-02367349v1">hal-02367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35v1">Bacteria-host communication in the skin: the case of Cut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et al.</text:span></text:p>
              <text:p text:style-name="Normal"><text:span>14ème Congrès National de la Société Française de Microbiologie</text:span><text:span>, Nov 2018, Paris, France</text:span></text:p>
              <text:p text:style-name="Normal"><text:span>Poster de conférence</text:span></text:p>
              <text:p text:style-name="Normal"><text:a xlink:type="simple" xlink:href="https://normandie-univ.hal.science/hal-02367335v1">hal-02367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31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21ième Journées de l’EdNBISE</text:span><text:span>, Mar 2018, Rouen, France</text:span></text:p>
              <text:p text:style-name="Normal"><text:span>Poster de conférence</text:span></text:p>
              <text:p text:style-name="Normal"><text:a xlink:type="simple" xlink:href="https://normandie-univ.hal.science/hal-02367331v1">hal-02367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2v1">Microenvironment impact on acneic and non-acneic strains of Cut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14ème Congrès National de la Société Française de Microbiologie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7342v1">hal-02367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5v1">Acne and stress: impact of catecholamines on Cutibacterium acnes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 Duclairoir-Poc">C Duclairoir-Poc</text:a><text:span>et al.</text:span></text:p>
              <text:p text:style-name="Normal"><text:span>3rd Inflammatory Skin Disease Summit (ISDS)</text:span><text:span>, Dec 2018, Vienna, Austria</text:span></text:p>
              <text:p text:style-name="Normal"><text:span>Poster de conférence</text:span></text:p>
              <text:p text:style-name="Normal"><text:a xlink:type="simple" xlink:href="https://normandie-univ.hal.science/hal-02367345v1">hal-02367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911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Bacterial Protein Export 2018</text:span><text:span>, Sep 2018, Louvain, Belgium</text:span></text:p>
              <text:p text:style-name="Normal"><text:span>Poster de conférence</text:span></text:p>
              <text:p text:style-name="Normal"><text:a xlink:type="simple" xlink:href="https://normandie-univ.hal.science/hal-02386911v1">hal-02386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25v1">Impact du microenvironnement sur la croissance, la virulence et la capacité de formation de biofilm de souches acnéiques et non-acnéiques de Propion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 Konto-Ghiorghi">Y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arc Gj Feuilloley">Marc Gj Feuilloley</text:a></text:p>
              <text:p text:style-name="Normal"><text:span>Colloque Microbiote et Santé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2367325v1">hal-02367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90v1">Control of Skin Microbiote Virulence : a key for cosmetics of the future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Borrel Valerie">Borrel Valeri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Jérémy Enault">Jérémy Enault</text:a><text:span>et al.</text:span></text:p>
              <text:p text:style-name="Normal"><text:span>7th COSM’ING</text:span><text:span>, Jul 2016, Saint-Malo, France</text:span></text:p>
              <text:p text:style-name="Normal"><text:span>Poster de conférence</text:span></text:p>
              <text:p text:style-name="Normal"><text:a xlink:type="simple" xlink:href="https://normandie-univ.hal.science/hal-01923890v1">hal-019238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f7eeb" table:style-name="4f7eeb">
          <table:table-column table:style-name="4f7eeb.0"/>
          <table:table-row>
            <table:table-cell office:value-type="string">
              <text:p text:style-name="Normal"><text:a xlink:type="simple" xlink:href="https://hal.science/hal-05609608v1">Le microbiote cutané au clair de la lune et des étoiles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Pierre‐jean Racine">Pierre‐jean Racine</text:a><text:span>et al.</text:span></text:p>
              <text:p text:style-name="Normal"><text:span>M Haftek Ed.<text:s/></text:span><text:span>Biologie Cutanée, CoBiP 2022</text:span><text:span>, Matrix, pp.31-40, 2023, 2266-9949</text:span></text:p>
              <text:p text:style-name="Normal"><text:span>Chapitre d'ouvrage</text:span></text:p>
              <text:p text:style-name="Normal"><text:a xlink:type="simple" xlink:href="https://hal.science/hal-05609608v1">hal-05609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KONTO-GHIORGHI</dc:title>
    <dc:subject/>
    <dc:description>CV</dc:description>
    <dc:creator/>
    <dc:date>2026-05-26T19:30:25.000</dc:date>
    <meta:generator>PHPWord</meta:generator>
    <meta:initial-creator>CCSD</meta:initial-creator>
    <meta:creation-date>2026-05-26T19:30:25.000</meta:creation-date>
    <meta:keyword/>
    <meta:user-defined meta:name="Category"/>
    <meta:user-defined meta:name="Company"/>
    <meta:user-defined meta:name="Manager"/>
  </office:meta>
</office:document-meta>
</file>