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1fd" style:family="table">
      <style:table-properties style:rel-width="100" table:align="center"/>
    </style:style>
    <style:style style:name="6931fd.0" style:family="table-column">
      <style:table-column-properties style:column-width="0.00cm"/>
    </style:style>
    <style:style style:name="2b9fb5" style:family="table">
      <style:table-properties style:rel-width="100" table:align="center"/>
    </style:style>
    <style:style style:name="2b9fb5.0" style:family="table-column">
      <style:table-column-properties style:column-width="0.00cm"/>
    </style:style>
    <style:style style:name="eb61dd" style:family="table">
      <style:table-properties style:rel-width="100" table:align="center"/>
    </style:style>
    <style:style style:name="eb61dd.0" style:family="table-column">
      <style:table-column-properties style:column-width="0.00cm"/>
    </style:style>
    <style:style style:name="63c1fa" style:family="table">
      <style:table-properties style:rel-width="100" table:align="center"/>
    </style:style>
    <style:style style:name="63c1fa.0" style:family="table-column">
      <style:table-column-properties style:column-width="0.00cm"/>
    </style:style>
    <style:style style:name="c85408" style:family="table">
      <style:table-properties style:rel-width="100" table:align="center"/>
    </style:style>
    <style:style style:name="c85408.0" style:family="table-column">
      <style:table-column-properties style:column-width="0.00cm"/>
    </style:style>
    <style:style style:name="4618fc" style:family="table">
      <style:table-properties style:rel-width="100" table:align="center"/>
    </style:style>
    <style:style style:name="4618fc.0" style:family="table-column">
      <style:table-column-properties style:column-width="0.00cm"/>
    </style:style>
    <style:style style:name="1f70bf" style:family="table">
      <style:table-properties style:rel-width="100" table:align="center"/>
    </style:style>
    <style:style style:name="1f70bf.0" style:family="table-column">
      <style:table-column-properties style:column-width="0.00cm"/>
    </style:style>
    <style:style style:name="635e9d" style:family="table">
      <style:table-properties style:rel-width="100" table:align="center"/>
    </style:style>
    <style:style style:name="635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 M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6931fd" table:style-name="6931fd">
          <table:table-column table:style-name="6931fd.0"/>
          <table:table-row>
            <table:table-cell office:value-type="string">
              <text:p text:style-name="Normal"><text:a xlink:type="simple" xlink:href="https://hal.science/hal-05600216v1">Impossible desegregation? The thwarted implementation of the reform of social housing allocation in France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Marion Lang">Marion Lang</text:a><text:span>et al.</text:span></text:p>
              <text:p text:style-name="Normal"><text:span>Housing Studies</text:span><text:span>, 2026, Published online: 22 Apr 2026, pp.1-22.<text:s/></text:span><text:a xlink:type="simple" xlink:href="https://dx.doi.org/10.1080/02673037.2026.2638385">⟨10.1080/02673037.2026.2638385⟩</text:a></text:p>
              <text:p text:style-name="Normal"><text:span>Article dans une revue</text:span></text:p>
              <text:p text:style-name="Normal"><text:a xlink:type="simple" xlink:href="https://hal.science/hal-05600216v1">hal-056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456v1">Peuplement du parc social et inégalités socio-spatiales. Une approche statistique dans six agglomérations français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Gilles Pinson">Gilles Pinson</text:a><text:span>et al.</text:span></text:p>
              <text:p text:style-name="Normal"><text:span>Géographie, Économie, Société</text:span><text:span>, 2025, 27 (1), pp.55-103.<text:s/></text:span><text:a xlink:type="simple" xlink:href="https://dx.doi.org/10.1684/ges.2025.33">⟨10.1684/ges.2025.33⟩</text:a></text:p>
              <text:p text:style-name="Normal"><text:span>Article dans une revue</text:span></text:p>
              <text:p text:style-name="Normal"><text:a xlink:type="simple" xlink:href="https://hal.science/hal-05045456v1">hal-0504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878v1">Les mobilités résidentielles dans les petites villes et les bourgs-centres en décroissance au prisme des enjeux de revitalisation. Le cas du Livradois-Forez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Sarah Dubeaux">Sarah Dubeaux</text:a></text:p>
              <text:p text:style-name="Normal"><text:span>Espace Populations Sociétés</text:span><text:span>, 2023, 2023/1,<text:s/></text:span><text:a xlink:type="simple" xlink:href="https://dx.doi.org/10.4000/eps.13556">⟨10.4000/eps.13556⟩</text:a></text:p>
              <text:p text:style-name="Normal"><text:span>Article dans une revue</text:span></text:p>
              <text:p text:style-name="Normal"><text:a xlink:type="simple" xlink:href="https://shs.hal.science/halshs-04427878v1">halshs-0442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374v1">Impossible déségrégation ? La mise en œuvre contrariée de la réforme des attributions de logements sociaux dans les intercommunalités français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Yoan Miot">Yoan Miot</text:a><text:span>et al.</text:span></text:p>
              <text:p text:style-name="Normal"><text:span>Gouvernement &amp; action publique</text:span><text:span>, 2023, 12 (2), pp.65-92.<text:s/></text:span><text:a xlink:type="simple" xlink:href="https://dx.doi.org/10.3917/gap.232.0065">⟨10.3917/gap.232.0065⟩</text:a></text:p>
              <text:p text:style-name="Normal"><text:span>Article dans une revue</text:span></text:p>
              <text:p text:style-name="Normal"><text:a xlink:type="simple" xlink:href="https://shs.hal.science/halshs-04182374v1">halshs-0418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396v1">La coopération intercommunale, remède à la ségrégation sociospatiale ? Une comparaison de six agglomérations françaises</text:a></text:p>
              <text:p text:style-name="Normal"><text:a xlink:type="simple" xlink:href="https://hal.science/search/index/?q=*&amp;authFullName_s=Collectif Api">Collectif Api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et al.</text:span></text:p>
              <text:p text:style-name="Normal"><text:span>Revue internationale de politique comparée</text:span><text:span>, 2023, 30 (1), pp.113-145.<text:s/></text:span><text:a xlink:type="simple" xlink:href="https://dx.doi.org/10.3917/ripc.301.0113">⟨10.3917/ripc.301.0113⟩</text:a></text:p>
              <text:p text:style-name="Normal"><text:span>Article dans une revue</text:span></text:p>
              <text:p text:style-name="Normal"><text:a xlink:type="simple" xlink:href="https://shs.hal.science/halshs-04158396v1">halshs-0415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63v1">Immobilier vacant : « Il faut généraliser de nouvelles formes d’intermédiation entre l’offre et la demande ». Tribu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Le Monde Cities</text:span><text:span>, 2021</text:span></text:p>
              <text:p text:style-name="Normal"><text:span>Article dans une revue</text:span></text:p>
              <text:p text:style-name="Normal"><text:a xlink:type="simple" xlink:href="https://hal.science/hal-03341363v1">hal-03341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265v1">Sous la mixité sociale, la race. Les impasses renouvelées d’une politique publique</text:a></text:p>
              <text:p text:style-name="Normal"><text:a xlink:type="simple" xlink:href="https://hal.science/search/index/?q=*&amp;authFullName_s=Collectif Api">Collectif Api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et al.</text:span></text:p>
              <text:p text:style-name="Normal"><text:span>Terrains et Travaux : Revue de Sciences Sociales</text:span><text:span>, 2021, Questions raciales / questions urbaines, 39 (2), pp.215-237.<text:s/></text:span><text:a xlink:type="simple" xlink:href="https://dx.doi.org/10.3917/tt.039.0215">⟨10.3917/tt.039.0215⟩</text:a></text:p>
              <text:p text:style-name="Normal"><text:span>Article dans une revue</text:span></text:p>
              <text:p text:style-name="Normal"><text:a xlink:type="simple" xlink:href="https://shs.hal.science/halshs-03635265v1">halshs-0363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324v1">Dossier « Politiques locales de l’énergie : un renouveau sous contraintes » – Verdir pour survivre. La transition énergétique comme levier face à la décroissance urbaine ? Le cas de Vitry-le-François</text:a></text:p>
              <text:p text:style-name="Normal"><text:a xlink:type="simple" xlink:href="https://hal.science/search/index/?q=*&amp;authFullName_s=Yoan Miot">Yoan Miot</text:a></text:p>
              <text:p text:style-name="Normal"><text:span>Natures Sciences Sociétés</text:span><text:span>, 2021, 29 (1), pp.13-22.<text:s/></text:span><text:a xlink:type="simple" xlink:href="https://dx.doi.org/10.1051/nss/2021019">⟨10.1051/nss/2021019⟩</text:a></text:p>
              <text:p text:style-name="Normal"><text:span>Article dans une revue</text:span></text:p>
              <text:p text:style-name="Normal"><text:a xlink:type="simple" xlink:href="https://shs.hal.science/halshs-03540324v1">halshs-0354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095v1">Le projet de l’Union à l’épreuve de la décroissance et de l’idéal métropolitain. Chronique d’une dérive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Les Cahiers de la recherche architecturale, urbaine et paysagère</text:span><text:span>, 2021, 12,<text:s/></text:span><text:a xlink:type="simple" xlink:href="https://dx.doi.org/10.4000/craup.8683">⟨10.4000/craup.8683⟩</text:a></text:p>
              <text:p text:style-name="Normal"><text:span>Article dans une revue</text:span></text:p>
              <text:p text:style-name="Normal"><text:a xlink:type="simple" xlink:href="https://hal.science/hal-03396095v1">hal-0339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324v1">Espaces vacants et dégradation du cadre de vie dans une ville décroissante : le cas de Roubaix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7759">⟨10.4000/cybergeo.37759⟩</text:a></text:p>
              <text:p text:style-name="Normal"><text:span>Article dans une revue</text:span></text:p>
              <text:p text:style-name="Normal"><text:a xlink:type="simple" xlink:href="https://shs.hal.science/halshs-04486324v1">halshs-044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25v1">Varieties of right-sizing strategies: comparing degrowth coalitions in French shrinking cities</text:a></text:p>
              <text:p text:style-name="Normal"><text:a xlink:type="simple" xlink:href="https://hal.science/search/index/?q=*&amp;authFullName_s=Vincent Beal">Vincent Bea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Max Rousseau">Max Rousseau</text:a></text:p>
              <text:p text:style-name="Normal"><text:span>Urban Geography</text:span><text:span>, 2019, 40 (2), pp.192-214.<text:s/></text:span><text:a xlink:type="simple" xlink:href="https://dx.doi.org/10.1080/02723638.2017.1332927">⟨10.1080/02723638.2017.1332927⟩</text:a></text:p>
              <text:p text:style-name="Normal"><text:span>Article dans une revue</text:span></text:p>
              <text:p text:style-name="Normal"><text:a xlink:type="simple" xlink:href="https://hal.science/hal-01619125v1">hal-016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28v1">Décroître pour survivre ? Démolitions et transition énergétique à Vitry‑le‑François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Max Rousseau">Max Rousseau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hal.science/hal-01619128v1">hal-0161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67v1">Quelle activité de conception dans les séquences aval des projets d’aménagement ? Apprentissages et négociations dans l’encadrement des opérations immobilières à Bordeaux Euratlantique et Lille-Arras-Europe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Yoan Miot">Yoan Miot</text:a></text:p>
              <text:p text:style-name="Normal"><text:span>Revue Internationale d’Urbanisme</text:span><text:span>, 2017, 3</text:span></text:p>
              <text:p text:style-name="Normal"><text:span>Article dans une revue</text:span></text:p>
              <text:p text:style-name="Normal"><text:a xlink:type="simple" xlink:href="https://shs.hal.science/halshs-01519567v1">halshs-0151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86v1">Inégalités et habitat en Île-de-France : quelles conséquences des politiques de renouvellement urbain sur le peuplement ?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Yoan Miot">Yoan Miot</text:a></text:p>
              <text:p text:style-name="Normal"><text:span>Espaces et sociétés (Paris, France)</text:span><text:span>, 2017, 3 (170), pp.51-72.<text:s/></text:span><text:a xlink:type="simple" xlink:href="https://dx.doi.org/10.3917/esp.170.0051">⟨10.3917/esp.170.0051⟩</text:a></text:p>
              <text:p text:style-name="Normal"><text:span>Article dans une revue</text:span></text:p>
              <text:p text:style-name="Normal"><text:a xlink:type="simple" xlink:href="https://hal.science/hal-01619186v1">hal-016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08v1">Centralité populaire : un concept pour comprendre pratiques et territorialités des classes populaires d’une ville périphérique</text:a></text:p>
              <text:p text:style-name="Normal"><text:a xlink:type="simple" xlink:href="https://hal.science/search/index/?q=*&amp;authFullName_s=Collectif Rosa Bonheur">Collectif Rosa Bonheur</text:a><text:span>,</text:span><text:a xlink:type="simple" xlink:href="https://hal.science/search/index/?q=*&amp;authFullName_s=Yoan Miot">Yoan Miot</text:a></text:p>
              <text:p text:style-name="Normal"><text:span>SociologieS</text:span><text:span>, 2016</text:span></text:p>
              <text:p text:style-name="Normal"><text:span>Article dans une revue</text:span></text:p>
              <text:p text:style-name="Normal"><text:a xlink:type="simple" xlink:href="https://hal.science/hal-01619108v1">hal-016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43v1">Le rôle du facteur démographique dans les processus de décroissance urbaine. Le cas de trois villes de tradition industrielle françaises</text:a></text:p>
              <text:p text:style-name="Normal"><text:a xlink:type="simple" xlink:href="https://hal.science/search/index/?q=*&amp;authFullName_s=Yoan Miot">Yoan Miot</text:a></text:p>
              <text:p text:style-name="Normal"><text:span>Espace Populations Sociétés</text:span><text:span>, 2016, Espaces en dépeuplement, 2015/3 - 2016/1,<text:s/></text:span><text:a xlink:type="simple" xlink:href="https://dx.doi.org/10.4000/eps.6192">⟨10.4000/eps.6192⟩</text:a></text:p>
              <text:p text:style-name="Normal"><text:span>Article dans une revue</text:span></text:p>
              <text:p text:style-name="Normal"><text:a xlink:type="simple" xlink:href="https://hal.science/hal-01422043v1">hal-014220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2080v1">La stratégie d'attractivité résidentielle des quartiers anciens roubaisiens</text:a></text:p>
              <text:p text:style-name="Normal"><text:a xlink:type="simple" xlink:href="https://hal.science/search/index/?q=*&amp;authFullName_s=Yoan Miot">Yoan Miot</text:a></text:p>
              <text:p text:style-name="Normal"><text:span>Les Echos du Logement</text:span><text:span>, 2016, Vivre Ensemble ? La mixité sociale, entre mythe et réalité., 2015-4 / 2016-1</text:span></text:p>
              <text:p text:style-name="Normal"><text:span>Article dans une revue</text:span></text:p>
              <text:p text:style-name="Normal"><text:a xlink:type="simple" xlink:href="https://enpc.hal.science/hal-01422080v1">hal-014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47v1">Residential Attractiveness as a Public Policy Goal for Declining Industrial Cities: Housing Renewal Strategies in Mulhouse, Roubaix and Saint-Etienne (France)</text:a></text:p>
              <text:p text:style-name="Normal"><text:a xlink:type="simple" xlink:href="https://hal.science/search/index/?q=*&amp;authFullName_s=Yoan Miot">Yoan Miot</text:a></text:p>
              <text:p text:style-name="Normal"><text:span>European Planning Studies</text:span><text:span>, 2015, Responding to Tough Times: Policy and Planning Strategies in Shrinking Cities, 23 (1), pp.104-125.<text:s/></text:span><text:a xlink:type="simple" xlink:href="https://dx.doi.org/10.1080/09654313.2013.820098">⟨10.1080/09654313.2013.820098⟩</text:a></text:p>
              <text:p text:style-name="Normal"><text:span>Article dans une revue</text:span></text:p>
              <text:p text:style-name="Normal"><text:a xlink:type="simple" xlink:href="https://hal.science/hal-01422047v1">hal-0142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48v1">Renouveler l’habitat des quartiers anciens dans le cadre de la « Politique de la Ville » : la gentrification comme horizon ? – Les exemples de Mulhouse, Roubaix et Saint-Etienne</text:a></text:p>
              <text:p text:style-name="Normal"><text:a xlink:type="simple" xlink:href="https://hal.science/search/index/?q=*&amp;authFullName_s=Yoan Miot">Yoan Miot</text:a></text:p>
              <text:p text:style-name="Normal"><text:span>Métropoles</text:span><text:span>, 2013, « Peupler la ville : les politiques de gentrification et bien d’autres choses encore… », 13</text:span></text:p>
              <text:p text:style-name="Normal"><text:span>Article dans une revue</text:span></text:p>
              <text:p text:style-name="Normal"><text:a xlink:type="simple" xlink:href="https://hal.science/hal-01422048v1">hal-0142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37v1">La ségrégation socio-spatiale dans la métropole lilloise et à Roubaix : l’apport des mobilités résidentielles</text:a></text:p>
              <text:p text:style-name="Normal"><text:a xlink:type="simple" xlink:href="https://hal.science/search/index/?q=*&amp;authFullName_s=Yoan Miot">Yoan Miot</text:a></text:p>
              <text:p text:style-name="Normal"><text:span>Géographie, Économie, Société</text:span><text:span>, 2012, 14 (2)</text:span></text:p>
              <text:p text:style-name="Normal"><text:span>Article dans une revue</text:span></text:p>
              <text:p text:style-name="Normal"><text:a xlink:type="simple" xlink:href="https://hal.science/hal-01422037v1">hal-0142203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2b9fb5" table:style-name="2b9fb5">
          <table:table-column table:style-name="2b9fb5.0"/>
          <table:table-row>
            <table:table-cell office:value-type="string">
              <text:p text:style-name="Normal"><text:a xlink:type="simple" xlink:href="https://hal.science/hal-04486391v1">A qui profite la vente HLM ? Analyse statistique de la vente de logements sociaux dans trois marchés de l’habitat différenciés.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Matthieu Gimat">Matthieu Gimat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Marie Mondain">Marie Mondain</text:a></text:p>
              <text:p text:style-name="Normal"><text:span>Quatrième biennale de sociologie urbaine. A qui appartient la ville ?</text:span><text:span>, RT9 - AFS, Dec 2022, Tours (FR), France</text:span></text:p>
              <text:p text:style-name="Normal"><text:span>Communication dans un congrès</text:span></text:p>
              <text:p text:style-name="Normal"><text:a xlink:type="simple" xlink:href="https://hal.science/hal-04486391v1">hal-0448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706v1">La ville inoccupé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Séminaire Propriétaires et héritiers de biens immobiliers dans les villes décroissantes : un regard international. Séminaire de l’atelier 6 « Faire territoire, faire société »</text:span><text:span>, UMR Environnement, Ville, Société, Feb 2021, Paris, France</text:span></text:p>
              <text:p text:style-name="Normal"><text:span>Communication dans un congrès</text:span></text:p>
              <text:p text:style-name="Normal"><text:a xlink:type="simple" xlink:href="https://hal.science/hal-03336706v1">hal-0333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99v1">Penser les délaissés : quels enjeux et défis opérationnels des espaces vacants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La Matinale</text:span><text:span>, Collectif#Ressources, Nov 2020, Paris, France</text:span></text:p>
              <text:p text:style-name="Normal"><text:span>Communication dans un congrès</text:span></text:p>
              <text:p text:style-name="Normal"><text:a xlink:type="simple" xlink:href="https://hal.science/hal-03336699v1">hal-033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35v1">Quand les politiques publiques suscitent de la réactivation citoyenne de locaux vacants : le cas du Livradois-Forez</text:a></text:p>
              <text:p text:style-name="Normal"><text:a xlink:type="simple" xlink:href="https://hal.science/search/index/?q=*&amp;authFullName_s=Isabelle Imhof">Isabelle Imhof</text:a><text:span>,</text:span><text:a xlink:type="simple" xlink:href="https://hal.science/search/index/?q=*&amp;authFullName_s=Sarah Dubeaux">Sarah Dubeaux</text:a><text:span>,</text:span><text:a xlink:type="simple" xlink:href="https://hal.science/search/index/?q=*&amp;authFullName_s=Yoan Miot">Yoan Miot</text:a></text:p>
              <text:p text:style-name="Normal"><text:span>CIST2020 - Population, temps, territoires</text:span><text:span>, Collège international des sciences territoriales (CIST), Nov 2020, Paris-Aubervilliers, France. pp.398-401</text:span></text:p>
              <text:p text:style-name="Normal"><text:span>Communication dans un congrès</text:span></text:p>
              <text:p text:style-name="Normal"><text:a xlink:type="simple" xlink:href="https://hal.science/hal-03114135v1">hal-0311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43v1">Réoccuper l'immobilier vacant : enjeux territoriaux et problèmes opérationnel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IST2020 - Population, temps, territoires</text:span><text:span>, Collège international des sciences territoriales (CIST), Nov 2020, Paris-Aubervilliers, France. pp.373-377</text:span></text:p>
              <text:p text:style-name="Normal"><text:span>Communication dans un congrès</text:span></text:p>
              <text:p text:style-name="Normal"><text:a xlink:type="simple" xlink:href="https://hal.science/hal-03114143v1">hal-0311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86v1">Des villes condamnées à la décroissance ? Mise à l'agenda de la décroissance urbaine et stratégies locales dans cinq villes de Champagne-Ardenne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Sylvie Fol">Sylvie Fol</text:a></text:p>
              <text:p text:style-name="Normal"><text:span>CIST2020 - Population, temps, territoires</text:span><text:span>, Collège international des sciences territoriales (CIST), Nov 2020, Paris-Aubervilliers, France. pp.292-295</text:span></text:p>
              <text:p text:style-name="Normal"><text:span>Communication dans un congrès</text:span></text:p>
              <text:p text:style-name="Normal"><text:a xlink:type="simple" xlink:href="https://hal.science/hal-03114086v1">hal-0311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372v1">Le projet d’urbanisme en contexte de décroissance urbaine : quelles adaptations à des problèmes inédits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des 20èmes rencontres internationales en urbanisme de l’APERAU</text:span><text:span>, Jun 2018, Lille, France. pp.312-317</text:span></text:p>
              <text:p text:style-name="Normal"><text:span>Communication dans un congrès</text:span></text:p>
              <text:p text:style-name="Normal"><text:a xlink:type="simple" xlink:href="https://hal.science/hal-03338372v1">hal-03338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103v1">La décroissance urbaine, un contexte d’action singulier. Quels problèmes et quels enjeux pour l’urbanism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Les villes en décroissance, catégories émergentes de l’action publique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shs.hal.science/halshs-02421103v1">halshs-02421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120v1">Inventer des politiques de l’habitat pour les villes en décroissance ? Réflexions et expériences à Châlons-en-Champagne, Saint-Dizier, Saint-Etienne et Vitry-le-François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colloque Les villes en décroissance, catégories émergentes de l’action publique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shs.hal.science/halshs-02421120v1">halshs-0242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096v1">Le projet d’urbanisme en contexte de décroissance urbai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rencontres internationales d’urbanisme, APERAU 2018</text:span><text:span>, Jun 2018, Lille, France</text:span></text:p>
              <text:p text:style-name="Normal"><text:span>Communication dans un congrès</text:span></text:p>
              <text:p text:style-name="Normal"><text:a xlink:type="simple" xlink:href="https://shs.hal.science/halshs-02421096v1">halshs-0242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085v1">When inter-municipal development policies sustain shrinkage. The case of Roubaix (France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Yoan Miot">Yoan Miot</text:a></text:p>
              <text:p text:style-name="Normal"><text:span>Colloque IGU – Urban Commission Annual Meeting</text:span><text:span>, Aug 2018, Montréal, France</text:span></text:p>
              <text:p text:style-name="Normal"><text:span>Communication dans un congrès</text:span></text:p>
              <text:p text:style-name="Normal"><text:a xlink:type="simple" xlink:href="https://shs.hal.science/halshs-02421085v1">halshs-0242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89v1">La mise en œuvre des politiques publiques de revitalisation urbaine : enjeux, écueils, innovation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national de l’Institut pour la Ville et le Commerce : "Politique nationale de revitalisation des coeurs de ville et politiques de commerce : quelles synergies ? Acteurs, outils et expérimentations"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336589v1">hal-0333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075v1">Urban environment and vacant lands in shrinking cities: towards new policy frameworks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IGU – Urban Commission Annual Meeting</text:span><text:span>, Aug 2018, Montréal, Canada</text:span></text:p>
              <text:p text:style-name="Normal"><text:span>Communication dans un congrès</text:span></text:p>
              <text:p text:style-name="Normal"><text:a xlink:type="simple" xlink:href="https://shs.hal.science/halshs-02421075v1">halshs-0242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10v1">Vacant spaces and degraded living environment: a new approach? – The case of Roubaix (France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AESOP Congress</text:span><text:span>, 2017, Lisbonne, Portugal</text:span></text:p>
              <text:p text:style-name="Normal"><text:span>Communication dans un congrès</text:span></text:p>
              <text:p text:style-name="Normal"><text:a xlink:type="simple" xlink:href="https://hal.science/hal-01619210v1">hal-0161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02v1">La production des rez-de-chaussée commerciaux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Commerce et changements urbain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9202v1">hal-016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17v1">Décroissance urbaine et espaces vacants : évolution des approches et des modalités de traitement à Roubaix (France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ngrès de l'ASRDLF</text:span><text:span>, 2017, Athènes, Grèce</text:span></text:p>
              <text:p text:style-name="Normal"><text:span>Communication dans un congrès</text:span></text:p>
              <text:p text:style-name="Normal"><text:a xlink:type="simple" xlink:href="https://hal.science/hal-01619217v1">hal-01619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0991v1">Décroissance urbaine et espaces vacants : évolution des approches et des modalités de traitement à Roubaix (France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Les défis de développement pour les villes et les régions dans une Europe en mutation. Colloque de l'ASRDLF.</text:span><text:span>, Jul 2017, Athènes, Grèce</text:span></text:p>
              <text:p text:style-name="Normal"><text:span>Communication dans un congrès</text:span></text:p>
              <text:p text:style-name="Normal"><text:a xlink:type="simple" xlink:href="https://shs.hal.science/halshs-01640991v1">halshs-016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27v1">Démolir sans (presque) reconstruire. Retours sur quinze ans de démolitions à Vitry-le-François.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Max Rousseau">Max Rousseau</text:a></text:p>
              <text:p text:style-name="Normal"><text:span>Colloque (Dé)construire. Saisir la décroissance comme opportunité ?</text:span><text:span>, 2017, Saint-Etienne, France</text:span></text:p>
              <text:p text:style-name="Normal"><text:span>Communication dans un congrès</text:span></text:p>
              <text:p text:style-name="Normal"><text:a xlink:type="simple" xlink:href="https://hal.science/hal-01619227v1">hal-016192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7709v1">Analyser l’activité de projet en aménagement : quels cadres théorique et méthodologique ? Retours d’expériences de recherche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Yoan Miot">Yoan Miot</text:a></text:p>
              <text:p text:style-name="Normal"><text:span>Champ Libre ? L'aménagement et l'urbanisme à l'épreuve des cadres théoriques</text:span><text:span>, Université Paris 1, UMR Géographie-Cités, Jan 2016, Paris, France</text:span></text:p>
              <text:p text:style-name="Normal"><text:span>Communication dans un congrès</text:span></text:p>
              <text:p text:style-name="Normal"><text:a xlink:type="simple" xlink:href="https://enpc.hal.science/hal-01297709v1">hal-012977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2073v1">Analyser l’activité de projet en aménagement : quels cadres théorique et méthodologique ? Retours d’expériences de recherche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Yoan Miot">Yoan Miot</text:a></text:p>
              <text:p text:style-name="Normal"><text:span><text:s/>Champ Libre ? L'aménagement et l'urbanisme à l'épreuve des cadres théoriques</text:span><text:span>, Jan 2016, Paris, France</text:span></text:p>
              <text:p text:style-name="Normal"><text:span>Communication dans un congrès</text:span></text:p>
              <text:p text:style-name="Normal"><text:a xlink:type="simple" xlink:href="https://enpc.hal.science/hal-01422073v1">hal-014220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1462v1">Centralité populaire : un concept pour comprendre pratiques et territorialités des classes populaires d’une ville périphérique</text:a></text:p>
              <text:p text:style-name="Normal"><text:a xlink:type="simple" xlink:href="https://hal.science/search/index/?q=*&amp;authFullName_s=Rosa Bonheur">Rosa Bonheur</text:a><text:span>,</text:span><text:a xlink:type="simple" xlink:href="https://hal.science/search/index/?q=*&amp;authFullName_s=Yoan Miot">Yoan Miot</text:a></text:p>
              <text:p text:style-name="Normal"><text:span>Centralité populaire : un concept pour comprendre pratiques et territorialités des classes populaires d’une ville périphérique</text:span><text:span>, Jul 2014, Tours, France</text:span></text:p>
              <text:p text:style-name="Normal"><text:span>Communication dans un congrès</text:span></text:p>
              <text:p text:style-name="Normal"><text:a xlink:type="simple" xlink:href="https://enpc.hal.science/hal-01171462v1">hal-01171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018v1">Être propriétaire dans les périphéries parisiennes : entre filtrage socio-spatial et trajectoires résidentielle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Yoan Miot">Yoan Miot</text:a></text:p>
              <text:p text:style-name="Normal"><text:span>Colloque international APERAU, Villes à vivre : Le quotidien métropolitain entre ancrage et mobilité</text:span><text:span>, May 2014, Canada</text:span></text:p>
              <text:p text:style-name="Normal"><text:span>Communication dans un congrès</text:span></text:p>
              <text:p text:style-name="Normal"><text:a xlink:type="simple" xlink:href="https://shs.hal.science/halshs-01070018v1">halshs-010700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1455v1">Être propriétaire dans les périphéries parisiennes : entre filtrage socio-spatial et trajectoires résidentielles</text:a></text:p>
              <text:p text:style-name="Normal"><text:a xlink:type="simple" xlink:href="https://hal.science/search/index/?q=*&amp;authFullName_s=M Delage">M Delage</text:a><text:span>,</text:span><text:a xlink:type="simple" xlink:href="https://hal.science/search/index/?q=*&amp;authFullName_s=Yoan Miot">Yoan Miot</text:a></text:p>
              <text:p text:style-name="Normal"><text:span>colloque APERAU Villes à vivre : Le quotidien métropolitain entre ancrage et mobilité</text:span><text:span>, May 2014, Montréal, Canada</text:span></text:p>
              <text:p text:style-name="Normal"><text:span>Communication dans un congrès</text:span></text:p>
              <text:p text:style-name="Normal"><text:a xlink:type="simple" xlink:href="https://enpc.hal.science/hal-01171455v1">hal-0117145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eb61dd" table:style-name="eb61dd">
          <table:table-column table:style-name="eb61dd.0"/>
          <table:table-row>
            <table:table-cell office:value-type="string">
              <text:p text:style-name="Normal"><text:a xlink:type="simple" xlink:href="https://enpc.hal.science/hal-04474295v1">Quel urbanisme dans/pour les espaces ruraux ?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Elsa Vivant">Elsa Vivant</text:a></text:p>
              <text:p text:style-name="Normal"><text:span>Territoire en mouvement. Revue de Géographie et d'Aménagement</text:span><text:span>, 59, 2023,<text:s/></text:span><text:a xlink:type="simple" xlink:href="https://dx.doi.org/10.4000/tem.10859">⟨10.4000/tem.10859⟩</text:a></text:p>
              <text:p text:style-name="Normal"><text:span>N°spécial de revue/special issue</text:span></text:p>
              <text:p text:style-name="Normal"><text:a xlink:type="simple" xlink:href="https://enpc.hal.science/hal-04474295v1">hal-04474295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63c1fa" table:style-name="63c1fa">
          <table:table-column table:style-name="63c1fa.0"/>
          <table:table-row>
            <table:table-cell office:value-type="string">
              <text:p text:style-name="Normal"><text:a xlink:type="simple" xlink:href="https://shs.hal.science/halshs-04171237v1">Agir face à la vacance.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Sarah Dubeaux">Sarah Dubeaux</text:a></text:p>
              <text:p text:style-name="Normal"><text:span>éditions Autrement, 96 p, 2023, Les carnets POPSU, 9782080419576</text:span></text:p>
              <text:p text:style-name="Normal"><text:span>Ouvrages</text:span></text:p>
              <text:p text:style-name="Normal"><text:a xlink:type="simple" xlink:href="https://shs.hal.science/halshs-04171237v1">halshs-0417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900v1">L'économie de l'aménagement en pratiques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Marie Llorente">Marie Llorente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Thierry Vilmin">Thierry Vilmin</text:a></text:p>
              <text:p text:style-name="Normal"><text:span>Editions Le Moniteur, 2023, 978-2-281-13616-6</text:span></text:p>
              <text:p text:style-name="Normal"><text:span>Ouvrages</text:span></text:p>
              <text:p text:style-name="Normal"><text:a xlink:type="simple" xlink:href="https://shs.hal.science/halshs-04427900v1">halshs-0442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85v1">La ville inoccupée. Enjeux et défis des espaces urbains vacant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Presses des Ponts, 2020</text:span></text:p>
              <text:p text:style-name="Normal"><text:span>Ouvrages</text:span></text:p>
              <text:p text:style-name="Normal"><text:a xlink:type="simple" xlink:href="https://hal.science/hal-03090985v1">hal-030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21v1">La Ville vue d’en bas. Travail et production de l’espace populaire</text:a></text:p>
              <text:p text:style-name="Normal"><text:a xlink:type="simple" xlink:href="https://hal.science/search/index/?q=*&amp;authFullName_s=Anne Bory">Anne Bory</text:a><text:span>,</text:span><text:a xlink:type="simple" xlink:href="https://hal.science/search/index/?q=*&amp;authFullName_s=José-Miguel Caderon">José-Miguel Caderon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Blandine Mortain">Blandine Mortain</text:a><text:span>,</text:span><text:a xlink:type="simple" xlink:href="https://hal.science/search/index/?q=*&amp;authFullName_s=Juliette Verdière">Juliette Verdière</text:a><text:span>et al.</text:span></text:p>
              <text:p text:style-name="Normal"><text:span>Editions Amsterdam, 240 p., 2019</text:span></text:p>
              <text:p text:style-name="Normal"><text:span>Ouvrages</text:span></text:p>
              <text:p text:style-name="Normal"><text:a xlink:type="simple" xlink:href="https://hal.science/hal-02490821v1">hal-0249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37v1">Sociologie de Lille</text:a></text:p>
              <text:p text:style-name="Normal"><text:a xlink:type="simple" xlink:href="https://hal.science/search/index/?q=*&amp;authFullName_s=Collectif Degeyter">Collectif Degeyter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Fabien Desage">Fabien Desage</text:a><text:span>,</text:span><text:a xlink:type="simple" xlink:href="https://hal.science/search/index/?q=*&amp;authFullName_s=Fabien Eloire">Fabien Eloire</text:a><text:span>,</text:span><text:a xlink:type="simple" xlink:href="https://hal.science/search/index/?q=*&amp;authFullName_s=Remi Lefebvre">Remi Lefebvre</text:a><text:span>et al.</text:span></text:p>
              <text:p text:style-name="Normal"><text:span>La Découverte, 2017</text:span></text:p>
              <text:p text:style-name="Normal"><text:span>Ouvrages</text:span></text:p>
              <text:p text:style-name="Normal"><text:a xlink:type="simple" xlink:href="https://hal.science/hal-01619137v1">hal-016191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9607v1">Mobilités résidentielles, territoires et politiques publiques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Cécile Vignal">Cécile Vignal</text:a></text:p>
              <text:p text:style-name="Normal"><text:span>Presses Universitaires du Septentrion, pp.258, 2014</text:span></text:p>
              <text:p text:style-name="Normal"><text:span>Ouvrages</text:span></text:p>
              <text:p text:style-name="Normal"><text:a xlink:type="simple" xlink:href="https://enpc.hal.science/hal-01069607v1">hal-01069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622v1">La gouvernance de la rénovation urbaine à l'épreuve des territoires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Mathilde Cordier">Mathilde Cordier</text:a><text:span>,</text:span><text:a xlink:type="simple" xlink:href="https://hal.science/search/index/?q=*&amp;authFullName_s=Jean-Claude Driant">Jean-Claude Driant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Emilie Saint-Macary">Emilie Saint-Macary</text:a><text:span>et al.</text:span></text:p>
              <text:p text:style-name="Normal"><text:a xlink:type="simple" xlink:href="http://www.ladocumentationfrancaise.fr/catalogue/9782110097873/">La Documentation française</text:a><text:span>, 2014, 978-2-11-009787-3</text:span></text:p>
              <text:p text:style-name="Normal"><text:span>Ouvrages</text:span></text:p>
              <text:p text:style-name="Normal"><text:a xlink:type="simple" xlink:href="https://shs.hal.science/halshs-01393622v1">halshs-01393622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c85408" table:style-name="c85408">
          <table:table-column table:style-name="c85408.0"/>
          <table:table-row>
            <table:table-cell office:value-type="string">
              <text:p text:style-name="Normal"><text:a xlink:type="simple" xlink:href="https://shs.hal.science/halshs-04988592v1">Au-delà du modèle métropolitain. Villes en crise et interdépendances territoriales dans le Nord-Pas-de-Calais</text:a></text:p>
              <text:p text:style-name="Normal"><text:a xlink:type="simple" xlink:href="https://hal.science/search/index/?q=*&amp;authFullName_s=Yoan Miot">Yoan Miot</text:a></text:p>
              <text:p text:style-name="Normal"><text:span>Presses Universitaires du Septentrion.<text:s/></text:span><text:span>Gouverner les territoires du nord. Capitalisme, race et pauvreté</text:span><text:span>, pp. 21-50, 2024, Espaces politiques, 978-2-7574-4232-6</text:span></text:p>
              <text:p text:style-name="Normal"><text:span>Chapitre d'ouvrage</text:span></text:p>
              <text:p text:style-name="Normal"><text:a xlink:type="simple" xlink:href="https://shs.hal.science/halshs-04988592v1">halshs-0498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19v1">Les enjeux énergétiques et climatiques transforment-ils réellement le champ de l’amélioration de l’habitat ?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Jérôme Rollin">Jérôme Rollin</text:a></text:p>
              <text:p text:style-name="Normal"><text:span>Nadia Arab; Amandine Mille; Antoine Pauchon.<text:s/></text:span><text:span>Urbanisme et changement. Injonctions, rhétorique ou nouvelles pratiques ?</text:span><text:span>, Presses universitaires du Midi, 2022, 2810707898</text:span></text:p>
              <text:p text:style-name="Normal"><text:span>Chapitre d'ouvrage</text:span></text:p>
              <text:p text:style-name="Normal"><text:a xlink:type="simple" xlink:href="https://hal.science/hal-03780119v1">hal-0378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287v1">Le quinquennat Macron et les politiques du logement : une accélération néolibérale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Yoan Miot">Yoan Miot</text:a></text:p>
              <text:p text:style-name="Normal"><text:span>Bernard Dolez; Anne-Cécile Douillet; Julien Fretel; Rémi Lefebvre.<text:s/></text:span><text:span>L'entreprise Macron à l'épreuve du pouvoir</text:span><text:span>,<text:s/></text:span><text:a xlink:type="simple" xlink:href="https://www.pug.fr/produit/1969/9782706151613/l-entreprise-macron-a-l-epreuve-du-pouvoir">Presses Universitaires de Grenoble</text:a><text:span>, pp.213-224, 2022</text:span></text:p>
              <text:p text:style-name="Normal"><text:span>Chapitre d'ouvrage</text:span></text:p>
              <text:p text:style-name="Normal"><text:a xlink:type="simple" xlink:href="https://shs.hal.science/halshs-03576287v1">halshs-0357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307v1">Des villes condamnées à la décroissance ? Mise à l'agenda de la décroissance urbaine et stratégies locales dans cinq villes de Champagne-Ardenne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Yoan Miot">Yoan Miot</text:a></text:p>
              <text:p text:style-name="Normal"><text:span>Vincent Béal, Nicolas Cauchi-Duval, Max Rousseau.<text:s/></text:span><text:span>Déclin urbain. La France dans une perspective internationale</text:span><text:span>, Éditions du Croquant, pp.97-127, 2021, 9782365122788.<text:s/></text:span><text:a xlink:type="simple" xlink:href="https://dx.doi.org/10.3917/asava.beal.2021.01.0097">⟨10.3917/asava.beal.2021.01.0097⟩</text:a></text:p>
              <text:p text:style-name="Normal"><text:span>Chapitre d'ouvrage</text:span></text:p>
              <text:p text:style-name="Normal"><text:a xlink:type="simple" xlink:href="https://shs.hal.science/halshs-03255307v1">halshs-03255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68v1">Fragilité de la centralité en contexte de décroissance urbaine : le centre-ville comme problème à Châlons-en-Champagne, Dunkerque et Saint-Étienne</text:a></text:p>
              <text:p text:style-name="Normal"><text:a xlink:type="simple" xlink:href="https://hal.science/search/index/?q=*&amp;authFullName_s=Julie Chouraqui">Julie Chouraqui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Vincent Béal, Nicolas Cauchi-Duval, Max Rousseau.<text:s/></text:span><text:span>Déclin urbain : la France dans une perspective internationale</text:span><text:span>, Éditions du Croquant, pp.289-319, 2021, Collection Savoir / Agir, 9782365122788.<text:s/></text:span><text:a xlink:type="simple" xlink:href="https://dx.doi.org/10.3917/asava.beal.2021.01.0289">⟨10.3917/asava.beal.2021.01.0289⟩</text:a></text:p>
              <text:p text:style-name="Normal"><text:span>Chapitre d'ouvrage</text:span></text:p>
              <text:p text:style-name="Normal"><text:a xlink:type="simple" xlink:href="https://shs.hal.science/halshs-03255268v1">halshs-0325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80v1">La difficile invention de politiques de l'habitat pour les villes en décroissance : les cas de Châlons-en-Champagne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Béal, Vincent; Cauchi-Duval, Nicolas; Rousseau, Max.<text:s/></text:span><text:span>Déclin urbain : la France dans une perspective internationale</text:span><text:span>, Éditions du Croquant, pp.191-222, 2021, 9782365122788.<text:s/></text:span><text:a xlink:type="simple" xlink:href="https://dx.doi.org/10.3917/asava.beal.2021.01.019">⟨10.3917/asava.beal.2021.01.019⟩</text:a></text:p>
              <text:p text:style-name="Normal"><text:span>Chapitre d'ouvrage</text:span></text:p>
              <text:p text:style-name="Normal"><text:a xlink:type="simple" xlink:href="https://shs.hal.science/halshs-03255280v1">halshs-0325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328v1">Démolir sans (presque) reconstruire. Retours sur quinze ans de démolitions à Vitry-le-François.</text:a></text:p>
              <text:p text:style-name="Normal"><text:a xlink:type="simple" xlink:href="https://hal.science/search/index/?q=*&amp;authFullName_s=Yoan Miot">Yoan Miot</text:a></text:p>
              <text:p text:style-name="Normal"><text:span>(Dé)construire la ville. Les villes en décroissance, laboratoires d'une production urbaine alternative</text:span><text:span>, 2021</text:span></text:p>
              <text:p text:style-name="Normal"><text:span>Chapitre d'ouvrage</text:span></text:p>
              <text:p text:style-name="Normal"><text:a xlink:type="simple" xlink:href="https://shs.hal.science/halshs-03540328v1">halshs-035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61v1">Agir sur l’immobilier économique vacant dans les centralités urbaine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Julien Aldhuy, Vincent Gollain et Fabien Nadou. Aménagement économique des territoires : Théories et pratiques</text:span><text:span>,<text:s/></text:span><text:a xlink:type="simple" xlink:href="https://www.cner-france.com/Publications/Ouvrages/Amenagement-economique-des-territoires-theories-et-pratiques">CNER</text:a><text:span>, 2021, Collection Théories et pratiques, 979-10-94385-05-0</text:span></text:p>
              <text:p text:style-name="Normal"><text:span>Chapitre d'ouvrage</text:span></text:p>
              <text:p text:style-name="Normal"><text:a xlink:type="simple" xlink:href="https://hal.science/hal-03336561v1">hal-0333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61v1">Agir sur la vacance résidentielle. L'expérience des organismes de logements sociaux français dans les territoires en décroissance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Marie Mondain">Marie Mondain</text:a></text:p>
              <text:p text:style-name="Normal"><text:span>Nadia, Arab,Yoan, Miot.<text:s/></text:span><text:span>La ville inoccupée. Enjeux et défis des espaces urbains vacants</text:span><text:span>, Presses des Ponts, pp.123-140, 2020</text:span></text:p>
              <text:p text:style-name="Normal"><text:span>Chapitre d'ouvrage</text:span></text:p>
              <text:p text:style-name="Normal"><text:a xlink:type="simple" xlink:href="https://shs.hal.science/halshs-03100261v1">halshs-0310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21v1">14. La production de la ville au prisme de ses acteurs et de leurs activités : des recompositions à explorer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Yasmina Dris">Yasmina Dris</text:a><text:span>,</text:span><text:a xlink:type="simple" xlink:href="https://hal.science/search/index/?q=*&amp;authFullName_s=Marie-Pierre Lefeuvre">Marie-Pierre Lefeuvre</text:a><text:span>,</text:span><text:a xlink:type="simple" xlink:href="https://hal.science/search/index/?q=*&amp;authFullName_s=Yoan Miot">Yoan Miot</text:a></text:p>
              <text:p text:style-name="Normal"><text:span>Pour la recherche urbaine</text:span><text:span>, CNRS Éditions, pp.293-311, 2020,<text:s/></text:span><text:a xlink:type="simple" xlink:href="https://dx.doi.org/10.4000/books.editionscnrs.37208">⟨10.4000/books.editionscnrs.37208⟩</text:a></text:p>
              <text:p text:style-name="Normal"><text:span>Chapitre d'ouvrage</text:span></text:p>
              <text:p text:style-name="Normal"><text:a xlink:type="simple" xlink:href="https://hal.science/hal-03180721v1">hal-0318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80v1">Logement et Habitat. Pratiques individuelles, production urbaine et politiques publiques</text:a></text:p>
              <text:p text:style-name="Normal"><text:a xlink:type="simple" xlink:href="https://hal.science/search/index/?q=*&amp;authFullName_s=Yoan Miot">Yoan Miot</text:a></text:p>
              <text:p text:style-name="Normal"><text:span>Sabine, Bognon, Marion, Magnan, Juliette, Maulat.<text:s/></text:span><text:span>Urbanisme et Aménagement. Théories et débats</text:span><text:span>, Armand Colin, pp.112-131, 2020</text:span></text:p>
              <text:p text:style-name="Normal"><text:span>Chapitre d'ouvrage</text:span></text:p>
              <text:p text:style-name="Normal"><text:a xlink:type="simple" xlink:href="https://shs.hal.science/halshs-03100280v1">halshs-03100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31v1">Développer l'activité économique pour la requalification urbaine d'un quartier prioritaire - Le cas du quartier Croix-Rouge à Reims</text:a></text:p>
              <text:p text:style-name="Normal"><text:a xlink:type="simple" xlink:href="https://hal.science/search/index/?q=*&amp;authFullName_s=Yoan Miot">Yoan Miot</text:a></text:p>
              <text:p text:style-name="Normal"><text:span>Gilles Crague.<text:s/></text:span><text:span>Faire la ville avec l'industrie. Métropoles et villes moyennes : quatre retours d'expériences</text:span><text:span>, Presses des Ponts, pp.89-120, 2019</text:span></text:p>
              <text:p text:style-name="Normal"><text:span>Chapitre d'ouvrage</text:span></text:p>
              <text:p text:style-name="Normal"><text:a xlink:type="simple" xlink:href="https://shs.hal.science/halshs-03138631v1">halshs-031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11v1">Conditions de logement et inégalités sociales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Yoan Miot">Yoan Miot</text:a></text:p>
              <text:p text:style-name="Normal"><text:span>Anne Clerval; Matthieu Delage.<text:s/></text:span><text:span>Vivre à l'Est de Paris. Inégalités, mobilités et recompositions socio-spatiales</text:span><text:span>,<text:s/></text:span><text:a xlink:type="simple" xlink:href="http://www.loeildorenligne.com/collection-architecture-et-urbanisme/142-vivre-a-l-est-de-paris-9782913661974.html">L’Œil d’Or, collection Critiques &amp; Cités (Labex Futurs urbains)</text:a><text:span>, pp.147-163, 2019, 978-2-913661-97-4</text:span></text:p>
              <text:p text:style-name="Normal"><text:span>Chapitre d'ouvrage</text:span></text:p>
              <text:p text:style-name="Normal"><text:a xlink:type="simple" xlink:href="https://hal.science/hal-02128511v1">hal-021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99v1">Être propriétaire dans les périphéries parisiennes: des mobilités résidentielles marquées par un filtrage socio-spatial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Yoan Miot">Yoan Miot</text:a></text:p>
              <text:p text:style-name="Normal"><text:span>Vivre à l’est de Paris : inégalités, mobilités et recompositions socio-spatiales</text:span><text:span>, L’Œil d’Or, pp.165-186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199v1">hal-021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59v1">La localisation résidentielle des créatifs : une localisation urbaine ? Une réflexion à partir du cas de l’agglomération lilloise</text:a></text:p>
              <text:p text:style-name="Normal"><text:a xlink:type="simple" xlink:href="https://hal.science/search/index/?q=*&amp;authFullName_s=Yoan Miot">Yoan Miot</text:a></text:p>
              <text:p text:style-name="Normal"><text:span>Christine Liefooghe; Dominique Mons; Didier Paris.<text:s/></text:span><text:span>Lille, métropole créative ? Nouveaux liens, nouveaux lieux, nouveaux territoires</text:span><text:span>, Presses Universitaires du Septentrion, 2016, collection "Environnement et Société", 978-2-7574-1281-7</text:span></text:p>
              <text:p text:style-name="Normal"><text:span>Chapitre d'ouvrage</text:span></text:p>
              <text:p text:style-name="Normal"><text:a xlink:type="simple" xlink:href="https://hal.science/hal-01422059v1">hal-014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56v1">De la ville industrielle à la ville créative. Les cas de Roubaix et de Saint-Etienne</text:a></text:p>
              <text:p text:style-name="Normal"><text:a xlink:type="simple" xlink:href="https://hal.science/search/index/?q=*&amp;authFullName_s=Yoan Miot">Yoan Miot</text:a></text:p>
              <text:p text:style-name="Normal"><text:span>L'économe créative et ses territoires. Enjeux et débats</text:span><text:span>, Presses Universitaires de Rennes, 2015, collection "Espaces et Territoires", 978-2-7535-3978-5</text:span></text:p>
              <text:p text:style-name="Normal"><text:span>Chapitre d'ouvrage</text:span></text:p>
              <text:p text:style-name="Normal"><text:a xlink:type="simple" xlink:href="https://hal.science/hal-01422056v1">hal-014220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1438v1">Introduction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Clémentine Vignal">Clémentine Vignal</text:a></text:p>
              <text:p text:style-name="Normal"><text:span>Mobilités résidentielles, territoires et politiques publiques</text:span><text:span>, Presses Universitaires du Septentrion, 2014</text:span></text:p>
              <text:p text:style-name="Normal"><text:span>Chapitre d'ouvrage</text:span></text:p>
              <text:p text:style-name="Normal"><text:a xlink:type="simple" xlink:href="https://enpc.hal.science/hal-01171438v1">hal-011714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1446v1">Les politiques de peuplement à l’aune de la rénovation urbaine</text:a></text:p>
              <text:p text:style-name="Normal"><text:a xlink:type="simple" xlink:href="https://hal.science/search/index/?q=*&amp;authFullName_s=Yoan Miot">Yoan Miot</text:a></text:p>
              <text:p text:style-name="Normal"><text:span>ALLEN, B., PEIGNEY, F.<text:s/></text:span><text:span>Regards croisés sur l’évaluation de la rénovation urbaine</text:span><text:span>, La Documentation Française, pp.200, 2014</text:span></text:p>
              <text:p text:style-name="Normal"><text:span>Chapitre d'ouvrage</text:span></text:p>
              <text:p text:style-name="Normal"><text:a xlink:type="simple" xlink:href="https://enpc.hal.science/hal-01171446v1">hal-011714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1443v1">Ancrage, mobilités et régénération urbaine : les limites des injonctions politiques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Yoan Miot">Yoan Miot</text:a></text:p>
              <text:p text:style-name="Normal"><text:span>FOL, S., MIOT, Y., VIGNAL, C.<text:s/></text:span><text:span>Mobilités résidentielles, territoires et politiques publiques</text:span><text:span>, Presses Universitaires du Septentrion, pp.211-228, 2014</text:span></text:p>
              <text:p text:style-name="Normal"><text:span>Chapitre d'ouvrage</text:span></text:p>
              <text:p text:style-name="Normal"><text:a xlink:type="simple" xlink:href="https://enpc.hal.science/hal-01171443v1">hal-011714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2077v1">Housing strategies for a shrinking French city: the case of Roubaix</text:a></text:p>
              <text:p text:style-name="Normal"><text:a xlink:type="simple" xlink:href="https://hal.science/search/index/?q=*&amp;authFullName_s=Yoan Miot">Yoan Miot</text:a></text:p>
              <text:p text:style-name="Normal"><text:span>Cristina Martinez-Fernandez ; Naoko Kubo; Antonella Noya; Tamara Weyman.<text:s/></text:span><text:span>Demographic Change and Local Development: Shrinkage, Regeneration and Social Dynamics</text:span><text:span>, OECD, 2011</text:span></text:p>
              <text:p text:style-name="Normal"><text:span>Chapitre d'ouvrage</text:span></text:p>
              <text:p text:style-name="Normal"><text:a xlink:type="simple" xlink:href="https://enpc.hal.science/hal-01422077v1">hal-01422077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4618fc" table:style-name="4618fc">
          <table:table-column table:style-name="4618fc.0"/>
          <table:table-row>
            <table:table-cell office:value-type="string">
              <text:p text:style-name="Normal"><text:a xlink:type="simple" xlink:href="https://laas.hal.science/hal-04321097v1">Financer les coûts d’urbanisation dans les opérations d’aménagement : l’économie de l’aménagement au concret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Marie Llorente">Marie Llorente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Thierry Vilmin">Thierry Vilmin</text:a></text:p>
              <text:p text:style-name="Normal"><text:span>Rapport pour le Réseau des Finances Locales, Réseau FIL, Eurométropole de Strasbourg, Institut Paris Région, LIFTI, PUCA. 2022</text:span></text:p>
              <text:p text:style-name="Normal"><text:span>Rapport</text:span></text:p>
              <text:p text:style-name="Normal"><text:a xlink:type="simple" xlink:href="https://laas.hal.science/hal-04321097v1">hal-0432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7v1">Attribution de logements sociaux, politiques de peuplement et intercommunalités : quelles recompositions. Vol. 1, Etat de l'art, méthodologie et synthèse des résultats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Vincent Beal">Vincent Be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Yoan Miot">Yoan Miot</text:a><text:span>et al.</text:span></text:p>
              <text:p text:style-name="Normal"><text:span>[Rapport de recherche] Agence nationale de cohésion des territoires. 2020, pp.15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3657v1">halshs-0359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908v1">Développement économique local et urbanisme</text:a></text:p>
              <text:p text:style-name="Normal"><text:a xlink:type="simple" xlink:href="https://hal.science/search/index/?q=*&amp;authFullName_s=Gilles Crague">Gilles Crague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[Rapport de recherche] École des ponts, Caisse des Dépôts et Consignations. 2018, 14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8908v1">hal-0333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46v1">Stratégie d’action publique en contexte de décroissance urbaine. Rapport n°6 de recherche-action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Yoan Miot">Yoan Miot</text:a></text:p>
              <text:p text:style-name="Normal"><text:span>[Rapport de recherche] Ville de Roubaix, Métropole Européenne de Lill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341346v1">hal-0334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9v1">Amélioration du cadre de vie et espaces vacants : retour sur le workshop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9v1">hal-016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5v1">Amélioration du cadre de vie et espaces vacant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5v1">hal-016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2v1">Cadres et projets locaux du renouvellement urbain et de l’aménagement économique métropolitain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2v1">hal-016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1v1">Analyse des cadres européens et nationaux du renouvellement urbain et de l’action publique métropolitai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1v1">hal-0161911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f70bf" table:style-name="1f70bf">
          <table:table-column table:style-name="1f70bf.0"/>
          <table:table-row>
            <table:table-cell office:value-type="string">
              <text:p text:style-name="Normal"><text:a xlink:type="simple" xlink:href="https://hal.science/tel-01422052v1">Face à la décroissance urbaine, l’attractivité résidentielle ? : le cas des villes de tradition industrielle de Mulhouse, Roubaix et Saint-Etienne</text:a></text:p>
              <text:p text:style-name="Normal"><text:a xlink:type="simple" xlink:href="https://hal.science/search/index/?q=*&amp;authFullName_s=Yoan Miot">Yoan Miot</text:a></text:p>
              <text:p text:style-name="Normal"><text:span>Architecture, aménagement de l'espace. Université de Lille 1 - Sciences et Technologies, 2012. Français.<text:s/></text:span><text:a xlink:type="simple" xlink:href="https://www.theses.fr/2012LIL10191">⟨NNT : 2012LIL10191⟩</text:a></text:p>
              <text:p text:style-name="Normal"><text:span>Thèse</text:span></text:p>
              <text:p text:style-name="Normal"><text:a xlink:type="simple" xlink:href="https://hal.science/tel-01422052v1">tel-0142205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35e9d" table:style-name="635e9d">
          <table:table-column table:style-name="635e9d.0"/>
          <table:table-row>
            <table:table-cell office:value-type="string">
              <text:p text:style-name="Normal"><text:a xlink:type="simple" xlink:href="https://shs.hal.science/tel-04988604v1">A la reconquête du marché. Acteurs publics face à la dévalorisation du logement</text:a></text:p>
              <text:p text:style-name="Normal"><text:a xlink:type="simple" xlink:href="https://hal.science/search/index/?q=*&amp;authFullName_s=Yoan Miot">Yoan Miot</text:a></text:p>
              <text:p text:style-name="Normal"><text:span>Sciences de l'Homme et Société. Paris-Est Sup, 2024</text:span></text:p>
              <text:p text:style-name="Normal"><text:span>HDR</text:span></text:p>
              <text:p text:style-name="Normal"><text:a xlink:type="simple" xlink:href="https://shs.hal.science/tel-04988604v1">tel-04988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Miot</dc:title>
    <dc:subject/>
    <dc:description>CV</dc:description>
    <dc:creator/>
    <dc:date>2026-05-24T17:04:11.000</dc:date>
    <meta:generator>PHPWord</meta:generator>
    <meta:initial-creator>CCSD</meta:initial-creator>
    <meta:creation-date>2026-05-24T17:04:11.000</meta:creation-date>
    <meta:keyword/>
    <meta:user-defined meta:name="Category"/>
    <meta:user-defined meta:name="Company"/>
    <meta:user-defined meta:name="Manager"/>
  </office:meta>
</office:document-meta>
</file>