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557" style:family="table">
      <style:table-properties style:rel-width="100" table:align="center"/>
    </style:style>
    <style:style style:name="0b6557.0" style:family="table-column">
      <style:table-column-properties style:column-width="0.00cm"/>
    </style:style>
    <style:style style:name="b4a6e2" style:family="table">
      <style:table-properties style:rel-width="100" table:align="center"/>
    </style:style>
    <style:style style:name="b4a6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PARR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21-2024 :<text:s/></text:span><text:span text:style-name="T4">Doctorant contractuel en histoire médiévale</text:span><text:span text:style-name="T5"><text:s/>à l'IREMAM/CNRS UMR 7310/Aix-Marseille Université/ED 355. Sujet de thèse : &amp;quot;Gouverner les marges : innovations politiques et exercice du pouvoir dans les confédérations turkmènes<text:s/></text:span><text:span text:style-name="T6">Qara Qoyunlu</text:span><text:span text:style-name="T7"><text:s/>et<text:s/></text:span><text:span text:style-name="T8">Aq Qoyunlu</text:span><text:span text:style-name="T9"><text:s/>(Anatolie orientale, Azerbaïdjan, Iraq, Iran, C. 1350 – C. 1500)&amp;quot; sous la direction de Julien Loiseau.</text:span></text:p>
        <text:p text:style-name="P14"><text:span text:style-name="T10">09/2018-07/2021 :<text:s/></text:span><text:span text:style-name="T11">professeur d'histoire-géographie</text:span><text:span text:style-name="T12"><text:s/>au Lycée général Chateaubriand de Rennes (35) et au lycée général et technologique Edmond Michelet d'Arpajon (91).</text:span></text:p>
        <text:p text:style-name="P18"><text:span text:style-name="T13">2018 : Obtention de l'</text:span><text:span text:style-name="T14">Agrégation d'histoire.</text:span></text:p>
        <text:p text:style-name="P21"/>
        <text:p text:style-name="Heading2"><text:span text:style-name="T15">Publications</text:span></text:p>
        <text:p text:style-name="P23"/>
        <text:p text:style-name="P24"/>
        <text:p text:style-name="Heading2"><text:span text:style-name="T16">Article dans une revue (2)</text:span></text:p>
        <text:p text:style-name="P26"/>
        <table:table table:name="0b6557" table:style-name="0b6557">
          <table:table-column table:style-name="0b6557.0"/>
          <table:table-row>
            <table:table-cell office:value-type="string">
              <text:p text:style-name="Normal"><text:a xlink:type="simple" xlink:href="https://hal.science/hal-05059716v1">Georg LEUBE Relational Iconography. Representational Culture at the Qaraquyunlu and Aqquyunlu Courts (853/1449 CE to 907/1501 CE) Leyde - Boston, Brill 2023, 448 p. ISBN: 9789004541511</text:a></text:p>
              <text:p text:style-name="Normal"><text:a xlink:type="simple" xlink:href="https://hal.science/search/index/?q=*&amp;authFullName_s=Yoan Parrot">Yoan Parrot</text:a></text:p>
              <text:p text:style-name="Normal"><text:span>Bulletin critique des annales islamologiques</text:span><text:span>, 2025, 39, pp.8877.<text:s/></text:span><text:a xlink:type="simple" xlink:href="https://dx.doi.org/10.4000/13v42">⟨10.4000/13v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9716v1">hal-050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89v1">Christopher Markiewicz, The Crisis of Kingship in Late Medieval Islam: Persian Emigres and the Making of Ottoman Sovereignty</text:a></text:p>
              <text:p text:style-name="Normal"><text:a xlink:type="simple" xlink:href="https://hal.science/search/index/?q=*&amp;authFullName_s=Yoan Parrot">Yoan Parrot</text:a></text:p>
              <text:p text:style-name="Normal"><text:span>Bulletin critique des annales islamologiques</text:span><text:span>, 2023, 37,<text:s/></text:span><text:a xlink:type="simple" xlink:href="https://dx.doi.org/10.4000/bcai.3201">⟨10.4000/bcai.32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8089v1">hal-04048089v1</text:a></text:p>
            </table:table-cell>
          </table:table-row>
        </table:table>
        <text:p text:style-name="P27"/>
        <text:p text:style-name="Heading2"><text:span text:style-name="T17">Chapitre d'ouvrage (1)</text:span></text:p>
        <text:p text:style-name="P29"/>
        <table:table table:name="b4a6e2" table:style-name="b4a6e2">
          <table:table-column table:style-name="b4a6e2.0"/>
          <table:table-row>
            <table:table-cell office:value-type="string">
              <text:p text:style-name="Normal"><text:a xlink:type="simple" xlink:href="https://hal.science/hal-04311531v1">Représentations et discours des élites savantes sur les Turkmènes Qara Qoyunlu et Aq Qoyunlu : approche comparée d’une chronique d’al-Maqrīzī et d’une chronique de Ḥāfeẓ-e Abrū</text:a></text:p>
              <text:p text:style-name="Normal"><text:a xlink:type="simple" xlink:href="https://hal.science/search/index/?q=*&amp;authFullName_s=Yoan Parrot">Yoan Parrot</text:a></text:p>
              <text:p text:style-name="Normal"><text:span>Échanges et voyages Perse, Byzance et Empire ottoman. Hommage à Michel Balivet.</text:span><text:span>, Geuthner, 2023, 9782705341091</text:span></text:p>
              <text:p text:style-name="Normal"><text:span>Chapitre d'ouvrage</text:span></text:p>
              <text:p text:style-name="Normal"><text:a xlink:type="simple" xlink:href="https://hal.science/hal-04311531v1">hal-04311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PARROT</dc:title>
    <dc:subject/>
    <dc:description>CV</dc:description>
    <dc:creator/>
    <dc:date>2026-05-25T05:55:11.000</dc:date>
    <meta:generator>PHPWord</meta:generator>
    <meta:initial-creator>CCSD</meta:initial-creator>
    <meta:creation-date>2026-05-25T05:55:11.000</meta:creation-date>
    <meta:keyword/>
    <meta:user-defined meta:name="Category"/>
    <meta:user-defined meta:name="Company"/>
    <meta:user-defined meta:name="Manager"/>
  </office:meta>
</office:document-meta>
</file>