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8919" style:family="table">
      <style:table-properties style:rel-width="100" table:align="center"/>
    </style:style>
    <style:style style:name="028919.0" style:family="table-column">
      <style:table-column-properties style:column-width="0.00cm"/>
    </style:style>
    <style:style style:name="fd8b18" style:family="table">
      <style:table-properties style:rel-width="100" table:align="center"/>
    </style:style>
    <style:style style:name="fd8b18.0" style:family="table-column">
      <style:table-column-properties style:column-width="0.00cm"/>
    </style:style>
    <style:style style:name="639cdd" style:family="table">
      <style:table-properties style:rel-width="100" table:align="center"/>
    </style:style>
    <style:style style:name="639cdd.0" style:family="table-column">
      <style:table-column-properties style:column-width="0.00cm"/>
    </style:style>
    <style:style style:name="06ae1c" style:family="table">
      <style:table-properties style:rel-width="100" table:align="center"/>
    </style:style>
    <style:style style:name="06ae1c.0" style:family="table-column">
      <style:table-column-properties style:column-width="0.00cm"/>
    </style:style>
    <style:style style:name="f52ab6" style:family="table">
      <style:table-properties style:rel-width="100" table:align="center"/>
    </style:style>
    <style:style style:name="f52ab6.0" style:family="table-column">
      <style:table-column-properties style:column-width="0.00cm"/>
    </style:style>
    <style:style style:name="a5b20b" style:family="table">
      <style:table-properties style:rel-width="100" table:align="center"/>
    </style:style>
    <style:style style:name="a5b2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 Pec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028919" table:style-name="028919">
          <table:table-column table:style-name="028919.0"/>
          <table:table-row>
            <table:table-cell office:value-type="string">
              <text:p text:style-name="Normal"><text:a xlink:type="simple" xlink:href="https://univ-eiffel.hal.science/hal-04354390v1">Impact de la biocarbonatation multicouche sur l'absorption d'eau d'un mortier</text:a></text:p>
              <text:p text:style-name="Normal"><text:a xlink:type="simple" xlink:href="https://hal.science/search/index/?q=*&amp;authFullName_s=Marielle Gueguen Minerbe">Marielle Gueguen Minerbe</text:a><text:span>,</text:span><text:a xlink:type="simple" xlink:href="https://hal.science/search/index/?q=*&amp;authFullName_s=Heriberto Martinez Hernandez">Heriberto Martinez Hernandez</text:a><text:span>,</text:span><text:a xlink:type="simple" xlink:href="https://hal.science/search/index/?q=*&amp;authFullName_s=Issam Nour">Issam Nour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Thierry Sedran">Thierry Sedran</text:a></text:p>
              <text:p text:style-name="Normal"><text:span>Academic Journal of Civil Engineering</text:span><text:span>, 2022, Special Issue - FastCarb 2022, 40 (3), pp.69-81.<text:s/></text:span><text:a xlink:type="simple" xlink:href="https://dx.doi.org/10.26168/ajce.40.3.6">⟨10.26168/ajce.40.3.6⟩</text:a></text:p>
              <text:p text:style-name="Normal"><text:span>Article dans une revue</text:span></text:p>
              <text:p text:style-name="Normal"><text:a xlink:type="simple" xlink:href="https://univ-eiffel.hal.science/hal-04354390v1">hal-043543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27633v1">Influence of shear stress, organic loading rates and HRT on the biofilm structure and on the competition between different biological aggregate morphotypes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Juan Carlos Ochoa">Juan Carlos Ochoa</text:a><text:span>,</text:span><text:a xlink:type="simple" xlink:href="https://hal.science/search/index/?q=*&amp;authFullName_s=Isabelle Queinnec">Isabelle Queinnec</text:a><text:span>et al.</text:span></text:p>
              <text:p text:style-name="Normal"><text:span>Journal of Environmental Chemical Engineering</text:span><text:span>, 2022, 10 (3), pp.107597.<text:s/></text:span><text:a xlink:type="simple" xlink:href="https://dx.doi.org/10.1016/j.jece.2022.107597">⟨10.1016/j.jece.2022.107597⟩</text:a></text:p>
              <text:p text:style-name="Normal"><text:span>Article dans une revue</text:span></text:p>
              <text:p text:style-name="Normal"><text:a xlink:type="simple" xlink:href="https://laas.hal.science/hal-03627633v1">hal-0362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335v1">Review on engineering properties of MICP-treated soils</text:a></text:p>
              <text:p text:style-name="Normal"><text:a xlink:type="simple" xlink:href="https://hal.science/search/index/?q=*&amp;authFullName_s=Tong Yu">Tong Yu</text:a><text:span>,</text:span><text:a xlink:type="simple" xlink:href="https://hal.science/search/index/?q=*&amp;authFullName_s=Hanène Souli">Hanène Souli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Jean-Marie Fleureau">Jean-Marie Fleureau</text:a></text:p>
              <text:p text:style-name="Normal"><text:span>Geomechanics and Engineering</text:span><text:span>, 2021, 27 (1), pp.13-30.<text:s/></text:span><text:a xlink:type="simple" xlink:href="https://dx.doi.org/10.12989/gae.2021.27.1.013">⟨10.12989/gae.2021.27.1.013⟩</text:a></text:p>
              <text:p text:style-name="Normal"><text:span>Article dans une revue</text:span></text:p>
              <text:p text:style-name="Normal"><text:a xlink:type="simple" xlink:href="https://hal.science/hal-03404335v1">hal-0340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419v1">Electrochemical technologies coupled with biological treatments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H. Olvera-Vargas">H. Olvera-Varg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F. Fourcade">F. Fourcade</text:a><text:span>et al.</text:span></text:p>
              <text:p text:style-name="Normal"><text:span>Current Opinion in Electrochemistry</text:span><text:span>, 2021, 26, pp.100668.<text:s/></text:span><text:a xlink:type="simple" xlink:href="https://dx.doi.org/10.1016/j.coelec.2020.100668">⟨10.1016/j.coelec.2020.100668⟩</text:a></text:p>
              <text:p text:style-name="Normal"><text:span>Article dans une revue</text:span></text:p>
              <text:p text:style-name="Normal"><text:a xlink:type="simple" xlink:href="https://hal.science/hal-03130419v1">hal-0313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19v1">Remediation of soils contaminated by hydrophobic organic compounds: How to recover extracting agents from soil washing solutions?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Eric van Hullebusch">Eric van Hullebusch</text:a><text:span>et al.</text:span></text:p>
              <text:p text:style-name="Normal"><text:span>Journal of Hazardous Materials</text:span><text:span>, 2021, 404, Part A, pp.124137.<text:s/></text:span><text:a xlink:type="simple" xlink:href="https://dx.doi.org/10.1016/j.jhazmat.2020.124137">⟨10.1016/j.jhazmat.2020.124137⟩</text:a></text:p>
              <text:p text:style-name="Normal"><text:span>Article dans une revue</text:span></text:p>
              <text:p text:style-name="Normal"><text:a xlink:type="simple" xlink:href="https://hal.science/hal-03168519v1">hal-0316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851v1">Size of biological flocs in activated sludge systems: Influence of hydrodynamic parameters at different scales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Sylvain Pageot">Sylvain Pageot</text:a><text:span>,</text:span><text:a xlink:type="simple" xlink:href="https://hal.science/search/index/?q=*&amp;authFullName_s=Anne Goubet">Anne Goubet</text:a><text:span>,</text:span><text:a xlink:type="simple" xlink:href="https://hal.science/search/index/?q=*&amp;authFullName_s=Camilo Duran Quintero">Camilo Duran Quintero</text:a><text:span>,</text:span><text:a xlink:type="simple" xlink:href="https://hal.science/search/index/?q=*&amp;authFullName_s=Sylvie Gillot">Sylvie Gillot</text:a><text:span>et al.</text:span></text:p>
              <text:p text:style-name="Normal"><text:span>Journal of Environmental Chemical Engineering</text:span><text:span>, 2021, 9 (4), pp.105427.<text:s/></text:span><text:a xlink:type="simple" xlink:href="https://dx.doi.org/10.1016/j.jece.2021.105427">⟨10.1016/j.jece.2021.105427⟩</text:a></text:p>
              <text:p text:style-name="Normal"><text:span>Article dans une revue</text:span></text:p>
              <text:p text:style-name="Normal"><text:a xlink:type="simple" xlink:href="https://hal.science/hal-03266851v1">hal-032668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36240v1">Optimizing protocols for microbial induced calcite precipitation (MICP) for soil improvement–a review</text:a></text:p>
              <text:p text:style-name="Normal"><text:a xlink:type="simple" xlink:href="https://hal.science/search/index/?q=*&amp;authFullName_s=Tong Yu">Tong Yu</text:a><text:span>,</text:span><text:a xlink:type="simple" xlink:href="https://hal.science/search/index/?q=*&amp;authFullName_s=Hanène Souli">Hanène Souli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Jean-Marie Fleureau">Jean-Marie Fleureau</text:a></text:p>
              <text:p text:style-name="Normal"><text:span>European Journal of Environmental and Civil Engineering</text:span><text:span>, 2020, pp.1-16.<text:s/></text:span><text:a xlink:type="simple" xlink:href="https://dx.doi.org/10.1080/19648189.2020.1755370">⟨10.1080/19648189.2020.1755370⟩</text:a></text:p>
              <text:p text:style-name="Normal"><text:span>Article dans une revue</text:span></text:p>
              <text:p text:style-name="Normal"><text:a xlink:type="simple" xlink:href="https://centralesupelec.hal.science/hal-02936240v1">hal-029362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2504v1">Electro-Fenton treatment of a complex pharmaceutical mixture: Mineralization efficiency and biodegradability enhancement</text:a></text:p>
              <text:p text:style-name="Normal"><text:a xlink:type="simple" xlink:href="https://hal.science/search/index/?q=*&amp;authFullName_s=Oleksandra Ganzenko">Oleksandra Ganzenko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oan Pechaud">Yoan Pechaud</text:a><text:span>et al.</text:span></text:p>
              <text:p text:style-name="Normal"><text:span>Chemosphere</text:span><text:span>, 2020, 253, pp.126659.<text:s/></text:span><text:a xlink:type="simple" xlink:href="https://dx.doi.org/10.1016/j.chemosphere.2020.126659">⟨10.1016/j.chemosphere.2020.126659⟩</text:a></text:p>
              <text:p text:style-name="Normal"><text:span>Article dans une revue</text:span></text:p>
              <text:p text:style-name="Normal"><text:a xlink:type="simple" xlink:href="https://insu.hal.science/insu-02892504v1">insu-0289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06v1">Functional potential of sewage sludge digestate microbes to degrade aliphatic hydrocarbons during bioremediation of a petroleum hydrocarbons contaminated soil</text:a></text:p>
              <text:p text:style-name="Normal"><text:a xlink:type="simple" xlink:href="https://hal.science/search/index/?q=*&amp;authFullName_s=Anna Gielnik">Anna Gielnik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Aurélie Cebron">Aurélie Cebron</text:a><text:span>,</text:span><text:a xlink:type="simple" xlink:href="https://hal.science/search/index/?q=*&amp;authFullName_s=Giovanni Esposito">Giovanni Esposito</text:a><text:span>et al.</text:span></text:p>
              <text:p text:style-name="Normal"><text:span>Journal of Environmental Management</text:span><text:span>, 2020,<text:s/></text:span><text:a xlink:type="simple" xlink:href="https://dx.doi.org/10.1016/j.jenvman.2020.111648">⟨10.1016/j.jenvman.2020.111648⟩</text:a></text:p>
              <text:p text:style-name="Normal"><text:span>Article dans une revue</text:span></text:p>
              <text:p text:style-name="Normal"><text:a xlink:type="simple" xlink:href="https://hal.science/hal-03018606v1">hal-030186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93775v1">Evaluation of Fe(II)-driven autotrophic denitrification in packed-bed reactors at different nitrate loading rates</text:a></text:p>
              <text:p text:style-name="Normal"><text:a xlink:type="simple" xlink:href="https://hal.science/search/index/?q=*&amp;authFullName_s=Kyriaki Kiskira">Kyriaki Kiskira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Silvio Matassa">Silvio Matassa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Process Safety and Environmental Protection</text:span><text:span>, 2020, 142, pp.317-324.<text:s/></text:span><text:a xlink:type="simple" xlink:href="https://dx.doi.org/10.1016/j.psep.2020.05.049">⟨10.1016/j.psep.2020.05.049⟩</text:a></text:p>
              <text:p text:style-name="Normal"><text:span>Article dans une revue</text:span></text:p>
              <text:p text:style-name="Normal"><text:a xlink:type="simple" xlink:href="https://insu.hal.science/insu-03093775v1">insu-0309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529v1">Efficient removal of diuretic hydrochlorothiazide from water by electro-Fenton process using BDD anode: a kinetic and degradation pathway study</text:a></text:p>
              <text:p text:style-name="Normal"><text:a xlink:type="simple" xlink:href="https://hal.science/search/index/?q=*&amp;authFullName_s=H. Monteil">H. Monteil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Mehmet A. Oturan">Mehmet A. Oturan</text:a></text:p>
              <text:p text:style-name="Normal"><text:span>Environmental Chemistry</text:span><text:span>, 2019, 16, pp.613-621.<text:s/></text:span><text:a xlink:type="simple" xlink:href="https://dx.doi.org/10.1071/EN19121">⟨10.1071/EN19121⟩</text:a></text:p>
              <text:p text:style-name="Normal"><text:span>Article dans une revue</text:span></text:p>
              <text:p text:style-name="Normal"><text:a xlink:type="simple" xlink:href="https://hal.science/hal-03256529v1">hal-0325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26v1">Bacterial seeding potential of digestate in bioremediation of diesel contaminated soil</text:a></text:p>
              <text:p text:style-name="Normal"><text:a xlink:type="simple" xlink:href="https://hal.science/search/index/?q=*&amp;authFullName_s=Anna Gielnik">Anna Gielnik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Aurélie Cebron">Aurélie Cebron</text:a><text:span>,</text:span><text:a xlink:type="simple" xlink:href="https://hal.science/search/index/?q=*&amp;authFullName_s=Giovanni Esposito">Giovanni Esposito</text:a><text:span>et al.</text:span></text:p>
              <text:p text:style-name="Normal"><text:span>International Biodeterioration and Biodegradation</text:span><text:span>, 2019, 143, pp.104715.<text:s/></text:span><text:a xlink:type="simple" xlink:href="https://dx.doi.org/10.1016/j.ibiod.2019.06.003">⟨10.1016/j.ibiod.2019.06.003⟩</text:a></text:p>
              <text:p text:style-name="Normal"><text:span>Article dans une revue</text:span></text:p>
              <text:p text:style-name="Normal"><text:a xlink:type="simple" xlink:href="https://hal.science/hal-02341826v1">hal-0234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96v1">Charge transfer/mass transport competition in advanced hybrid electrocatalytic wastewater treatment: Development of a new current efficiency relation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Applied Catalysis B: Environmental</text:span><text:span>, 2019, 240, pp.102-111.<text:s/></text:span><text:a xlink:type="simple" xlink:href="https://dx.doi.org/10.1016/j.apcatb.2018.08.055">⟨10.1016/j.apcatb.2018.08.055⟩</text:a></text:p>
              <text:p text:style-name="Normal"><text:span>Article dans une revue</text:span></text:p>
              <text:p text:style-name="Normal"><text:a xlink:type="simple" xlink:href="https://hal.science/hal-02056596v1">hal-0205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820v1">Effect of digestate application on microbial respiration and bacterial communities' diversity during bioremediation of weathered petroleum hydrocarbons contaminated soils</text:a></text:p>
              <text:p text:style-name="Normal"><text:a xlink:type="simple" xlink:href="https://hal.science/search/index/?q=*&amp;authFullName_s=Anna Gielnik">Anna Gielnik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Jean-Michel Riom">Jean-Michel Riom</text:a><text:span>et al.</text:span></text:p>
              <text:p text:style-name="Normal"><text:span>Science of the Total Environment</text:span><text:span>, 2019, 670, pp.271-281.<text:s/></text:span><text:a xlink:type="simple" xlink:href="https://dx.doi.org/10.1016/j.scitotenv.2019.03.176">⟨10.1016/j.scitotenv.2019.03.176⟩</text:a></text:p>
              <text:p text:style-name="Normal"><text:span>Article dans une revue</text:span></text:p>
              <text:p text:style-name="Normal"><text:a xlink:type="simple" xlink:href="https://hal.science/hal-02141820v1">hal-0214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267v1">A review on efficiency and cost effectiveness of electro- and bio-electro-Fenton processes: Application to the treatment of pharmaceutical pollutants in water.</text:a></text:p>
              <text:p text:style-name="Normal"><text:a xlink:type="simple" xlink:href="https://hal.science/search/index/?q=*&amp;authFullName_s=H. Monteil">H. Monteil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Chemical Engineering Journal</text:span><text:span>, 2019, 376, pp.119577</text:span></text:p>
              <text:p text:style-name="Normal"><text:span>Article dans une revue</text:span></text:p>
              <text:p text:style-name="Normal"><text:a xlink:type="simple" xlink:href="https://hal.science/hal-03256267v1">hal-0325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48v1">Regeneration of activated carbon fiber by electro-Fenton process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F.K. Keita">F.K. Keita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Yoan Pechaud">Yoan Pechaud</text:a><text:span>et al.</text:span></text:p>
              <text:p text:style-name="Normal"><text:span>Environmental Science and Technology</text:span><text:span>, 2018, 52, pp.7450-7457.<text:s/></text:span><text:a xlink:type="simple" xlink:href="https://dx.doi.org/10.1021/acs.est.8b01554">⟨10.1021/acs.est.8b01554⟩</text:a></text:p>
              <text:p text:style-name="Normal"><text:span>Article dans une revue</text:span></text:p>
              <text:p text:style-name="Normal"><text:a xlink:type="simple" xlink:href="https://hal.science/hal-02056548v1">hal-0205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772v1">Alteration of the characteristics of extracellular polymeric substances (EPS) extracted from the fungus Phanerochaete chrysosporium when exposed to sub-toxic concentrations of nickel (II)</text:a></text:p>
              <text:p text:style-name="Normal"><text:a xlink:type="simple" xlink:href="https://hal.science/search/index/?q=*&amp;authFullName_s=Feishu Cao">Feishu Cao</text:a><text:span>,</text:span><text:a xlink:type="simple" xlink:href="https://hal.science/search/index/?q=*&amp;authFullName_s=Isabelle Bourven">Isabelle Bourven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Eldon Rene">Eldon Rene</text:a><text:span>,</text:span><text:a xlink:type="simple" xlink:href="https://hal.science/search/index/?q=*&amp;authFullName_s=Piet N.L. Lens">Piet N.L. Lens</text:a><text:span>et al.</text:span></text:p>
              <text:p text:style-name="Normal"><text:span>International Biodeterioration and Biodegradation</text:span><text:span>, 2018,<text:s/></text:span><text:a xlink:type="simple" xlink:href="https://dx.doi.org/10.1016/j.ibiod.2018.02.009">⟨10.1016/j.ibiod.2018.02.009⟩</text:a></text:p>
              <text:p text:style-name="Normal"><text:span>Article dans une revue</text:span></text:p>
              <text:p text:style-name="Normal"><text:a xlink:type="simple" xlink:href="https://hal.science/hal-01734772v1">hal-0173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756v1">Lead sorption by biochar produced from digestates: Consequences of chemical modification and washing</text:a></text:p>
              <text:p text:style-name="Normal"><text:a xlink:type="simple" xlink:href="https://hal.science/search/index/?q=*&amp;authFullName_s=Suchanya Wongrod">Suchanya Wongrod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Piet N.L. Lens">Piet N.L. Lens</text:a><text:span>,</text:span><text:a xlink:type="simple" xlink:href="https://hal.science/search/index/?q=*&amp;authFullName_s=Yoan Pechaud">Yoan Pechaud</text:a><text:span>et al.</text:span></text:p>
              <text:p text:style-name="Normal"><text:span>Journal of Environmental Management</text:span><text:span>, 2018, 219, pp.277-284.<text:s/></text:span><text:a xlink:type="simple" xlink:href="https://dx.doi.org/10.1016/j.jenvman.2018.04.108">⟨10.1016/j.jenvman.2018.04.108⟩</text:a></text:p>
              <text:p text:style-name="Normal"><text:span>Article dans une revue</text:span></text:p>
              <text:p text:style-name="Normal"><text:a xlink:type="simple" xlink:href="https://hal.science/hal-02141756v1">hal-0214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771v1">Hydrophobic features of EPS extracted from anaerobic granular sludge: an investigation based on DAX-8 resin fractionation and size exclusion chromatography</text:a></text:p>
              <text:p text:style-name="Normal"><text:a xlink:type="simple" xlink:href="https://hal.science/search/index/?q=*&amp;authFullName_s=Feishu Cao">Feishu Cao</text:a><text:span>,</text:span><text:a xlink:type="simple" xlink:href="https://hal.science/search/index/?q=*&amp;authFullName_s=Isabelle Bourven">Isabelle Bourven</text:a><text:span>,</text:span><text:a xlink:type="simple" xlink:href="https://hal.science/search/index/?q=*&amp;authFullName_s=Piet N.L. Lens">Piet N.L. Lens</text:a><text:span>,</text:span><text:a xlink:type="simple" xlink:href="https://hal.science/search/index/?q=*&amp;authFullName_s=Eric van Hullebusch">Eric van Hullebusch</text:a><text:span>,</text:span><text:a xlink:type="simple" xlink:href="https://hal.science/search/index/?q=*&amp;authFullName_s=Yoan Pechaud">Yoan Pechaud</text:a><text:span>et al.</text:span></text:p>
              <text:p text:style-name="Normal"><text:span>Applied Microbiology and Biotechnology</text:span><text:span>, 2017, 101 (8), pp.3427 - 3438.<text:s/></text:span><text:a xlink:type="simple" xlink:href="https://dx.doi.org/10.1007/s00253-016-8053-z">⟨10.1007/s00253-016-8053-z⟩</text:a></text:p>
              <text:p text:style-name="Normal"><text:span>Article dans une revue</text:span></text:p>
              <text:p text:style-name="Normal"><text:a xlink:type="simple" xlink:href="https://hal.science/hal-01734771v1">hal-0173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20v1">Removal mechanisms in aerobic slurry bioreactors for remediation of soils and sediments polluted with hydrophobic organic compounds: An overview</text:a></text:p>
              <text:p text:style-name="Normal"><text:a xlink:type="simple" xlink:href="https://hal.science/search/index/?q=*&amp;authFullName_s=Douglas Oswaldo Pino Herrera">Douglas Oswaldo Pino 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Giovanni Esposito">Giovanni Esposito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Journal of Hazardous Materials</text:span><text:span>, 2017, 339, pp.427-449</text:span></text:p>
              <text:p text:style-name="Normal"><text:span>Article dans une revue</text:span></text:p>
              <text:p text:style-name="Normal"><text:a xlink:type="simple" xlink:href="https://hal.science/hal-01712420v1">hal-0171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65v1">Anodic oxidation of surfactants and organic compounds entrapped in micelles – Selective degradation mechanisms and soil washing solution reuse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. Esposito,">G. Esposito,</text:a><text:span>et al.</text:span></text:p>
              <text:p text:style-name="Normal"><text:span>Water Research</text:span><text:span>, 2017, 118, pp.1-11</text:span></text:p>
              <text:p text:style-name="Normal"><text:span>Article dans une revue</text:span></text:p>
              <text:p text:style-name="Normal"><text:a xlink:type="simple" xlink:href="https://hal.science/hal-01635065v1">hal-0163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18v1">Impact of the activated sludge suspended solids on its non-Newtonian behavior and oxygen transfer in a bubble column</text:a></text:p>
              <text:p text:style-name="Normal"><text:a xlink:type="simple" xlink:href="https://hal.science/search/index/?q=*&amp;authFullName_s=Camilo Duran">Camilo Duran</text:a><text:span>,</text:span><text:a xlink:type="simple" xlink:href="https://hal.science/search/index/?q=*&amp;authFullName_s=Yannick Fayolle">Yannick Fayolle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Arnaud Cockx">Arnaud Cockx</text:a><text:span>,</text:span><text:a xlink:type="simple" xlink:href="https://hal.science/search/index/?q=*&amp;authFullName_s=Sylvie Gillot">Sylvie Gillot</text:a></text:p>
              <text:p text:style-name="Normal"><text:span>Chemical Engineering Science</text:span><text:span>, 2016</text:span></text:p>
              <text:p text:style-name="Normal"><text:span>Article dans une revue</text:span></text:p>
              <text:p text:style-name="Normal"><text:a xlink:type="simple" xlink:href="https://hal.science/hal-01394418v1">hal-0139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27v1">Effect of selenite on morphology and respiratory activity of Phanerochaete chrysosporium biofilms</text:a></text:p>
              <text:p text:style-name="Normal"><text:a xlink:type="simple" xlink:href="https://hal.science/search/index/?q=*&amp;authFullName_s=Erika J. Espinosa-Ortiz">Erika J. Espinosa-Ortiz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Lauchnor Ellen">Lauchnor Ellen</text:a><text:span>,</text:span><text:a xlink:type="simple" xlink:href="https://hal.science/search/index/?q=*&amp;authFullName_s=Eldon R. Rene">Eldon R. Rene</text:a><text:span>,</text:span><text:a xlink:type="simple" xlink:href="https://hal.science/search/index/?q=*&amp;authFullName_s=Gerlach Robin">Gerlach Robin</text:a><text:span>et al.</text:span></text:p>
              <text:p text:style-name="Normal"><text:span>Bioresource Technology</text:span><text:span>, 2016, 210, pp.138-145</text:span></text:p>
              <text:p text:style-name="Normal"><text:span>Article dans une revue</text:span></text:p>
              <text:p text:style-name="Normal"><text:a xlink:type="simple" xlink:href="https://hal.science/hal-01394427v1">hal-0139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97v1">Methodological approaches for fractionation and speciation to estimate trace element bioavailability in engineered anaerobic digestion ecosystems: An overview</text:a></text:p>
              <text:p text:style-name="Normal"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Lenz Markus">Lenz Markus</text:a><text:span>,</text:span><text:a xlink:type="simple" xlink:href="https://hal.science/search/index/?q=*&amp;authFullName_s=Shakeri Yekta Sepehr">Shakeri Yekta Sepehr</text:a><text:span>et al.</text:span></text:p>
              <text:p text:style-name="Normal"><text:span>Critical Reviews in Environmental Science and Technology</text:span><text:span>, 2016, pp.1324-1366</text:span></text:p>
              <text:p text:style-name="Normal"><text:span>Article dans une revue</text:span></text:p>
              <text:p text:style-name="Normal"><text:a xlink:type="simple" xlink:href="https://hal.science/hal-01394597v1">hal-0139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92v1">Combination of anodic oxidation and biological treatment for the removal of phenanthrene and Tween 80 from soil washing solution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O. Ganzenko">O. Ganzenko</text:a><text:span>,</text:span><text:a xlink:type="simple" xlink:href="https://hal.science/search/index/?q=*&amp;authFullName_s=S. Papirio">S. Papirio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et al.</text:span></text:p>
              <text:p text:style-name="Normal"><text:span>Chemical Engineering Journal</text:span><text:span>, 2016, 306, pp.588-596</text:span></text:p>
              <text:p text:style-name="Normal"><text:span>Article dans une revue</text:span></text:p>
              <text:p text:style-name="Normal"><text:a xlink:type="simple" xlink:href="https://hal.science/hal-01393092v1">hal-0139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69v1">Impact of suspended solids on the activated sludge non-newtonian behaviour and on oxygen transfer in a bubble column</text:a></text:p>
              <text:p text:style-name="Normal"><text:a xlink:type="simple" xlink:href="https://hal.science/search/index/?q=*&amp;authFullName_s=Camilo Duran Quintero">Camilo Duran Quintero</text:a><text:span>,</text:span><text:a xlink:type="simple" xlink:href="https://hal.science/search/index/?q=*&amp;authFullName_s=Yannick Fayolle">Yannick Fayolle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Arnaud Cockx">Arnaud Cockx</text:a><text:span>,</text:span><text:a xlink:type="simple" xlink:href="https://hal.science/search/index/?q=*&amp;authFullName_s=Sylvie Gillot">Sylvie Gillot</text:a></text:p>
              <text:p text:style-name="Normal"><text:span>Chemical Engineering Science</text:span><text:span>, 2016, 141 (février), pp.154-165.<text:s/></text:span><text:a xlink:type="simple" xlink:href="https://dx.doi.org/10.1016/j.ces.2015.10.016">⟨10.1016/j.ces.2015.10.016⟩</text:a></text:p>
              <text:p text:style-name="Normal"><text:span>Article dans une revue</text:span></text:p>
              <text:p text:style-name="Normal"><text:a xlink:type="simple" xlink:href="https://api.istex.fr/ark:/67375/6H6-5VBT4F94-9/fulltext.pdf?sid=hal">istex</text:a></text:p>
              <text:p text:style-name="Normal"><text:a xlink:type="simple" xlink:href="https://hal.science/hal-01886369v1">hal-0188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23v1">Removal of hydrophobic organic pollutants from soil washing/flushing solutions: A critical review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E. Mousset">E. Mousse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Journal of Hazardous Materials</text:span><text:span>, 2016, 306, pp.149-174</text:span></text:p>
              <text:p text:style-name="Normal"><text:span>Article dans une revue</text:span></text:p>
              <text:p text:style-name="Normal"><text:a xlink:type="simple" xlink:href="https://hal.science/hal-01276123v1">hal-0127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932v1">Comparative study on the removal of humic acids from drinking water by anodic oxidation and electro-Fenton processes: Mineralization efficiency and modelling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et al.</text:span></text:p>
              <text:p text:style-name="Normal"><text:span>Applied Catalysis B: Environmental</text:span><text:span>, 2016, 194, pp.32-41.<text:s/></text:span><text:a xlink:type="simple" xlink:href="https://dx.doi.org/10.1016/j.apcatb.2016.04.039">⟨10.1016/j.apcatb.2016.04.039⟩</text:a></text:p>
              <text:p text:style-name="Normal"><text:span>Article dans une revue</text:span></text:p>
              <text:p text:style-name="Normal"><text:a xlink:type="simple" xlink:href="https://hal.science/hal-01318932v1">hal-0131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362v1">Impact des propriétés des boues activées sur leur comportement rhéologique et sur le transfert d’oxygène dans les bioréacteurs aérés</text:a></text:p>
              <text:p text:style-name="Normal"><text:a xlink:type="simple" xlink:href="https://hal.science/search/index/?q=*&amp;authFullName_s=Camilo Duran Quintero">Camilo Duran Quintero</text:a><text:span>,</text:span><text:a xlink:type="simple" xlink:href="https://hal.science/search/index/?q=*&amp;authFullName_s=Yannick Fayolle">Yannick Fayolle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Arnaud Cockx">Arnaud Cockx</text:a><text:span>,</text:span><text:a xlink:type="simple" xlink:href="https://hal.science/search/index/?q=*&amp;authFullName_s=Sylvie Gillot">Sylvie Gillot</text:a></text:p>
              <text:p text:style-name="Normal"><text:span>Récents Progrès en Génie des Procédés</text:span><text:span>, 2013, cdrom (104), 8 p</text:span></text:p>
              <text:p text:style-name="Normal"><text:span>Article dans une revue</text:span></text:p>
              <text:p text:style-name="Normal"><text:a xlink:type="simple" xlink:href="https://hal.science/hal-00948362v1">hal-0094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14v1">Combining hydrodynamic and enzymatic treatments to improve multi-species thick biofilm removal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Yolaine Bessiere">Yolaine Bessiere</text:a><text:span>et al.</text:span></text:p>
              <text:p text:style-name="Normal"><text:span>Chemical Engineering Science</text:span><text:span>, 2012, 80, pp.109-118.<text:s/></text:span><text:a xlink:type="simple" xlink:href="https://dx.doi.org/10.1016/j.ces.2012.06.014">⟨10.1016/j.ces.2012.06.014⟩</text:a></text:p>
              <text:p text:style-name="Normal"><text:span>Article dans une revue</text:span></text:p>
              <text:p text:style-name="Normal"><text:a xlink:type="simple" xlink:href="https://api.istex.fr/ark:/67375/6H6-6MB9VQ45-M/fulltext.pdf?sid=hal">istex</text:a></text:p>
              <text:p text:style-name="Normal"><text:a xlink:type="simple" xlink:href="https://hal.science/hal-00914414v1">hal-009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74v1">Effect of shear stress and growth conditions on detachment and physical properties of biofilm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Juan Carlos Ochoa Chavez">Juan Carlos Ochoa Chavez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Yu Liu">Yu Liu</text:a><text:span>,</text:span><text:a xlink:type="simple" xlink:href="https://hal.science/search/index/?q=*&amp;authFullName_s=Alain Liné">Alain Liné</text:a></text:p>
              <text:p text:style-name="Normal"><text:span>Water Research</text:span><text:span>, 2012, 46 (17), pp.5499 - 5508.<text:s/></text:span><text:a xlink:type="simple" xlink:href="https://dx.doi.org/10.1016/j.watres.2012.07.029">⟨10.1016/j.watres.2012.07.029⟩</text:a></text:p>
              <text:p text:style-name="Normal"><text:span>Article dans une revue</text:span></text:p>
              <text:p text:style-name="Normal"><text:a xlink:type="simple" xlink:href="https://api.istex.fr/ark:/67375/6H6-0QCRN3L1-6/fulltext.pdf?sid=hal">istex</text:a></text:p>
              <text:p text:style-name="Normal"><text:a xlink:type="simple" xlink:href="https://hal.science/hal-01268274v1">hal-0126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08v1">Removal of microbial multi-species biofilms from the paper industry by enzymatic treatments</text:a></text:p>
              <text:p text:style-name="Normal"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Valérie Dossat-Letisse">Valérie Dossat-Letisse</text:a></text:p>
              <text:p text:style-name="Normal"><text:span>Biofouling</text:span><text:span>, 2012, 28 (3), pp.305-314.<text:s/></text:span><text:a xlink:type="simple" xlink:href="https://dx.doi.org/10.1080/08927014.2012.673122">⟨10.1080/08927014.2012.673122⟩</text:a></text:p>
              <text:p text:style-name="Normal"><text:span>Article dans une revue</text:span></text:p>
              <text:p text:style-name="Normal"><text:a xlink:type="simple" xlink:href="https://hal.science/hal-00914408v1">hal-0091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39v1">Le couplage entre traitements hydrodynamiques et bio-chimiques &amp;quot; verts &amp;quot; : un moyen pour limiter l'impact environnemental lié à l'utilisation de biocides dans l'industrie papetière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Etienne Paul">Etienne Paul</text:a></text:p>
              <text:p text:style-name="Normal"><text:span>Récents Progrès en Génie des Procédés</text:span><text:span>, 2011, 101 (-)</text:span></text:p>
              <text:p text:style-name="Normal"><text:span>Article dans une revue</text:span></text:p>
              <text:p text:style-name="Normal"><text:a xlink:type="simple" xlink:href="https://hal.science/hal-00914439v1">hal-00914439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fd8b18" table:style-name="fd8b18">
          <table:table-column table:style-name="fd8b18.0"/>
          <table:table-row>
            <table:table-cell office:value-type="string">
              <text:p text:style-name="Normal"><text:a xlink:type="simple" xlink:href="https://hal.science/hal-04931595v1">Produire des biopolymères à partir des eaux usées : la conduite des bioréacteurs au service d’une sélection microbienne fonctionnelle</text:a></text:p>
              <text:p text:style-name="Normal"><text:a xlink:type="simple" xlink:href="https://hal.science/search/index/?q=*&amp;authFullName_s=E. Paul">E.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Sidonie Durieux">Sidonie Durieux</text:a><text:span>,</text:span><text:a xlink:type="simple" xlink:href="https://hal.science/search/index/?q=*&amp;authFullName_s=M. Sperandio">M. Sperandio</text:a></text:p>
              <text:p text:style-name="Normal"><text:span>Congrès SFGP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4931595v1">hal-0493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393v1">Hydrodynamics, mass transport and reactivity within a continuous electrochemical baffled reactor for removal of organic compounds</text:a></text:p>
              <text:p text:style-name="Normal"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Abderrahmane Kherbeche">Abderrahmane Kherbech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Laurent Gautron">Laurent Gautron</text:a><text:span>et al.</text:span></text:p>
              <text:p text:style-name="Normal"><text:span>74 Annual Meeting of the International Society of Electrochemistry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236393v1">hal-0423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01v1">Integration of electrochemical processes in a landfill treatment system for removal of recalcitrant organic load</text:a></text:p>
              <text:p text:style-name="Normal"><text:a xlink:type="simple" xlink:href="https://hal.science/search/index/?q=*&amp;authFullName_s=Nabil Mostefaoui">Nabil Mostefaou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Souâd Bouafia Chergui">Souâd Bouafia Chergui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Malika Chabani">Malika Chabani</text:a><text:span>et al.</text:span></text:p>
              <text:p text:style-name="Normal"><text:span>6th IWA International Conference on eco-Technologies for Wastewater Treatment</text:span><text:span>, Jun 2023, Girona, Catalonia, Spain</text:span></text:p>
              <text:p text:style-name="Normal"><text:span>Communication dans un congrès</text:span></text:p>
              <text:p text:style-name="Normal"><text:a xlink:type="simple" xlink:href="https://hal.science/hal-04236201v1">hal-0423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388v1">Continuous electro-oxidation reactor for removal of organic pollutants: hydrodynamics, mass transport and reactivity</text:a></text:p>
              <text:p text:style-name="Normal"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Abderrahmane Kherbeche">Abderrahmane Kherbeche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Laurent Gautron">Laurent Gautron</text:a><text:span>et al.</text:span></text:p>
              <text:p text:style-name="Normal"><text:span>13th European Symposium on Electrochemical Engineering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236388v1">hal-0423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47v1">Effet du confinement d’une bulle en ascension sur l’hydrodynamique et le transfert de matière gaz/liquide - vers une investigation de l’effet du colmatage lié au biofilm.</text:a></text:p>
              <text:p text:style-name="Normal"><text:a xlink:type="simple" xlink:href="https://hal.science/search/index/?q=*&amp;authFullName_s=Abderrahmane Kherbeche">Abderrahmane Kherbeche</text:a><text:span>,</text:span><text:a xlink:type="simple" xlink:href="https://hal.science/search/index/?q=*&amp;authFullName_s=Pape Waly Ngom">Pape Waly Ngom</text:a><text:span>,</text:span><text:a xlink:type="simple" xlink:href="https://hal.science/search/index/?q=*&amp;authFullName_s=Théo Isigkeit">Théo Isigkeit</text:a><text:span>,</text:span><text:a xlink:type="simple" xlink:href="https://hal.science/search/index/?q=*&amp;authFullName_s=Yoan Pechaud">Yoan Pechaud</text:a></text:p>
              <text:p text:style-name="Normal"><text:span>18ème congrès de la Société Française du Génie des Procédés SFGP 22</text:span><text:span>, Société Française du Génie des Procédés, Nov 2022, Toulouse, France</text:span></text:p>
              <text:p text:style-name="Normal"><text:span>Communication dans un congrès</text:span></text:p>
              <text:p text:style-name="Normal"><text:a xlink:type="simple" xlink:href="https://hal.science/hal-04329447v1">hal-04329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4006v1">Distribution de taille des flocs biologiques dans les systèmes à boues activées : Influence des paramètres hydrodynamiques à différentes échelles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Sylvain Pageot">Sylvain Pageot</text:a><text:span>,</text:span><text:a xlink:type="simple" xlink:href="https://hal.science/search/index/?q=*&amp;authFullName_s=Anne Goubet">Anne Goubet</text:a><text:span>,</text:span><text:a xlink:type="simple" xlink:href="https://hal.science/search/index/?q=*&amp;authFullName_s=Camilo Duran Quintero">Camilo Duran Quintero</text:a><text:span>,</text:span><text:a xlink:type="simple" xlink:href="https://hal.science/search/index/?q=*&amp;authFullName_s=Sylvie Gillot">Sylvie Gillot</text:a><text:span>et al.</text:span></text:p>
              <text:p text:style-name="Normal"><text:span>18. congrès de la Société Française de Génie des Procédés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inrae.fr/hal-04234006v1">hal-0423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13v1">In-situ regeneration of activated carbon using an electrochemical advanced oxidation process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colas Lusinier">Nicolas Lusinier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Théo Isigkeit">Théo Isigkeit</text:a><text:span>et al.</text:span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236413v1">hal-0423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54v1">Electro-Fenton regeneration of activated carbon fibers: clofibric acid as model pollutant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adia Gadi">Nadia Gadi</text:a><text:span>,</text:span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et al.</text:span></text:p>
              <text:p text:style-name="Normal"><text:span>International Workshop on Advanced Electrochemical Oxidation for Water Reuse</text:span><text:span>, Sep 2020, Nancy, France</text:span></text:p>
              <text:p text:style-name="Normal"><text:span>Communication dans un congrès</text:span></text:p>
              <text:p text:style-name="Normal"><text:a xlink:type="simple" xlink:href="https://hal.science/hal-03277654v1">hal-0327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08v1">Electro-Fenton Regeneration of Activated Carbon Fibers for the Removal of Pharmaceutical Residues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adia Gadi">Nadia Gad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Yoan Pechaud">Yoan Pechaud</text:a><text:span>et al.</text:span></text:p>
              <text:p text:style-name="Normal"><text:span>237th ECS Meeting</text:span><text:span>, May 2021, Montreal, Canada. pp.1266-1266,<text:s/></text:span><text:a xlink:type="simple" xlink:href="https://dx.doi.org/10.1149/MA2020-01211266mtgabs">⟨10.1149/MA2020-01211266mtgabs⟩</text:a></text:p>
              <text:p text:style-name="Normal"><text:span>Communication dans un congrès</text:span></text:p>
              <text:p text:style-name="Normal"><text:a xlink:type="simple" xlink:href="https://hal.science/hal-03168508v1">hal-0316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93v1">Understanding the browning phenomenon of medieval stained-glass windows: impact of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Chloé Ranchoux">Chloé Ranchoux</text:a><text:span>,</text:span><text:a xlink:type="simple" xlink:href="https://hal.science/search/index/?q=*&amp;authFullName_s=Chloé Fourdrin">Chloé Fourdrin</text:a><text:span>et al.</text:span></text:p>
              <text:p text:style-name="Normal"><text:span>Joint Meeting DGG-USTV 2019</text:span><text:span>, May 2019, Nuremberg, Germany</text:span></text:p>
              <text:p text:style-name="Normal"><text:span>Communication dans un congrès</text:span></text:p>
              <text:p text:style-name="Normal"><text:a xlink:type="simple" xlink:href="https://hal.science/hal-03214893v1">hal-0321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84v1">Understanding the browning phenomenon of medieval stained-glass windows. Impact of bacteria and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Chloé Ranchoux">Chloé Ranchoux</text:a><text:span>,</text:span><text:a xlink:type="simple" xlink:href="https://hal.science/search/index/?q=*&amp;authFullName_s=Chloé Fourdrin">Chloé Fourdrin</text:a><text:span>et al.</text:span></text:p>
              <text:p text:style-name="Normal"><text:span>25th International Conference on Glass ICG2019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hal.science/hal-03214884v1">hal-0321488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60472v2">Calcium carbonate precipitation of alkaliphilic bacteria on ordinary portlandite cement with a vision on recycled concrete aggregates application</text:a></text:p>
              <text:p text:style-name="Normal"><text:a xlink:type="simple" xlink:href="https://hal.science/search/index/?q=*&amp;authFullName_s=Heriberto Martinez Hernandez">Heriberto Martinez Hernandez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Thierry Sedran">Thierry Sedran</text:a></text:p>
              <text:p text:style-name="Normal"><text:span>International Workshop CO2 Storage in Concrete - CO2STO2019</text:span><text:span>, Jun 2019, Marne La Vallee, France. pp 127-137</text:span></text:p>
              <text:p text:style-name="Normal"><text:span>Communication dans un congrès</text:span></text:p>
              <text:p text:style-name="Normal"><text:a xlink:type="simple" xlink:href="https://univ-eiffel.hal.science/hal-04360472v2">hal-043604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58v1">Development of Electrochemical Advanced Oxidation Processes for Wastewater Treatment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Mehmet A. Oturan">Mehmet A. Oturan</text:a></text:p>
              <text:p text:style-name="Normal"><text:span>2nd International Conference on Sustainable Technologies for Environmental Management</text:span><text:span>, Mar 2019, Delhi, India</text:span></text:p>
              <text:p text:style-name="Normal"><text:span>Communication dans un congrès</text:span></text:p>
              <text:p text:style-name="Normal"><text:a xlink:type="simple" xlink:href="https://hal.science/hal-03277658v1">hal-0327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97v1">Understanding the browning phenomenon of medieval stained-glass windows: impact of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Chloé Fourdrin">Chloé Fourdrin</text:a><text:span>et al.</text:span></text:p>
              <text:p text:style-name="Normal"><text:span>European Conference on Biodeterioration of Stone Monuments 2018 (ECBSM2018)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214897v1">hal-0321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789v1">Mineralogical characterization of the alteration layer of chemically and biologically altered cementitious materials</text:a></text:p>
              <text:p text:style-name="Normal"><text:a xlink:type="simple" xlink:href="https://hal.science/search/index/?q=*&amp;authFullName_s=Tony Pons">Tony Pons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Anais Grandclerc">Anais Grandclerc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Martine Tarrida">Martine Tarrida</text:a><text:span>et al.</text:span></text:p>
              <text:p text:style-name="Normal"><text:span>Final Conference of RILEM TC 253-MCI: Microorganisms-cementitious Materials Interactions</text:span><text:span>, Jun 2018, Toulouse, France. pp.11-21</text:span></text:p>
              <text:p text:style-name="Normal"><text:span>Communication dans un congrès</text:span></text:p>
              <text:p text:style-name="Normal"><text:a xlink:type="simple" xlink:href="https://hal.science/hal-04503789v1">hal-0450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72v1">Experimental Analysis and Modeling of the Gas-Liquid Mass Transfer in a Slurry Bioreactor treating PAH-contaminated Soil.</text:a></text:p>
              <text:p text:style-name="Normal"><text:a xlink:type="simple" xlink:href="https://hal.science/search/index/?q=*&amp;authFullName_s=Douglas O. Pino Herrera">Douglas O. Pino 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. Fayole">Y. Fayole</text:a><text:span>et al.</text:span></text:p>
              <text:p text:style-name="Normal"><text:span>Fourth International Symposium on Bioremediation and Sustainable Environmental Technologie,<text:s/></text:span><text:span>, 2017, Miami – Florida United States</text:span></text:p>
              <text:p text:style-name="Normal"><text:span>Communication dans un congrès</text:span></text:p>
              <text:p text:style-name="Normal"><text:a xlink:type="simple" xlink:href="https://hal.science/hal-01720572v1">hal-0172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08v1">Role of homogeneous and heterogeneous .OH radicals in an advanced electrochemical treatment - towards reactor design optimization.</text:a></text:p>
              <text:p text:style-name="Normal"><text:a xlink:type="simple" xlink:href="https://hal.science/search/index/?q=*&amp;authFullName_s=Emmanuel Mousset">Emmanuel Mousse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Mehmet A. Oturan">Mehmet A. Oturan</text:a></text:p>
              <text:p text:style-name="Normal"><text:span>5th European Conference on Environmental Applications of Advanced Oxidation Processes (EAAPO5)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hal.science/hal-01718408v1">hal-0171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70v1">Solid-Liquid and Gas-Liquid Mass Transfer of PAHs in Soil-Slurry Bioreactors.</text:a></text:p>
              <text:p text:style-name="Normal"><text:a xlink:type="simple" xlink:href="https://hal.science/search/index/?q=*&amp;authFullName_s=Douglas O. Pino-Herrera">Douglas O. Pino-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Giovanni Esposito">Giovanni Esposito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13th International Conference on Gas–Liquid and Gas–Liquid–Solid Reactor Engineering (GLS-13)</text:span><text:span>, 2017, Brussels Belgium</text:span></text:p>
              <text:p text:style-name="Normal"><text:span>Communication dans un congrès</text:span></text:p>
              <text:p text:style-name="Normal"><text:a xlink:type="simple" xlink:href="https://hal.science/hal-01720570v1">hal-0172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18v1">Remediation of PAH-contaminated soils: Experimental analysis and modeling of hydrodynamics and mass transfer in a soil-slurry bioreactor.</text:a></text:p>
              <text:p text:style-name="Normal"><text:a xlink:type="simple" xlink:href="https://hal.science/search/index/?q=*&amp;authFullName_s=Douglas Oswaldo Pino Herrera">Douglas Oswaldo Pino 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. Fayolle">Y. Fayolle</text:a><text:span>,</text:span><text:a xlink:type="simple" xlink:href="https://hal.science/search/index/?q=*&amp;authFullName_s=S. Pageot">S. Pageot</text:a><text:span>et al.</text:span></text:p>
              <text:p text:style-name="Normal"><text:span>International Conference on Air, Water and Soil Pollution and Treatment (AWSPT'16),<text:s/></text:span><text:span>, 2016, Prague Czech Republic</text:span></text:p>
              <text:p text:style-name="Normal"><text:span>Communication dans un congrès</text:span></text:p>
              <text:p text:style-name="Normal"><text:a xlink:type="simple" xlink:href="https://hal.science/hal-01717818v1">hal-0171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19v1">Remediation of PAH-Contaminated Soils: Experimental Analysis and Modeling of Hydrodynamics and Mass Transfer in a Soil-Slurry Bioreactor.</text:a></text:p>
              <text:p text:style-name="Normal"><text:a xlink:type="simple" xlink:href="https://hal.science/search/index/?q=*&amp;authFullName_s=Douglas Pino Herrera">Douglas Pino 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annick Fayolle">Yannick Fayolle</text:a><text:span>,</text:span><text:a xlink:type="simple" xlink:href="https://hal.science/search/index/?q=*&amp;authFullName_s=Sylvain Pageot.">Sylvain Pageot.</text:a><text:span>et al.</text:span></text:p>
              <text:p text:style-name="Normal"><text:span>International Conference on Air, Water, and Soil Pollution and Treatment</text:span><text:span>, Mar 2016, Prague, France</text:span></text:p>
              <text:p text:style-name="Normal"><text:span>Communication dans un congrès</text:span></text:p>
              <text:p text:style-name="Normal"><text:a xlink:type="simple" xlink:href="https://hal.science/hal-01394519v1">hal-0139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03v1">Treatment of soil a washing solution by combined processes coupling anodic oxidation and biological treatment,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Oleksandra Ganzenko">Oleksandra Ganzenko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et al.</text:span></text:p>
              <text:p text:style-name="Normal"><text:span>67th Meeting of ISE,</text:span><text:span>, 2016, Den Haag,, Netherlands</text:span></text:p>
              <text:p text:style-name="Normal"><text:span>Communication dans un congrès</text:span></text:p>
              <text:p text:style-name="Normal"><text:a xlink:type="simple" xlink:href="https://hal.science/hal-01718303v1">hal-0171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529v1">Removal of humic acids by electrochemical advanced oxidation processes: mechanisms, mineralization efficiency and impact on phenanthrene degradation efficiency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et al.</text:span></text:p>
              <text:p text:style-name="Normal"><text:span>Indo-French Workshop on Sustainable Water Purification Technologies,</text:span><text:span>, 2015, Karaikudi, India</text:span></text:p>
              <text:p text:style-name="Normal"><text:span>Communication dans un congrès</text:span></text:p>
              <text:p text:style-name="Normal"><text:a xlink:type="simple" xlink:href="https://hal.science/hal-01717529v1">hal-0171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574v1">Biological floc size measurement for shear stress evaluation in full-scale aeration tanks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Yannick Fayolle">Yannick Fayolle</text:a><text:span>,</text:span><text:a xlink:type="simple" xlink:href="https://hal.science/search/index/?q=*&amp;authFullName_s=Camilo Duran Quintero">Camilo Duran Quintero</text:a><text:span>,</text:span><text:a xlink:type="simple" xlink:href="https://hal.science/search/index/?q=*&amp;authFullName_s=Sylvain Pageot">Sylvain Pageot</text:a><text:span>,</text:span><text:a xlink:type="simple" xlink:href="https://hal.science/search/index/?q=*&amp;authFullName_s=Sylvie Gillot">Sylvie Gillot</text:a></text:p>
              <text:p text:style-name="Normal"><text:span>12th International Conference on Gas-Liquid &amp; Gas-Liquid-Solid Reactor Engineering (GLS12)</text:span><text:span>, Jun 2015, New York, France. pp.4</text:span></text:p>
              <text:p text:style-name="Normal"><text:span>Communication dans un congrès</text:span></text:p>
              <text:p text:style-name="Normal"><text:a xlink:type="simple" xlink:href="https://hal.science/hal-01158574v1">hal-0115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82v1">Treatment of soil washing solutions by electro-oxidation with BDD anode and biological treatments: a combined approach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Summer School on "Contaminated Soils",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717782v1">hal-0171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98v1">Treatment of soil washing solutions by electro-oxidation with BDD anode: selective removal of target pollutants and biodegradability enhancement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“Emerging Electrochemical Water Remediation Technologies : A symposium in honor of Professor Enric Brillas and Professor Mehmet A. Oturan”, 250th ACS National Meeting &amp; Exposition,</text:span><text:span>, 2015, Boston United States</text:span></text:p>
              <text:p text:style-name="Normal"><text:span>Communication dans un congrès</text:span></text:p>
              <text:p text:style-name="Normal"><text:a xlink:type="simple" xlink:href="https://hal.science/hal-01717798v1">hal-0171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53v1">Remediation of PAH contaminated soils: Experimental analysis and modeling of a soil-slurry bioreactor.</text:a></text:p>
              <text:p text:style-name="Normal"><text:a xlink:type="simple" xlink:href="https://hal.science/search/index/?q=*&amp;authFullName_s=Douglas Oswaldo Pino Herrera">Douglas Oswaldo Pino Herrer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Summer School on "Contaminated Soils",<text:s/>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717753v1">hal-0171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35v1">Influence of growth conditions on the competition between biofilm different morphotypes and suspended biomass.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Etienne Paul">Etienne Paul</text:a></text:p>
              <text:p text:style-name="Normal"><text:span>10th European Congress Chemical Engineering- 3rd European Congress Applied Biotechnology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394435v1">hal-0139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84v1">Removal of humic acids by electrochemical advanced oxidation processes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Nihal Oturan">Nihal Oturan</text:a><text:span>et al.</text:span></text:p>
              <text:p text:style-name="Normal"><text:span>GRUTTEE (Priority and emerging contaminants)</text:span><text:span>, 2014, Limoges, France</text:span></text:p>
              <text:p text:style-name="Normal"><text:span>Communication dans un congrès</text:span></text:p>
              <text:p text:style-name="Normal"><text:a xlink:type="simple" xlink:href="https://hal.science/hal-01717484v1">hal-0171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67v1">Treatment of soil washing/soil flushing solutions by electrochemical advanced oxidation processes (EAOPs) and integrated treatments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et al.</text:span></text:p>
              <text:p text:style-name="Normal"><text:span>Summer School (ETeCoS3) on "Biological Treatment of Solid Waste"</text:span><text:span>, 2014, Casino, Italy</text:span></text:p>
              <text:p text:style-name="Normal"><text:span>Communication dans un congrès</text:span></text:p>
              <text:p text:style-name="Normal"><text:a xlink:type="simple" xlink:href="https://hal.science/hal-01717467v1">hal-0171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22v1">How the EPS distribution in thick biofilms affect the detachment mode and the local physical properties: model development based on experimental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Etienne Paul">Etienne Paul</text:a></text:p>
              <text:p text:style-name="Normal"><text:span>9th International Conference on Biofilm Reactors</text:span><text:span>, May 2013, France</text:span></text:p>
              <text:p text:style-name="Normal"><text:span>Communication dans un congrès</text:span></text:p>
              <text:p text:style-name="Normal"><text:a xlink:type="simple" xlink:href="https://hal.science/hal-00914422v1">hal-0091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26v1">Influence de conditions opératoires et environnementales sur les propriétés physiques d'un biofilm en épuration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Etienne Paul">Etienne Paul</text:a></text:p>
              <text:p text:style-name="Normal"><text:span>Colloque Réseau National Biofilms: Les biofilms au service des Biotechnologies</text:span><text:span>, Jan 2012, France</text:span></text:p>
              <text:p text:style-name="Normal"><text:span>Communication dans un congrès</text:span></text:p>
              <text:p text:style-name="Normal"><text:a xlink:type="simple" xlink:href="https://hal.science/hal-00914526v1">hal-0091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55v1">Coupling hydrodynamics and bio-chemical treatment: an alternative to improve thick biofilm removal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Valérie Dossat-Letisse">Valérie Dossat-Letisse</text:a><text:span>,</text:span><text:a xlink:type="simple" xlink:href="https://hal.science/search/index/?q=*&amp;authFullName_s=Isabelle Queinnec">Isabelle Queinnec</text:a><text:span>et al.</text:span></text:p>
              <text:p text:style-name="Normal"><text:span>International Conference on Antimicrobial Research (ICAR 2010)</text:span><text:span>, Nov 2011, Valladolid, Spain</text:span></text:p>
              <text:p text:style-name="Normal"><text:span>Communication dans un congrès</text:span></text:p>
              <text:p text:style-name="Normal"><text:a xlink:type="simple" xlink:href="https://hal.science/hal-00914455v1">hal-0091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02v1">Improving fighting against biofilms by combining hydrodynamic and enzymatic treatments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Valérie Dossat-Letisse">Valérie Dossat-Letisse</text:a><text:span>,</text:span><text:a xlink:type="simple" xlink:href="https://hal.science/search/index/?q=*&amp;authFullName_s=Isabelle Queinnec">Isabelle Queinnec</text:a><text:span>et al.</text:span></text:p>
              <text:p text:style-name="Normal"><text:span>IWA Biofilm Conference 2011 : Processes in Biofilms</text:span><text:span>, Oct 2011, Shanghai, China</text:span></text:p>
              <text:p text:style-name="Normal"><text:span>Communication dans un congrès</text:span></text:p>
              <text:p text:style-name="Normal"><text:a xlink:type="simple" xlink:href="https://hal.science/hal-00914502v1">hal-0091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15v1">Effect of shear stress and growth conditions on detachment and physical properties of biofilm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Juan Carlos Ochoa">Juan Carlos Ochoa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Yu Liu">Yu Liu</text:a><text:span>,</text:span><text:a xlink:type="simple" xlink:href="https://hal.science/search/index/?q=*&amp;authFullName_s=Alain Liné">Alain Liné</text:a></text:p>
              <text:p text:style-name="Normal"><text:span>IWA Biofilm Conference 2011 : Processes in Biofilms</text:span><text:span>, Oct 2011, China</text:span></text:p>
              <text:p text:style-name="Normal"><text:span>Communication dans un congrès</text:span></text:p>
              <text:p text:style-name="Normal"><text:a xlink:type="simple" xlink:href="https://hal.science/hal-00914515v1">hal-0091451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639cdd" table:style-name="639cdd">
          <table:table-column table:style-name="639cdd.0"/>
          <table:table-row>
            <table:table-cell office:value-type="string">
              <text:p text:style-name="Normal"><text:a xlink:type="simple" xlink:href="https://hal.science/hal-04236400v1">Réacteur d’électro-oxydation en continu: hydrodynamique, transfert de matière et réactivité</text:a></text:p>
              <text:p text:style-name="Normal"><text:a xlink:type="simple" xlink:href="https://hal.science/search/index/?q=*&amp;authFullName_s=Màxim Gibert-Vilas">Màxim Gibert-Vilas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Théo Isigkeit">Théo Isigkeit</text:a><text:span>,</text:span><text:a xlink:type="simple" xlink:href="https://hal.science/search/index/?q=*&amp;authFullName_s=Laurent Gautron">Laurent Gautron</text:a><text:span>et al.</text:span></text:p>
              <text:p text:style-name="Normal"><text:span>18ème Congrès de la Société Française du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236400v1">hal-0423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77v1">Understanding the browning phenomenon of medieval stained-glass windows: impact of bacteria and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Chloé Fourdrin">Chloé Fourdrin</text:a><text:span>et al.</text:span></text:p>
              <text:p text:style-name="Normal"><text:span>Scientific symposium Frontiers in Heritage Science</text:span><text:span>, Feb 2019, Paris, France</text:span></text:p>
              <text:p text:style-name="Normal"><text:span>Poster de conférence</text:span></text:p>
              <text:p text:style-name="Normal"><text:a xlink:type="simple" xlink:href="https://hal.science/hal-03214877v1">hal-0321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53v1">Nouvelle approche pour la réduction du coût de traitement des solutions de lavage de sol.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Emmanuel Mousset">Emmanuel Mousset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ADEME - 3èmes Rencontres Nationales de la Recherche sur les Sites &amp; Sols Pollués</text:span><text:span>, 2014, Paris, France</text:span></text:p>
              <text:p text:style-name="Normal"><text:span>Poster de conférence</text:span></text:p>
              <text:p text:style-name="Normal"><text:a xlink:type="simple" xlink:href="https://hal.science/hal-01720353v1">hal-0172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20v1">How the detachment mode can affect EPS distribution in thick biofilms: model development based on experimental observations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Etienne Paul">Etienne Paul</text:a></text:p>
              <text:p text:style-name="Normal"><text:span>Biofilms 5</text:span><text:span>, Dec 2012, Paris, France. 2012</text:span></text:p>
              <text:p text:style-name="Normal"><text:span>Poster de conférence</text:span></text:p>
              <text:p text:style-name="Normal"><text:a xlink:type="simple" xlink:href="https://hal.science/hal-00914520v1">hal-0091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37v1">Réduction efficace des biofilms par combinaison d'un traitement chimique et hydrodynamique</text:a></text:p>
              <text:p text:style-name="Normal"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lisabeth Girbal-Neuhauser">Elisabeth Girbal-Neuhauser</text:a><text:span>et al.</text:span></text:p>
              <text:p text:style-name="Normal"><text:span>Colloque Adebiotech/ Réseau National Biofilms ; Gestion des biofilms, enjeux industriels</text:span><text:span>, Oct 2011, Romainville, France. 2011</text:span></text:p>
              <text:p text:style-name="Normal"><text:span>Poster de conférence</text:span></text:p>
              <text:p text:style-name="Normal"><text:a xlink:type="simple" xlink:href="https://hal.science/hal-00914537v1">hal-0091453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6ae1c" table:style-name="06ae1c">
          <table:table-column table:style-name="06ae1c.0"/>
          <table:table-row>
            <table:table-cell office:value-type="string">
              <text:p text:style-name="Normal"><text:a xlink:type="simple" xlink:href="https://hal.univ-lorraine.fr/hal-02884833v1">Environmental Soil Remediation and Rehabilitation Existing and Innovative Solutions</text:a></text:p>
              <text:p text:style-name="Normal"><text:a xlink:type="simple" xlink:href="https://hal.science/search/index/?q=*&amp;authFullName_s=Eric D. van Hullebusch">Eric D. van Hullebusch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Marie-Odile Simonnot">Marie-Odile Simonnot</text:a><text:span>,</text:span><text:a xlink:type="simple" xlink:href="https://hal.science/search/index/?q=*&amp;authFullName_s=Stéfan Colombano">Stéfan Colombano</text:a></text:p>
              <text:p text:style-name="Normal"><text:span>Springer Nature Switzerland, 2020,<text:s/></text:span><text:a xlink:type="simple" xlink:href="https://dx.doi.org/10.1007/978-3-030-40348-5">⟨10.1007/978-3-030-40348-5⟩</text:a></text:p>
              <text:p text:style-name="Normal"><text:span>Ouvrages</text:span></text:p>
              <text:p text:style-name="Normal"><text:a xlink:type="simple" xlink:href="https://hal.univ-lorraine.fr/hal-02884833v1">hal-0288483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f52ab6" table:style-name="f52ab6">
          <table:table-column table:style-name="f52ab6.0"/>
          <table:table-row>
            <table:table-cell office:value-type="string">
              <text:p text:style-name="Normal"><text:a xlink:type="simple" xlink:href="https://hal.science/hal-01099694v1">Role of natural and engineered biofilms composition in toxic inorganic contaminants immobilisation</text:a></text:p>
              <text:p text:style-name="Normal"><text:a xlink:type="simple" xlink:href="https://hal.science/search/index/?q=*&amp;authFullName_s=Eric D. van Hullebusch">Eric D. van Hullebusch</text:a><text:span>,</text:span><text:a xlink:type="simple" xlink:href="https://hal.science/search/index/?q=*&amp;authFullName_s=Yoan Pechaud">Yoan Pechaud</text:a></text:p>
              <text:p text:style-name="Normal"><text:span>Microbiology for Minerals, Metals, Materials and Environment,</text:span><text:span>, 2015, 9781482257298</text:span></text:p>
              <text:p text:style-name="Normal"><text:span>Chapitre d'ouvrage</text:span></text:p>
              <text:p text:style-name="Normal"><text:a xlink:type="simple" xlink:href="https://hal.science/hal-01099694v1">hal-0109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32v1">Role of natural and engineered biofilms composition in toxic inorganic contaminants immobilization.</text:a></text:p>
              <text:p text:style-name="Normal"><text:a xlink:type="simple" xlink:href="https://hal.science/search/index/?q=*&amp;authFullName_s=Eric D. van Hullebusch">Eric D. van Hullebusch</text:a><text:span>,</text:span><text:a xlink:type="simple" xlink:href="https://hal.science/search/index/?q=*&amp;authFullName_s=Yoan Pechaud">Yoan Pechaud</text:a></text:p>
              <text:p text:style-name="Normal"><text:span>Microbiology for Minerals, Metals, Materials and Environment,</text:span><text:span>, 2015</text:span></text:p>
              <text:p text:style-name="Normal"><text:span>Chapitre d'ouvrage</text:span></text:p>
              <text:p text:style-name="Normal"><text:a xlink:type="simple" xlink:href="https://hal.science/hal-01394432v1">hal-01394432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a5b20b" table:style-name="a5b20b">
          <table:table-column table:style-name="a5b20b.0"/>
          <table:table-row>
            <table:table-cell office:value-type="string">
              <text:p text:style-name="Normal"><text:a xlink:type="simple" xlink:href="https://hal.science/hal-04236408v1">Reactor allowing the continuous filtration of liquid flowing through a filter with in situ electrochemical regeneration of the filter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Mehmet A. Oturan">Mehmet A. Oturan</text:a></text:p>
              <text:p text:style-name="Normal"><text:span>France, Patent n° : US20220250942A1. 2022</text:span></text:p>
              <text:p text:style-name="Normal"><text:span>Brevet</text:span></text:p>
              <text:p text:style-name="Normal"><text:a xlink:type="simple" xlink:href="https://hal.science/hal-04236408v1">hal-0423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65v1">Device for regenerating activated carbon</text:a></text:p>
              <text:p text:style-name="Normal"><text:a xlink:type="simple" xlink:href="https://hal.science/search/index/?q=*&amp;authFullName_s=Mehmet A. Oturan">Mehmet A. Oturan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Nihal Oturan">Nihal Oturan</text:a></text:p>
              <text:p text:style-name="Normal"><text:span>France, Patent n° : FR1852190. 2018</text:span></text:p>
              <text:p text:style-name="Normal"><text:span>Brevet</text:span></text:p>
              <text:p text:style-name="Normal"><text:a xlink:type="simple" xlink:href="https://hal.science/hal-03277665v1">hal-03277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 Pechaud</dc:title>
    <dc:subject/>
    <dc:description>CV</dc:description>
    <dc:creator/>
    <dc:date>2026-05-24T09:46:05.000</dc:date>
    <meta:generator>PHPWord</meta:generator>
    <meta:initial-creator>CCSD</meta:initial-creator>
    <meta:creation-date>2026-05-24T09:46:05.000</meta:creation-date>
    <meta:keyword/>
    <meta:user-defined meta:name="Category"/>
    <meta:user-defined meta:name="Company"/>
    <meta:user-defined meta:name="Manager"/>
  </office:meta>
</office:document-meta>
</file>