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cf19" style:family="table">
      <style:table-properties style:rel-width="100" table:align="center"/>
    </style:style>
    <style:style style:name="f8cf19.0" style:family="table-column">
      <style:table-column-properties style:column-width="0.00cm"/>
    </style:style>
    <style:style style:name="10b1d0" style:family="table">
      <style:table-properties style:rel-width="100" table:align="center"/>
    </style:style>
    <style:style style:name="10b1d0.0" style:family="table-column">
      <style:table-column-properties style:column-width="0.00cm"/>
    </style:style>
    <style:style style:name="8b870b" style:family="table">
      <style:table-properties style:rel-width="100" table:align="center"/>
    </style:style>
    <style:style style:name="8b870b.0" style:family="table-column">
      <style:table-column-properties style:column-width="0.00cm"/>
    </style:style>
    <style:style style:name="6918d7" style:family="table">
      <style:table-properties style:rel-width="100" table:align="center"/>
    </style:style>
    <style:style style:name="6918d7.0" style:family="table-column">
      <style:table-column-properties style:column-width="0.00cm"/>
    </style:style>
    <style:style style:name="8ebe1c" style:family="table">
      <style:table-properties style:rel-width="100" table:align="center"/>
    </style:style>
    <style:style style:name="8ebe1c.0" style:family="table-column">
      <style:table-column-properties style:column-width="0.00cm"/>
    </style:style>
    <style:style style:name="79a20c" style:family="table">
      <style:table-properties style:rel-width="100" table:align="center"/>
    </style:style>
    <style:style style:name="79a2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an VÉRILH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f8cf19" table:style-name="f8cf19">
          <table:table-column table:style-name="f8cf19.0"/>
          <table:table-row>
            <table:table-cell office:value-type="string">
              <text:p text:style-name="Normal"><text:a xlink:type="simple" xlink:href="https://hal.science/hal-05263834v1">Le monde du magazine thématique : le cas de Guitar world (1989-1993)</text:a></text:p>
              <text:p text:style-name="Normal"><text:a xlink:type="simple" xlink:href="https://hal.science/search/index/?q=*&amp;authFullName_s=Yoan Vérilhac">Yoan Vérilhac</text:a></text:p>
              <text:p text:style-name="Normal"><text:span>Belphegor</text:span><text:span>, 2025, 23-1,<text:s/></text:span><text:a xlink:type="simple" xlink:href="https://dx.doi.org/10.4000/14906">⟨10.4000/14906⟩</text:a></text:p>
              <text:p text:style-name="Normal"><text:span>Article dans une revue</text:span></text:p>
              <text:p text:style-name="Normal"><text:a xlink:type="simple" xlink:href="https://hal.science/hal-05263834v1">hal-0526383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204v1">« Fiction d’anticipation et sensationnalisme de la crise dans l’entre-deux-guerres »</text:a></text:p>
              <text:p text:style-name="Normal"><text:a xlink:type="simple" xlink:href="https://hal.science/search/index/?q=*&amp;authFullName_s=Yoan Vérilhac">Yoan Vérilhac</text:a></text:p>
              <text:p text:style-name="Normal"><text:span>Belphegor</text:span><text:span>, 2023,<text:s/></text:span><text:a xlink:type="simple" xlink:href="https://dx.doi.org/10.4000/belphegor.5151">⟨10.4000/belphegor.5151⟩</text:a></text:p>
              <text:p text:style-name="Normal"><text:span>Article dans une revue</text:span></text:p>
              <text:p text:style-name="Normal"><text:a xlink:type="simple" xlink:href="https://univ-montpellier3-paul-valery.hal.science/hal-04503204v1">hal-0450320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214v1">« Le légendaire dans la presse de province au XIXe siècle. Essai de typologie à partir de la presse du Gard et des départements limitrophes »</text:a></text:p>
              <text:p text:style-name="Normal"><text:a xlink:type="simple" xlink:href="https://hal.science/search/index/?q=*&amp;authFullName_s=Yoan Vérilhac">Yoan Vérilhac</text:a><text:span>,</text:span><text:a xlink:type="simple" xlink:href="https://hal.science/search/index/?q=*&amp;authFullName_s=Amélie Chabrier">Amélie Chabrier</text:a></text:p>
              <text:p text:style-name="Normal"><text:span>Autour de Vallès : revue de lectures et d'études vallésiennes</text:span><text:span>, 2022, 52, p. 213-240</text:span></text:p>
              <text:p text:style-name="Normal"><text:span>Article dans une revue</text:span></text:p>
              <text:p text:style-name="Normal"><text:a xlink:type="simple" xlink:href="https://univ-montpellier3-paul-valery.hal.science/hal-04503214v1">hal-0450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205v1">De la fanfiction au livre. Etude génétique du Pacte d’Emma de Nine Gorman</text:a></text:p>
              <text:p text:style-name="Normal"><text:a xlink:type="simple" xlink:href="https://hal.science/search/index/?q=*&amp;authFullName_s=Claire Cornillon">Claire Cornillon</text:a><text:span>,</text:span><text:a xlink:type="simple" xlink:href="https://hal.science/search/index/?q=*&amp;authFullName_s=Yoan Vérilhac">Yoan Vérilhac</text:a><text:span>,</text:span><text:a xlink:type="simple" xlink:href="https://hal.science/search/index/?q=*&amp;authFullName_s=Esther Cléry">Esther Cléry</text:a><text:span>,</text:span><text:a xlink:type="simple" xlink:href="https://hal.science/search/index/?q=*&amp;authFullName_s=Mathilde Eynard">Mathilde Eynard</text:a><text:span>,</text:span><text:a xlink:type="simple" xlink:href="https://hal.science/search/index/?q=*&amp;authFullName_s=Maud Lelarge">Maud Lelarge</text:a><text:span>et al.</text:span></text:p>
              <text:p text:style-name="Normal"><text:span>Genesis. Manuscrits - Recherche - Invention</text:span><text:span>, 2022, 54, pp.97-105</text:span></text:p>
              <text:p text:style-name="Normal"><text:span>Article dans une revue</text:span></text:p>
              <text:p text:style-name="Normal"><text:a xlink:type="simple" xlink:href="https://hal.science/hal-04483205v1">hal-0448320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320v1">« Le roman sensationnel à la Belle Époque »,</text:a></text:p>
              <text:p text:style-name="Normal"><text:a xlink:type="simple" xlink:href="https://hal.science/search/index/?q=*&amp;authFullName_s=Yoan Vérilhac">Yoan Vérilhac</text:a></text:p>
              <text:p text:style-name="Normal"><text:span>Autour de Vallès : revue de lectures et d'études vallésiennes</text:span><text:span>, 2021, 51, p. 61-89</text:span></text:p>
              <text:p text:style-name="Normal"><text:span>Article dans une revue</text:span></text:p>
              <text:p text:style-name="Normal"><text:a xlink:type="simple" xlink:href="https://univ-montpellier3-paul-valery.hal.science/hal-04503320v1">hal-0450332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311v1">« Quel pacte de lecture pour l’information divertissante ? »</text:a></text:p>
              <text:p text:style-name="Normal"><text:a xlink:type="simple" xlink:href="https://hal.science/search/index/?q=*&amp;authFullName_s=Yoan Vérilhac">Yoan Vérilhac</text:a><text:span>,</text:span><text:a xlink:type="simple" xlink:href="https://hal.science/search/index/?q=*&amp;authFullName_s=Amélie Chabrier">Amélie Chabrier</text:a></text:p>
              <text:p text:style-name="Normal"><text:span>Belphegor</text:span><text:span>, 2021, 19-1,<text:s/></text:span><text:a xlink:type="simple" xlink:href="https://dx.doi.org/10.4000/belphegor.3860">⟨10.4000/belphegor.3860⟩</text:a></text:p>
              <text:p text:style-name="Normal"><text:span>Article dans une revue</text:span></text:p>
              <text:p text:style-name="Normal"><text:a xlink:type="simple" xlink:href="https://univ-montpellier3-paul-valery.hal.science/hal-04503311v1">hal-0450331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330v1">« La pornographie naturaliste des années 1880 : la banalisation du sexe comme enjeu narratif »</text:a></text:p>
              <text:p text:style-name="Normal"><text:a xlink:type="simple" xlink:href="https://hal.science/search/index/?q=*&amp;authFullName_s=Yoan Vérilhac">Yoan Vérilhac</text:a></text:p>
              <text:p text:style-name="Normal"><text:span>Les Cahiers Naturalistes</text:span><text:span>, 2020, 94, p. 109-121</text:span></text:p>
              <text:p text:style-name="Normal"><text:span>Article dans une revue</text:span></text:p>
              <text:p text:style-name="Normal"><text:a xlink:type="simple" xlink:href="https://univ-montpellier3-paul-valery.hal.science/hal-04503330v1">hal-0450333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364v1">Déréalisation et sensationnalisme dans le traitement de l’affaire Lindbergh : vers une poétique historique des médias</text:a></text:p>
              <text:p text:style-name="Normal"><text:a xlink:type="simple" xlink:href="https://hal.science/search/index/?q=*&amp;authFullName_s=Yoan Vérilhac">Yoan Vérilhac</text:a></text:p>
              <text:p text:style-name="Normal"><text:span>COnTEXTES. Revue de sociologie de la littérature<text:s/></text:span><text:span>, 2019, 24,<text:s/></text:span><text:a xlink:type="simple" xlink:href="https://dx.doi.org/10.4000/contextes.8233">⟨10.4000/contextes.8233⟩</text:a></text:p>
              <text:p text:style-name="Normal"><text:span>Article dans une revue</text:span></text:p>
              <text:p text:style-name="Normal"><text:a xlink:type="simple" xlink:href="https://univ-montpellier3-paul-valery.hal.science/hal-04503364v1">hal-0450336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357v1">Les « petites bonnes à tout faire » de Détective : jeux de mots et vulgarité</text:a></text:p>
              <text:p text:style-name="Normal"><text:a xlink:type="simple" xlink:href="https://hal.science/search/index/?q=*&amp;authFullName_s=Yoan Vérilhac">Yoan Vérilhac</text:a></text:p>
              <text:p text:style-name="Normal"><text:span>Criminocorpus, revue hypermédia. Histoire de la justice, des crimes et des peines</text:span><text:span>, 2018, 12,<text:s/></text:span><text:a xlink:type="simple" xlink:href="https://dx.doi.org/10.4000/criminocorpus.5473">⟨10.4000/criminocorpus.5473⟩</text:a></text:p>
              <text:p text:style-name="Normal"><text:span>Article dans une revue</text:span></text:p>
              <text:p text:style-name="Normal"><text:a xlink:type="simple" xlink:href="https://univ-montpellier3-paul-valery.hal.science/hal-04503357v1">hal-0450335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424v1">« Ah ! que nous allons rire ! » : l’anticipation dans la petite presse du XIXe siècle (1840-1860)</text:a></text:p>
              <text:p text:style-name="Normal"><text:a xlink:type="simple" xlink:href="https://hal.science/search/index/?q=*&amp;authFullName_s=Yoan Vérilhac">Yoan Vérilhac</text:a></text:p>
              <text:p text:style-name="Normal"><text:span>COnTEXTES. Revue de sociologie de la littérature<text:s/></text:span><text:span>, 2018, 21,<text:s/></text:span><text:a xlink:type="simple" xlink:href="https://dx.doi.org/10.4000/contextes.6533">⟨10.4000/contextes.6533⟩</text:a></text:p>
              <text:p text:style-name="Normal"><text:span>Article dans une revue</text:span></text:p>
              <text:p text:style-name="Normal"><text:a xlink:type="simple" xlink:href="https://univ-montpellier3-paul-valery.hal.science/hal-04503424v1">hal-0450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79v1">« Les « petites bonnes à tout faire » de Détective : jeux de mots et vulgarité</text:a></text:p>
              <text:p text:style-name="Normal"><text:a xlink:type="simple" xlink:href="https://hal.science/search/index/?q=*&amp;authFullName_s=Yoan Verilhac">Yoan Verilhac</text:a></text:p>
              <text:p text:style-name="Normal"><text:span>Criminocorpus, revue hypermédia. Histoire de la justice, des crimes et des peines</text:span><text:span>, 2018, s.p</text:span></text:p>
              <text:p text:style-name="Normal"><text:span>Article dans une revue</text:span></text:p>
              <text:p text:style-name="Normal"><text:a xlink:type="simple" xlink:href="https://hal.science/hal-03067979v1">hal-0306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78v1">« Ah ! que nous allons rire ! » : l'anticipation dans la petite presse du XIXe siècle (1840-1860)</text:a></text:p>
              <text:p text:style-name="Normal"><text:a xlink:type="simple" xlink:href="https://hal.science/search/index/?q=*&amp;authFullName_s=Yoan Verilhac">Yoan Verilhac</text:a></text:p>
              <text:p text:style-name="Normal"><text:span>COnTEXTES. Revue de sociologie de la littérature<text:s/></text:span><text:span>, 2018, 21, s.p.<text:s/></text:span><text:a xlink:type="simple" xlink:href="https://dx.doi.org/10.4000/contextes.6533">⟨10.4000/contextes.6533⟩</text:a></text:p>
              <text:p text:style-name="Normal"><text:span>Article dans une revue</text:span></text:p>
              <text:p text:style-name="Normal"><text:a xlink:type="simple" xlink:href="https://hal.science/hal-03067978v1">hal-0306797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467v1">« Lire La Fortune des Rougon en feuilleton »</text:a></text:p>
              <text:p text:style-name="Normal"><text:a xlink:type="simple" xlink:href="https://hal.science/search/index/?q=*&amp;authFullName_s=Yoan Vérilhac">Yoan Vérilhac</text:a></text:p>
              <text:p text:style-name="Normal"><text:span>Méthode ! : Revue de littératures française et comparée [Nous t'affirmons méthode !]</text:span><text:span>, 2016, 25, p. 139-148</text:span></text:p>
              <text:p text:style-name="Normal"><text:span>Article dans une revue</text:span></text:p>
              <text:p text:style-name="Normal"><text:a xlink:type="simple" xlink:href="https://univ-montpellier3-paul-valery.hal.science/hal-04503467v1">hal-0450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328v1">Compte rendu de Dessy (Clément), Les Écrivains et les Nabis. La littérature au défi de la peinture</text:a></text:p>
              <text:p text:style-name="Normal"><text:a xlink:type="simple" xlink:href="https://hal.science/search/index/?q=*&amp;authFullName_s=Yoan Vérilhac">Yoan Vérilhac</text:a></text:p>
              <text:p text:style-name="Normal"><text:span>COnTEXTES. Revue de sociologie de la littérature<text:s/></text:span><text:span>, 2016,<text:s/></text:span><text:a xlink:type="simple" xlink:href="https://dx.doi.org/10.4000/contextes.6146">⟨10.4000/contextes.614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6328v1">hal-0452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53v1">Lire La Fortune des Rougon en feuilleton</text:a></text:p>
              <text:p text:style-name="Normal"><text:a xlink:type="simple" xlink:href="https://hal.science/search/index/?q=*&amp;authFullName_s=Yoan Verilhac">Yoan Verilhac</text:a></text:p>
              <text:p text:style-name="Normal"><text:span>Méthode ! : Revue de littératures française et comparée [Nous t'affirmons méthode !]</text:span><text:span>, 2015, 25, pp.139-148</text:span></text:p>
              <text:p text:style-name="Normal"><text:span>Article dans une revue</text:span></text:p>
              <text:p text:style-name="Normal"><text:a xlink:type="simple" xlink:href="https://hal.science/hal-03067553v1">hal-030675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473v1">« La mort du livre et l’avènement des revues à la fin du siècle : ceci sauvera-t-il cela ? »</text:a></text:p>
              <text:p text:style-name="Normal"><text:a xlink:type="simple" xlink:href="https://hal.science/search/index/?q=*&amp;authFullName_s=Yoan Vérilhac">Yoan Vérilhac</text:a></text:p>
              <text:p text:style-name="Normal"><text:span>Autour de Vallès : revue de lectures et d'études vallésiennes</text:span><text:span>, 2015, p. 117-132</text:span></text:p>
              <text:p text:style-name="Normal"><text:span>Article dans une revue</text:span></text:p>
              <text:p text:style-name="Normal"><text:a xlink:type="simple" xlink:href="https://univ-montpellier3-paul-valery.hal.science/hal-04503473v1">hal-0450347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455v1">« Remy de Gourmont et l’exégèse de Mallarmé : l’imaginaire symboliste de la communication poétique »,</text:a></text:p>
              <text:p text:style-name="Normal"><text:a xlink:type="simple" xlink:href="https://hal.science/search/index/?q=*&amp;authFullName_s=Yoan Vérilhac">Yoan Vérilhac</text:a></text:p>
              <text:p text:style-name="Normal"><text:span>Europe. Revue littéraire mensuelle</text:span><text:span>, 2015, 1039-1040, pp.232-238</text:span></text:p>
              <text:p text:style-name="Normal"><text:span>Article dans une revue</text:span></text:p>
              <text:p text:style-name="Normal"><text:a xlink:type="simple" xlink:href="https://univ-montpellier3-paul-valery.hal.science/hal-04503455v1">hal-0450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52v1">La mort du livre et l'avènement des revues à la fin du siècle : ceci sauvera-t-il cela ?</text:a></text:p>
              <text:p text:style-name="Normal"><text:a xlink:type="simple" xlink:href="https://hal.science/search/index/?q=*&amp;authFullName_s=Yoan Verilhac">Yoan Verilhac</text:a></text:p>
              <text:p text:style-name="Normal"><text:span>Autour de Vallès : revue de lectures et d'études vallésiennes</text:span><text:span>, 2015, 45, pp.117-132</text:span></text:p>
              <text:p text:style-name="Normal"><text:span>Article dans une revue</text:span></text:p>
              <text:p text:style-name="Normal"><text:a xlink:type="simple" xlink:href="https://hal.science/hal-03067552v1">hal-0306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55v1">Remy de Gourmont et l'exégèse de Mallarmé: l'imaginaire symboliste de la communication poétique</text:a></text:p>
              <text:p text:style-name="Normal"><text:a xlink:type="simple" xlink:href="https://hal.science/search/index/?q=*&amp;authFullName_s=Yoan Verilhac">Yoan Verilhac</text:a></text:p>
              <text:p text:style-name="Normal"><text:span>Europe. Revue littéraire mensuelle</text:span><text:span>, 2015, 1039-1040, pp.232-238</text:span></text:p>
              <text:p text:style-name="Normal"><text:span>Article dans une revue</text:span></text:p>
              <text:p text:style-name="Normal"><text:a xlink:type="simple" xlink:href="https://hal.science/hal-03067555v1">hal-0306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40v1">‘Vie à découvert et opérations en grand’</text:a></text:p>
              <text:p text:style-name="Normal"><text:a xlink:type="simple" xlink:href="https://hal.science/search/index/?q=*&amp;authFullName_s=Yoan Verilhac">Yoan Verilhac</text:a></text:p>
              <text:p text:style-name="Normal"><text:span>Autour de Vallès : revue de lectures et d'études vallésiennes</text:span><text:span>, 2014, 43, pp.77-100</text:span></text:p>
              <text:p text:style-name="Normal"><text:span>Article dans une revue</text:span></text:p>
              <text:p text:style-name="Normal"><text:a xlink:type="simple" xlink:href="https://hal.science/hal-03067540v1">hal-0306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56v1">Le critique, l'écrivain : fusion des emplois et redéfinition des rapports dans la jeune critique symboliste</text:a></text:p>
              <text:p text:style-name="Normal"><text:a xlink:type="simple" xlink:href="https://hal.science/search/index/?q=*&amp;authFullName_s=Yoan Verilhac">Yoan Verilhac</text:a></text:p>
              <text:p text:style-name="Normal"><text:span>Elseneur</text:span><text:span>, 2014, 28, pp.135-147</text:span></text:p>
              <text:p text:style-name="Normal"><text:span>Article dans une revue</text:span></text:p>
              <text:p text:style-name="Normal"><text:a xlink:type="simple" xlink:href="https://hal.science/hal-03063056v1">hal-0306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41v1">L'épreuve de la durée et l'écriture de l'histoire dans le mystère urbain : Les Mystères de Lyon et Les Mystères des Carrières de Montmartre</text:a></text:p>
              <text:p text:style-name="Normal"><text:a xlink:type="simple" xlink:href="https://hal.science/search/index/?q=*&amp;authFullName_s=Yoan Verilhac">Yoan Verilhac</text:a></text:p>
              <text:p text:style-name="Normal"><text:span>Autour de Vallès : revue de lectures et d'études vallésiennes</text:span><text:span>, 2013, 43, pp.139-156</text:span></text:p>
              <text:p text:style-name="Normal"><text:span>Article dans une revue</text:span></text:p>
              <text:p text:style-name="Normal"><text:a xlink:type="simple" xlink:href="https://hal.science/hal-03067541v1">hal-0306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53v1">Zola et les &amp;quot;jeunes&amp;quot; : la haine en partage ?</text:a></text:p>
              <text:p text:style-name="Normal"><text:a xlink:type="simple" xlink:href="https://hal.science/search/index/?q=*&amp;authFullName_s=Yoan Verilhac">Yoan Verilhac</text:a></text:p>
              <text:p text:style-name="Normal"><text:span>Les Cahiers Naturalistes</text:span><text:span>, 2013, 87, pp.191-207</text:span></text:p>
              <text:p text:style-name="Normal"><text:span>Article dans une revue</text:span></text:p>
              <text:p text:style-name="Normal"><text:a xlink:type="simple" xlink:href="https://hal.science/hal-03063053v1">hal-0306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519v1">Vie littéraire et mystification aux temps symbolistes</text:a></text:p>
              <text:p text:style-name="Normal"><text:a xlink:type="simple" xlink:href="https://hal.science/search/index/?q=*&amp;authFullName_s=Yoan Verilhac">Yoan Verilhac</text:a></text:p>
              <text:p text:style-name="Normal"><text:span>Romantisme : la revue du dix-neuvième siècle</text:span><text:span>, 2012, 156 (2e trimestre), pp.75-86.<text:s/></text:span><text:a xlink:type="simple" xlink:href="https://dx.doi.org/10.3917/rom.156.0075">⟨10.3917/rom.156.0075⟩</text:a></text:p>
              <text:p text:style-name="Normal"><text:span>Article dans une revue</text:span></text:p>
              <text:p text:style-name="Normal"><text:a xlink:type="simple" xlink:href="https://hal.science/hal-03062519v1">hal-0306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675v1">Compte-rendu de revue : José-Luis Diaz, Préfaces et manifestes du XIXe siècle</text:a></text:p>
              <text:p text:style-name="Normal"><text:a xlink:type="simple" xlink:href="https://hal.science/search/index/?q=*&amp;authFullName_s=Yoan Verilhac">Yoan Verilhac</text:a></text:p>
              <text:p text:style-name="Normal"><text:span>Revue d'histoire littéraire de la France</text:span><text:span>, 2012, pp.n.c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675v1">hal-0307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015v1">Transgression médiatique et provocations décadentes</text:a></text:p>
              <text:p text:style-name="Normal"><text:a xlink:type="simple" xlink:href="https://hal.science/search/index/?q=*&amp;authFullName_s=Yoan Verilhac">Yoan Verilhac</text:a></text:p>
              <text:p text:style-name="Normal"><text:span>Nordlit</text:span><text:span>, 2011, 28, pp.189-196</text:span></text:p>
              <text:p text:style-name="Normal"><text:span>Article dans une revue</text:span></text:p>
              <text:p text:style-name="Normal"><text:a xlink:type="simple" xlink:href="https://hal.science/hal-03067015v1">hal-0306701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2608v1">Transgression médiatique et provocations décadentes : la décadence comme comportement médiatique</text:a></text:p>
              <text:p text:style-name="Normal"><text:a xlink:type="simple" xlink:href="https://hal.science/search/index/?q=*&amp;authFullName_s=Yoan Vérilhac">Yoan Vérilhac</text:a></text:p>
              <text:p text:style-name="Normal"><text:span>Nordlit</text:span><text:span>, 2011, 28, p. 189-196.<text:s/></text:span><text:a xlink:type="simple" xlink:href="https://dx.doi.org/10.7557/13.2054">⟨10.7557/13.2054⟩</text:a></text:p>
              <text:p text:style-name="Normal"><text:span>Article dans une revue</text:span></text:p>
              <text:p text:style-name="Normal"><text:a xlink:type="simple" xlink:href="https://univ-montpellier3-paul-valery.hal.science/hal-04502608v1">hal-0450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013v1">Les femmes seules savent écrire une lettre</text:a></text:p>
              <text:p text:style-name="Normal"><text:a xlink:type="simple" xlink:href="https://hal.science/search/index/?q=*&amp;authFullName_s=Yoan Verilhac">Yoan Verilhac</text:a></text:p>
              <text:p text:style-name="Normal"><text:span>Medias 19</text:span><text:span>, 2011, pp.n.c</text:span></text:p>
              <text:p text:style-name="Normal"><text:span>Article dans une revue</text:span></text:p>
              <text:p text:style-name="Normal"><text:a xlink:type="simple" xlink:href="https://hal.science/hal-03077013v1">hal-03077013v1</text:a></text:p>
            </table:table-cell>
          </table:table-row>
        </table:table>
        <text:p text:style-name="P10"/>
        <text:p text:style-name="Heading2"><text:span text:style-name="T4">Chapitre d'ouvrage (44)</text:span></text:p>
        <text:p text:style-name="P12"/>
        <table:table table:name="10b1d0" table:style-name="10b1d0">
          <table:table-column table:style-name="10b1d0.0"/>
          <table:table-row>
            <table:table-cell office:value-type="string">
              <text:p text:style-name="Normal"><text:a xlink:type="simple" xlink:href="https://univ-montpellier3-paul-valery.hal.science/hal-04503191v1">Science et sensationnalisme dans Détective (1928-1940)</text:a></text:p>
              <text:p text:style-name="Normal"><text:a xlink:type="simple" xlink:href="https://hal.science/search/index/?q=*&amp;authFullName_s=Yoan Vérilhac">Yoan Vérilhac</text:a></text:p>
              <text:p text:style-name="Normal"><text:span>Alexia Kalantzis; Norbert Verdier; Hélène Védrine.<text:s/></text:span><text:span>Les périodiques comme médiateurs culturels. Autour de la diffusion du savoir.</text:span><text:span>, MSH Paris-Saclay Éditions, 2023</text:span></text:p>
              <text:p text:style-name="Normal"><text:span>Chapitre d'ouvrage</text:span></text:p>
              <text:p text:style-name="Normal"><text:a xlink:type="simple" xlink:href="https://univ-montpellier3-paul-valery.hal.science/hal-04503191v1">hal-0450319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224v1">« Le Petit Jean, mangé par un cheval. ‘‘Il faut renoncer à peindre la douleur des parents’’ »</text:a></text:p>
              <text:p text:style-name="Normal"><text:a xlink:type="simple" xlink:href="https://hal.science/search/index/?q=*&amp;authFullName_s=Yoan Vérilhac">Yoan Vérilhac</text:a></text:p>
              <text:p text:style-name="Normal"><text:span>Faits divers et vies déviantes</text:span><text:span>, CNRS Editions, p. 58-65, 2022</text:span></text:p>
              <text:p text:style-name="Normal"><text:span>Chapitre d'ouvrage</text:span></text:p>
              <text:p text:style-name="Normal"><text:a xlink:type="simple" xlink:href="https://univ-montpellier3-paul-valery.hal.science/hal-04503224v1">hal-0450322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242v1">La critique littéraire</text:a></text:p>
              <text:p text:style-name="Normal"><text:a xlink:type="simple" xlink:href="https://hal.science/search/index/?q=*&amp;authFullName_s=Yoan Vérilhac">Yoan Vérilhac</text:a></text:p>
              <text:p text:style-name="Normal"><text:span>Marie-Eve Thérenty; Sylvain Venayre.<text:s/></text:span><text:span>Le Monde à la Une</text:span><text:span>, Anamosa, p. 220-227, 2021</text:span></text:p>
              <text:p text:style-name="Normal"><text:span>Chapitre d'ouvrage</text:span></text:p>
              <text:p text:style-name="Normal"><text:a xlink:type="simple" xlink:href="https://univ-montpellier3-paul-valery.hal.science/hal-04503242v1">hal-0450324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293v1">« Le rire télévisuel »</text:a></text:p>
              <text:p text:style-name="Normal"><text:a xlink:type="simple" xlink:href="https://hal.science/search/index/?q=*&amp;authFullName_s=Yoan Vérilhac">Yoan Vérilhac</text:a></text:p>
              <text:p text:style-name="Normal"><text:span>Alain Vaillant; Matthieu Letourneux.<text:s/></text:span><text:span>L'Empire du rire (19e-21e siècles)</text:span><text:span>, CNRS Editions, p. 875-892, 2021</text:span></text:p>
              <text:p text:style-name="Normal"><text:span>Chapitre d'ouvrage</text:span></text:p>
              <text:p text:style-name="Normal"><text:a xlink:type="simple" xlink:href="https://univ-montpellier3-paul-valery.hal.science/hal-04503293v1">hal-0450329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253v1">« Un moment républicain de l’histoire littéraire : L’Enquête sur l’évolution littéraire de Jules Huret »</text:a></text:p>
              <text:p text:style-name="Normal"><text:a xlink:type="simple" xlink:href="https://hal.science/search/index/?q=*&amp;authFullName_s=Yoan Vérilhac">Yoan Vérilhac</text:a></text:p>
              <text:p text:style-name="Normal"><text:span>Agnès Cousson.<text:s/></text:span><text:span>L'Entretien littéraire du XVIIIe au XXIe siècle</text:span><text:span>, Garnier, p. 261-273, 2021</text:span></text:p>
              <text:p text:style-name="Normal"><text:span>Chapitre d'ouvrage</text:span></text:p>
              <text:p text:style-name="Normal"><text:a xlink:type="simple" xlink:href="https://univ-montpellier3-paul-valery.hal.science/hal-04503253v1">hal-045032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281v1">« Images de Verlaine à La Plume. Mise en abyme d’un support médiatique et d’une âme collective »</text:a></text:p>
              <text:p text:style-name="Normal"><text:a xlink:type="simple" xlink:href="https://hal.science/search/index/?q=*&amp;authFullName_s=Yoan Vérilhac">Yoan Vérilhac</text:a></text:p>
              <text:p text:style-name="Normal"><text:span>Catherine Pascal; Trung Tran; Marie-Eve Thérenty.<text:s/></text:span><text:span>Image, autorité, auctorialité, du Moyen Âge au XXe siècle</text:span><text:span>, Classiques Garnier, p. 297-311, 2021</text:span></text:p>
              <text:p text:style-name="Normal"><text:span>Chapitre d'ouvrage</text:span></text:p>
              <text:p text:style-name="Normal"><text:a xlink:type="simple" xlink:href="https://univ-montpellier3-paul-valery.hal.science/hal-04503281v1">hal-0450328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263v1">« Sur le terrain discursif du foot : paris, pronostics, le plaisir de prédire »</text:a></text:p>
              <text:p text:style-name="Normal"><text:a xlink:type="simple" xlink:href="https://hal.science/search/index/?q=*&amp;authFullName_s=Yoan Vérilhac">Yoan Vérilhac</text:a><text:span>,</text:span><text:a xlink:type="simple" xlink:href="https://hal.science/search/index/?q=*&amp;authFullName_s=Amélie Chabrier">Amélie Chabrier</text:a></text:p>
              <text:p text:style-name="Normal"><text:span>Jean-Marc Baud; Vincent Bierce; Raphaël Luis.<text:s/></text:span><text:span>Mythologies sportives d’aujourd’hui. Le football et ses langages</text:span><text:span>, Hermann, p. 134-160, 2021, Echanges littéraires</text:span></text:p>
              <text:p text:style-name="Normal"><text:span>Chapitre d'ouvrage</text:span></text:p>
              <text:p text:style-name="Normal"><text:a xlink:type="simple" xlink:href="https://univ-montpellier3-paul-valery.hal.science/hal-04503263v1">hal-0450326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273v1">« À l’aube du second éclatement médiatique de la littérature. La position historique du Chat noir »</text:a></text:p>
              <text:p text:style-name="Normal"><text:a xlink:type="simple" xlink:href="https://hal.science/search/index/?q=*&amp;authFullName_s=Yoan Vérilhac">Yoan Vérilhac</text:a></text:p>
              <text:p text:style-name="Normal"><text:span>Caroline Crépiat; Julien Schuh; Denis Saint-Amand.<text:s/></text:span><text:span>Poétique du Chat Noir</text:span><text:span>, Presses Universitaires de Paris Nanterre, p. 73-85, 2021</text:span></text:p>
              <text:p text:style-name="Normal"><text:span>Chapitre d'ouvrage</text:span></text:p>
              <text:p text:style-name="Normal"><text:a xlink:type="simple" xlink:href="https://univ-montpellier3-paul-valery.hal.science/hal-04503273v1">hal-0450327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289v1">« La sociabilité du rire »</text:a></text:p>
              <text:p text:style-name="Normal"><text:a xlink:type="simple" xlink:href="https://hal.science/search/index/?q=*&amp;authFullName_s=Yoan Vérilhac">Yoan Vérilhac</text:a></text:p>
              <text:p text:style-name="Normal"><text:span>Alain Vaillant; Matthieu Letourneux.<text:s/></text:span><text:span>L’Empire du rire (19e-21e siècles)</text:span><text:span>, CNRS Editions, p. 941-953, 2021</text:span></text:p>
              <text:p text:style-name="Normal"><text:span>Chapitre d'ouvrage</text:span></text:p>
              <text:p text:style-name="Normal"><text:a xlink:type="simple" xlink:href="https://univ-montpellier3-paul-valery.hal.science/hal-04503289v1">hal-0450328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299v1">Le sketch humoristique</text:a></text:p>
              <text:p text:style-name="Normal"><text:a xlink:type="simple" xlink:href="https://hal.science/search/index/?q=*&amp;authFullName_s=Yoan Vérilhac">Yoan Vérilhac</text:a></text:p>
              <text:p text:style-name="Normal"><text:span>Alain Vaillant; Matthieu Letourneux.<text:s/></text:span><text:span>L'Empire du rire</text:span><text:span>, CNRS Editions, p. 721-734, 2021</text:span></text:p>
              <text:p text:style-name="Normal"><text:span>Chapitre d'ouvrage</text:span></text:p>
              <text:p text:style-name="Normal"><text:a xlink:type="simple" xlink:href="https://univ-montpellier3-paul-valery.hal.science/hal-04503299v1">hal-0450329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301v1">La représentation</text:a></text:p>
              <text:p text:style-name="Normal"><text:a xlink:type="simple" xlink:href="https://hal.science/search/index/?q=*&amp;authFullName_s=Yoan Vérilhac">Yoan Vérilhac</text:a></text:p>
              <text:p text:style-name="Normal"><text:span>Alain Vaillant; Matthieu Letourneux.<text:s/></text:span><text:span>L'Empire du rire</text:span><text:span>, CNRS Editions, p. 175-194, 2021</text:span></text:p>
              <text:p text:style-name="Normal"><text:span>Chapitre d'ouvrage</text:span></text:p>
              <text:p text:style-name="Normal"><text:a xlink:type="simple" xlink:href="https://univ-montpellier3-paul-valery.hal.science/hal-04503301v1">hal-0450330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343v1">« In hoc signo vinces : le pur poète symboliste comme marque »</text:a></text:p>
              <text:p text:style-name="Normal"><text:a xlink:type="simple" xlink:href="https://hal.science/search/index/?q=*&amp;authFullName_s=Yoan Vérilhac">Yoan Vérilhac</text:a></text:p>
              <text:p text:style-name="Normal"><text:span>Marie-Eve Thérenty; Adeline Wrona.<text:s/></text:span><text:span>L’Écrivain comme marque</text:span><text:span>, Sorbonne Université Presses, pp.175-186, 2020</text:span></text:p>
              <text:p text:style-name="Normal"><text:span>Chapitre d'ouvrage</text:span></text:p>
              <text:p text:style-name="Normal"><text:a xlink:type="simple" xlink:href="https://univ-montpellier3-paul-valery.hal.science/hal-04503343v1">hal-0450334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336v1">« ‘‘Le temps du Format-Monstre est à la fin venu : les emplois adjectivés de ‘‘monstre’’ dans la presse au XIXe siècle (1830-1870) »</text:a></text:p>
              <text:p text:style-name="Normal"><text:a xlink:type="simple" xlink:href="https://hal.science/search/index/?q=*&amp;authFullName_s=Yoan Vérilhac">Yoan Vérilhac</text:a></text:p>
              <text:p text:style-name="Normal"><text:span>Yanna Kor; Didier Plassard; Corinne Saminadayar-Perrin.<text:s/></text:span><text:span>Littérature-monstre. Une tératologie de l'art et du social</text:span><text:span>, Presses Universitaires de Liège, p. 89-102, 2020</text:span></text:p>
              <text:p text:style-name="Normal"><text:span>Chapitre d'ouvrage</text:span></text:p>
              <text:p text:style-name="Normal"><text:a xlink:type="simple" xlink:href="https://univ-montpellier3-paul-valery.hal.science/hal-04503336v1">hal-0450333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354v1">« Les destinées de Herr Ebel, Eugène de première catégorie »</text:a></text:p>
              <text:p text:style-name="Normal"><text:a xlink:type="simple" xlink:href="https://hal.science/search/index/?q=*&amp;authFullName_s=Yoan Vérilhac">Yoan Vérilhac</text:a><text:span>,</text:span><text:a xlink:type="simple" xlink:href="https://hal.science/search/index/?q=*&amp;authFullName_s=Eléonore Antzenberger">Eléonore Antzenberger</text:a></text:p>
              <text:p text:style-name="Normal"><text:span>Pierre-Marie Héron; Michel Collomb; David Gullentops.<text:s/></text:span><text:span>Cocteau, d'une guerre à l'autre</text:span><text:span>, Presses universitaires de Rennes, p. 43-58, 2019, Interférences</text:span></text:p>
              <text:p text:style-name="Normal"><text:span>Chapitre d'ouvrage</text:span></text:p>
              <text:p text:style-name="Normal"><text:a xlink:type="simple" xlink:href="https://univ-montpellier3-paul-valery.hal.science/hal-04503354v1">hal-0450335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419v1">« Le jeu, on ne sait, qui confirme la fiction. Cinquante Nuances de Grey, de la romance érotique aux sex toys »</text:a></text:p>
              <text:p text:style-name="Normal"><text:a xlink:type="simple" xlink:href="https://hal.science/search/index/?q=*&amp;authFullName_s=Yoan Vérilhac">Yoan Vérilhac</text:a></text:p>
              <text:p text:style-name="Normal"><text:span>Marie-Eve THérenty; Adeline Wrona.<text:s/></text:span><text:span>Objets insignes, objets infâmes de la littérature</text:span><text:span>, Editions des Archives contemporaines, p. 136-147, 2018</text:span></text:p>
              <text:p text:style-name="Normal"><text:span>Chapitre d'ouvrage</text:span></text:p>
              <text:p text:style-name="Normal"><text:a xlink:type="simple" xlink:href="https://univ-montpellier3-paul-valery.hal.science/hal-04503419v1">hal-0450341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387v1">Le rire de scandale</text:a></text:p>
              <text:p text:style-name="Normal"><text:a xlink:type="simple" xlink:href="https://hal.science/search/index/?q=*&amp;authFullName_s=Yoan Vérilhac">Yoan Vérilhac</text:a></text:p>
              <text:p text:style-name="Normal"><text:span>Marie-Astrid Charlier; Amélie Chabrier.<text:s/></text:span><text:span>Coups de griffes, prises de bec. La satire dans la presse des années trente</text:span><text:span>, Les Impressions Nouvelles, p. 123-137, 2018, Réflexions faites</text:span></text:p>
              <text:p text:style-name="Normal"><text:span>Chapitre d'ouvrage</text:span></text:p>
              <text:p text:style-name="Normal"><text:a xlink:type="simple" xlink:href="https://univ-montpellier3-paul-valery.hal.science/hal-04503387v1">hal-0450338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405v1">L'héritage de la petite presse</text:a></text:p>
              <text:p text:style-name="Normal"><text:a xlink:type="simple" xlink:href="https://hal.science/search/index/?q=*&amp;authFullName_s=Yoan Vérilhac">Yoan Vérilhac</text:a></text:p>
              <text:p text:style-name="Normal"><text:span>Marie-Astrid Charlier; Amélie Chabrier.<text:s/></text:span><text:span>Coups de griffes, prises de bec. La satire dans la presse des années trente</text:span><text:span>, Les Impressions Nouvelles, p. 24-35, 2018, Réflexions faites</text:span></text:p>
              <text:p text:style-name="Normal"><text:span>Chapitre d'ouvrage</text:span></text:p>
              <text:p text:style-name="Normal"><text:a xlink:type="simple" xlink:href="https://univ-montpellier3-paul-valery.hal.science/hal-04503405v1">hal-0450340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411v1">La violence en liberté</text:a></text:p>
              <text:p text:style-name="Normal"><text:a xlink:type="simple" xlink:href="https://hal.science/search/index/?q=*&amp;authFullName_s=Yoan Vérilhac">Yoan Vérilhac</text:a></text:p>
              <text:p text:style-name="Normal"><text:span>Marie-Astrid Charlier; Amélie Chabrier.<text:s/></text:span><text:span>Coups de griffes, prises de bec. La satire dans la presse des années trente</text:span><text:span>, Les Impressions Nouvelles, p. 23-33, 2018, Réflexions faites</text:span></text:p>
              <text:p text:style-name="Normal"><text:span>Chapitre d'ouvrage</text:span></text:p>
              <text:p text:style-name="Normal"><text:a xlink:type="simple" xlink:href="https://univ-montpellier3-paul-valery.hal.science/hal-04503411v1">hal-0450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33v1">L'héritage de la petite presse</text:a></text:p>
              <text:p text:style-name="Normal"><text:a xlink:type="simple" xlink:href="https://hal.science/search/index/?q=*&amp;authFullName_s=Yoan Verilhac">Yoan Verilhac</text:a></text:p>
              <text:p text:style-name="Normal"><text:span>Amélie Chabrier et Marie-Astrid Charlier.<text:s/></text:span><text:span>Coups de griffes, prises de bec</text:span><text:span>, La satire dans la presse des années trente, Les Impressions nouvelles, pp.35-44, 2018</text:span></text:p>
              <text:p text:style-name="Normal"><text:span>Chapitre d'ouvrage</text:span></text:p>
              <text:p text:style-name="Normal"><text:a xlink:type="simple" xlink:href="https://hal.science/hal-03057733v1">hal-0305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34v1">L'humour</text:a></text:p>
              <text:p text:style-name="Normal"><text:a xlink:type="simple" xlink:href="https://hal.science/search/index/?q=*&amp;authFullName_s=Yoan Verilhac">Yoan Verilhac</text:a></text:p>
              <text:p text:style-name="Normal"><text:span>Amélie Chabrier et Marie-Astrid Charlier.<text:s/></text:span><text:span>Coups de griffes, prises de bec. La satire dans la presse des années trente</text:span><text:span>, Les Impressions nouvelles, pp.45-60, 2018</text:span></text:p>
              <text:p text:style-name="Normal"><text:span>Chapitre d'ouvrage</text:span></text:p>
              <text:p text:style-name="Normal"><text:a xlink:type="simple" xlink:href="https://hal.science/hal-03057734v1">hal-0305773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396v1">Satire et humour</text:a></text:p>
              <text:p text:style-name="Normal"><text:a xlink:type="simple" xlink:href="https://hal.science/search/index/?q=*&amp;authFullName_s=Yoan Vérilhac">Yoan Vérilhac</text:a></text:p>
              <text:p text:style-name="Normal"><text:span>Marie-Astrid Charlier; Amélie Chabrier.<text:s/></text:span><text:span>Coups de griffes, prises de bec. La satire dans la presse des années trente</text:span><text:span>, Les Impressions Nouvelles, p. 36-45, 2018, Réflexions faites</text:span></text:p>
              <text:p text:style-name="Normal"><text:span>Chapitre d'ouvrage</text:span></text:p>
              <text:p text:style-name="Normal"><text:a xlink:type="simple" xlink:href="https://univ-montpellier3-paul-valery.hal.science/hal-04503396v1">hal-0450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31v1">Fini de rire : la petite revue ou la petite presse qui argumente</text:a></text:p>
              <text:p text:style-name="Normal"><text:a xlink:type="simple" xlink:href="https://hal.science/search/index/?q=*&amp;authFullName_s=Yoan Verilhac">Yoan Verilhac</text:a></text:p>
              <text:p text:style-name="Normal"><text:span>Alain Vaillant et Yoan Vérilhac.<text:s/></text:span><text:span>Vie de bohème et petite presse du XIXe siècle</text:span><text:span>, Presses universitaires de Paris Nanterre, pp.329-357, 2018</text:span></text:p>
              <text:p text:style-name="Normal"><text:span>Chapitre d'ouvrage</text:span></text:p>
              <text:p text:style-name="Normal"><text:a xlink:type="simple" xlink:href="https://hal.science/hal-03057731v1">hal-0305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35v1">Le rire de scandale</text:a></text:p>
              <text:p text:style-name="Normal"><text:a xlink:type="simple" xlink:href="https://hal.science/search/index/?q=*&amp;authFullName_s=Yoan Verilhac">Yoan Verilhac</text:a></text:p>
              <text:p text:style-name="Normal"><text:span>Amélie Chabrier et Marie-Astrid Charlier.<text:s/></text:span><text:span>Coups de griffes, prises de bec.La satire dans la presse des années trente</text:span><text:span>, Les Impressions nouvelles, pp.123-136, 2018</text:span></text:p>
              <text:p text:style-name="Normal"><text:span>Chapitre d'ouvrage</text:span></text:p>
              <text:p text:style-name="Normal"><text:a xlink:type="simple" xlink:href="https://hal.science/hal-03057735v1">hal-0305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732v1">La violence en liberté</text:a></text:p>
              <text:p text:style-name="Normal"><text:a xlink:type="simple" xlink:href="https://hal.science/search/index/?q=*&amp;authFullName_s=Yoan Verilhac">Yoan Verilhac</text:a></text:p>
              <text:p text:style-name="Normal"><text:span>Amélie Chabrier et Marie-Astrid Charlier.<text:s/></text:span><text:span>Coups de griffes, prises de bec. La satire dans la presse des années trente</text:span><text:span>, Impressions nouvelles, pp.23-34, 2018</text:span></text:p>
              <text:p text:style-name="Normal"><text:span>Chapitre d'ouvrage</text:span></text:p>
              <text:p text:style-name="Normal"><text:a xlink:type="simple" xlink:href="https://hal.science/hal-03057732v1">hal-0305773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376v1">« Portraits et culture médiatique dans les petites revues symbolistes : hermétisme, clichés et vie littéraire »</text:a></text:p>
              <text:p text:style-name="Normal"><text:a xlink:type="simple" xlink:href="https://hal.science/search/index/?q=*&amp;authFullName_s=Yoan Vérilhac">Yoan Vérilhac</text:a></text:p>
              <text:p text:style-name="Normal"><text:span>Hélène Védrine; Evanghelia Stead.<text:s/></text:span><text:span>L'Europe des revue II (1860-1930). Réseaux et circulations des modèles</text:span><text:span>, Presses Universitaires de Paris Sorbonne, p. 543-557, 2018</text:span></text:p>
              <text:p text:style-name="Normal"><text:span>Chapitre d'ouvrage</text:span></text:p>
              <text:p text:style-name="Normal"><text:a xlink:type="simple" xlink:href="https://univ-montpellier3-paul-valery.hal.science/hal-04503376v1">hal-045033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93791v1">Sociabilités littéraires et &amp;quot;petite presse&amp;quot;: questions de méthode</text:a></text:p>
              <text:p text:style-name="Normal"><text:a xlink:type="simple" xlink:href="https://hal.science/search/index/?q=*&amp;authFullName_s=Alain Vaillant">Alain Vaillant</text:a><text:span>,</text:span><text:a xlink:type="simple" xlink:href="https://hal.science/search/index/?q=*&amp;authFullName_s=Yoan Verilhac">Yoan Verilhac</text:a></text:p>
              <text:p text:style-name="Normal"><text:span>Vie de bohème et petite presse du 19ème siècle</text:span><text:span>, Presses universitaires de Paris Nanterre, p. 9-32, 2018, 9782840163121</text:span></text:p>
              <text:p text:style-name="Normal"><text:span>Chapitre d'ouvrage</text:span></text:p>
              <text:p text:style-name="Normal"><text:a xlink:type="simple" xlink:href="https://hal.parisnanterre.fr/hal-03593791v1">hal-0359379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433v1">« On lit (ce) qu’on lit : voix du lecteur professionnel dans la rubrique de revue des journaux au XIXe siècle »,</text:a></text:p>
              <text:p text:style-name="Normal"><text:a xlink:type="simple" xlink:href="https://hal.science/search/index/?q=*&amp;authFullName_s=Yoan Vérilhac">Yoan Vérilhac</text:a></text:p>
              <text:p text:style-name="Normal"><text:span>Elina Absalyamova; Valérie Stiénon.<text:s/></text:span><text:span>Voix du lecteur dans la presse française au XIXe siècle</text:span><text:span>, Presses Universitaires de Limoges, pp.285-306, 2017</text:span></text:p>
              <text:p text:style-name="Normal"><text:span>Chapitre d'ouvrage</text:span></text:p>
              <text:p text:style-name="Normal"><text:a xlink:type="simple" xlink:href="https://univ-montpellier3-paul-valery.hal.science/hal-04503433v1">hal-0450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95v1">On lit (ce) qu’on lit : voix du lecteur professionnel dans la rubrique de revue des journaux au XIXe siècle</text:a></text:p>
              <text:p text:style-name="Normal"><text:a xlink:type="simple" xlink:href="https://hal.science/search/index/?q=*&amp;authFullName_s=Yoan Verilhac">Yoan Verilhac</text:a></text:p>
              <text:p text:style-name="Normal"><text:span>Elina Absalyamova et Valérie Stiénon.<text:s/></text:span><text:span>Les Voix du lecteur dans la presse du XIXe siècle</text:span><text:span>, Presses universitaires de Limoges, pp.285-306, 2017</text:span></text:p>
              <text:p text:style-name="Normal"><text:span>Chapitre d'ouvrage</text:span></text:p>
              <text:p text:style-name="Normal"><text:a xlink:type="simple" xlink:href="https://hal.science/hal-02133195v1">hal-0213319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440v1">« Se souvenir des beaux temps du symbolisme. Enjeux poétiques et historiques d’une archive médiatique »</text:a></text:p>
              <text:p text:style-name="Normal"><text:a xlink:type="simple" xlink:href="https://hal.science/search/index/?q=*&amp;authFullName_s=Yoan Vérilhac">Yoan Vérilhac</text:a><text:span>,</text:span><text:a xlink:type="simple" xlink:href="https://hal.science/search/index/?q=*&amp;authFullName_s=Julien Schuh">Julien Schuh</text:a></text:p>
              <text:p text:style-name="Normal"><text:span>Vincent Laisney.<text:s/></text:span><text:span>Les Souvenirs littéraires</text:span><text:span>, Presses universitaires de Liège, p. 215-242, 2017</text:span></text:p>
              <text:p text:style-name="Normal"><text:span>Chapitre d'ouvrage</text:span></text:p>
              <text:p text:style-name="Normal"><text:a xlink:type="simple" xlink:href="https://univ-montpellier3-paul-valery.hal.science/hal-04503440v1">hal-0450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43v1">Villiers de l'Isle-Adam</text:a></text:p>
              <text:p text:style-name="Normal"><text:a xlink:type="simple" xlink:href="https://hal.science/search/index/?q=*&amp;authFullName_s=Yoan Verilhac">Yoan Verilhac</text:a></text:p>
              <text:p text:style-name="Normal"><text:span>Montandon Alain.<text:s/></text:span><text:span>Dictionnaire du dandysme</text:span><text:span>, Honoré Champion, pp.557-562, 2016</text:span></text:p>
              <text:p text:style-name="Normal"><text:span>Chapitre d'ouvrage</text:span></text:p>
              <text:p text:style-name="Normal"><text:a xlink:type="simple" xlink:href="https://hal.science/hal-03057243v1">hal-0305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39v1">La Plume littéraire, artistique et sociale</text:a></text:p>
              <text:p text:style-name="Normal"><text:a xlink:type="simple" xlink:href="https://hal.science/search/index/?q=*&amp;authFullName_s=Yoan Verilhac">Yoan Verilhac</text:a></text:p>
              <text:p text:style-name="Normal"><text:span>Curatolo Bruno.<text:s/></text:span><text:span>Dictionnaire des revues littéraires au XXe siècle. Domaine français</text:span><text:span>, 1, Honoré Champion, pp.543-549, 2014</text:span></text:p>
              <text:p text:style-name="Normal"><text:span>Chapitre d'ouvrage</text:span></text:p>
              <text:p text:style-name="Normal"><text:a xlink:type="simple" xlink:href="https://hal.science/hal-03057239v1">hal-0305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42v1">Mercure de France</text:a></text:p>
              <text:p text:style-name="Normal"><text:a xlink:type="simple" xlink:href="https://hal.science/search/index/?q=*&amp;authFullName_s=Yoan Verilhac">Yoan Verilhac</text:a></text:p>
              <text:p text:style-name="Normal"><text:span>Curatolo Bruno.<text:s/></text:span><text:span>Dictionnaire des revues littéraires au XXe siècle: Domaine français</text:span><text:span>, 2, Honoré Champion, pp.944-963, 2014</text:span></text:p>
              <text:p text:style-name="Normal"><text:span>Chapitre d'ouvrage</text:span></text:p>
              <text:p text:style-name="Normal"><text:a xlink:type="simple" xlink:href="https://hal.science/hal-03057242v1">hal-0305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40v1">La Revue indépendante</text:a></text:p>
              <text:p text:style-name="Normal"><text:a xlink:type="simple" xlink:href="https://hal.science/search/index/?q=*&amp;authFullName_s=Yoan Verilhac">Yoan Verilhac</text:a></text:p>
              <text:p text:style-name="Normal"><text:span>Curatolo Bruno.<text:s/></text:span><text:span>Dictionnaire des revues littéraires au XXe siècle: Domaine français</text:span><text:span>, 1, Honoré Champion, pp.587-593, 2014</text:span></text:p>
              <text:p text:style-name="Normal"><text:span>Chapitre d'ouvrage</text:span></text:p>
              <text:p text:style-name="Normal"><text:a xlink:type="simple" xlink:href="https://hal.science/hal-03057240v1">hal-0305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33v1">Le journalisme patriotique depuis le Toit : Le Mot de Paul Iribe et Jean Cocteau (1914-1915)</text:a></text:p>
              <text:p text:style-name="Normal"><text:a xlink:type="simple" xlink:href="https://hal.science/search/index/?q=*&amp;authFullName_s=Yoan Verilhac">Yoan Verilhac</text:a><text:span>,</text:span><text:a xlink:type="simple" xlink:href="https://hal.science/search/index/?q=*&amp;authFullName_s=Eléonore Antzenberger">Eléonore Antzenberger</text:a></text:p>
              <text:p text:style-name="Normal"><text:span>Héron Pierre-Marie; Thérenty Marie-Éve.<text:s/></text:span><text:span>Cocteau journaliste</text:span><text:span>, Presses Universitaires de Rennes, pp.99-114, 2014</text:span></text:p>
              <text:p text:style-name="Normal"><text:span>Chapitre d'ouvrage</text:span></text:p>
              <text:p text:style-name="Normal"><text:a xlink:type="simple" xlink:href="https://hal.science/hal-03057233v1">hal-0305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41v1">Le Décadent</text:a></text:p>
              <text:p text:style-name="Normal"><text:a xlink:type="simple" xlink:href="https://hal.science/search/index/?q=*&amp;authFullName_s=Yoan Verilhac">Yoan Verilhac</text:a></text:p>
              <text:p text:style-name="Normal"><text:span>Bruno Curatolo.<text:s/></text:span><text:span>Dictionnaire des revues littéraires au XXe siècle. Domaine français</text:span><text:span>, 1, Honoré Champion, pp.647-652, 2014</text:span></text:p>
              <text:p text:style-name="Normal"><text:span>Chapitre d'ouvrage</text:span></text:p>
              <text:p text:style-name="Normal"><text:a xlink:type="simple" xlink:href="https://hal.science/hal-03057241v1">hal-0305724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478v1">« Le journalisme patriotique depuis le Toit : Le Mot de Paul Iribe et Jean Cocteau (1914-1915) »</text:a></text:p>
              <text:p text:style-name="Normal"><text:a xlink:type="simple" xlink:href="https://hal.science/search/index/?q=*&amp;authFullName_s=Yoan Vérilhac">Yoan Vérilhac</text:a></text:p>
              <text:p text:style-name="Normal"><text:span>Marie-Eve Thérenty; Pierre-Marie Héron.<text:s/></text:span><text:span>Cocteau journaliste</text:span><text:span>, Presses universitaires de Rennes, p. 99-114, 2014</text:span></text:p>
              <text:p text:style-name="Normal"><text:span>Chapitre d'ouvrage</text:span></text:p>
              <text:p text:style-name="Normal"><text:a xlink:type="simple" xlink:href="https://univ-montpellier3-paul-valery.hal.science/hal-04503478v1">hal-0450347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175v1">Les soirées de La Plume</text:a></text:p>
              <text:p text:style-name="Normal"><text:a xlink:type="simple" xlink:href="https://hal.science/search/index/?q=*&amp;authFullName_s=Yoan Vérilhac">Yoan Vérilhac</text:a></text:p>
              <text:p text:style-name="Normal"><text:span>Elisabeth Pillet; Marie-Eve Thérenty.<text:s/></text:span><text:span>Presse, chanson et culture orale au XIXe siècle</text:span><text:span>, Nouveau Monde Éditions, p. 161-184, 2012</text:span></text:p>
              <text:p text:style-name="Normal"><text:span>Chapitre d'ouvrage</text:span></text:p>
              <text:p text:style-name="Normal"><text:a xlink:type="simple" xlink:href="https://univ-montpellier3-paul-valery.hal.science/hal-04503175v1">hal-0450317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166v1">La Petite Revue</text:a></text:p>
              <text:p text:style-name="Normal"><text:a xlink:type="simple" xlink:href="https://hal.science/search/index/?q=*&amp;authFullName_s=Yoan Vérilhac">Yoan Vérilhac</text:a></text:p>
              <text:p text:style-name="Normal"><text:span>Dominique Kalifa; Philippe Régnier; Marie-Eve Thérenty; Alain Vaillant.<text:s/></text:span><text:span>La Civilisation du journal</text:span><text:span>, Nouveau Monde éditions; Paris, p. 259-273, 2011</text:span></text:p>
              <text:p text:style-name="Normal"><text:span>Chapitre d'ouvrage</text:span></text:p>
              <text:p text:style-name="Normal"><text:a xlink:type="simple" xlink:href="https://univ-montpellier3-paul-valery.hal.science/hal-04503166v1">hal-0450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092v1">La Petite Revue</text:a></text:p>
              <text:p text:style-name="Normal"><text:a xlink:type="simple" xlink:href="https://hal.science/search/index/?q=*&amp;authFullName_s=Yoan Verilhac">Yoan Verilhac</text:a></text:p>
              <text:p text:style-name="Normal"><text:span>Marie-Eve Thérenty; Dominique Kalifa; Alain Vaillant; Philippe Régnier.<text:s/></text:span><text:span>La Civilisation du journal : Histoire culturelle et littéraire de la presse au XIXe siècle</text:span><text:span>, Éditions Nouveau Monde, pp.359-375, 2011</text:span></text:p>
              <text:p text:style-name="Normal"><text:span>Chapitre d'ouvrage</text:span></text:p>
              <text:p text:style-name="Normal"><text:a xlink:type="simple" xlink:href="https://hal.science/hal-03056092v1">hal-0305609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2600v1">La représentation du lectorat dans le discours critique des jeunes revues</text:a></text:p>
              <text:p text:style-name="Normal"><text:a xlink:type="simple" xlink:href="https://hal.science/search/index/?q=*&amp;authFullName_s=Yoan Vérilhac">Yoan Vérilhac</text:a></text:p>
              <text:p text:style-name="Normal"><text:span>Publications de l'université de Saint-Etienne.<text:s/></text:span><text:span>La Production de l'immatériel</text:span><text:span>, p. 191-199, 2008</text:span></text:p>
              <text:p text:style-name="Normal"><text:span>Chapitre d'ouvrage</text:span></text:p>
              <text:p text:style-name="Normal"><text:a xlink:type="simple" xlink:href="https://univ-montpellier3-paul-valery.hal.science/hal-04502600v1">hal-0450260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2590v1">« Le manifeste littéraire aux temps symbolistes et l’inscription du littéraire dans le médiatique</text:a></text:p>
              <text:p text:style-name="Normal"><text:a xlink:type="simple" xlink:href="https://hal.science/search/index/?q=*&amp;authFullName_s=Yoan Vérilhac">Yoan Vérilhac</text:a></text:p>
              <text:p text:style-name="Normal"><text:span>Publications de l'université de Saint-Etienne.<text:s/></text:span><text:span>Qu'est-ce qu'un événement littéraire au XIXe siècle?</text:span><text:span>, pp.255-266, 2008</text:span></text:p>
              <text:p text:style-name="Normal"><text:span>Chapitre d'ouvrage</text:span></text:p>
              <text:p text:style-name="Normal"><text:a xlink:type="simple" xlink:href="https://univ-montpellier3-paul-valery.hal.science/hal-04502590v1">hal-0450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391v1">Le manifeste littéraire aux temps symbolistes et l'inscription du littéraire dans le médiatique</text:a></text:p>
              <text:p text:style-name="Normal"><text:a xlink:type="simple" xlink:href="https://hal.science/search/index/?q=*&amp;authFullName_s=Yoan Verilhac">Yoan Verilhac</text:a></text:p>
              <text:p text:style-name="Normal"><text:span>Corinne Saminadayar-Perrin.<text:s/></text:span><text:span>Qu'est-ce qu'un événement littéraire au XIXe siècle ?</text:span><text:span>, Publications de l'Université de Saint-Etienne, pp.255-266, 2008</text:span></text:p>
              <text:p text:style-name="Normal"><text:span>Chapitre d'ouvrage</text:span></text:p>
              <text:p text:style-name="Normal"><text:a xlink:type="simple" xlink:href="https://hal.science/hal-03055391v1">hal-0305539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2511v1">Participer directement aux joies de la vie littéraire : Remy de Gourmont et les petites revues</text:a></text:p>
              <text:p text:style-name="Normal"><text:a xlink:type="simple" xlink:href="https://hal.science/search/index/?q=*&amp;authFullName_s=Yoan Vérilhac">Yoan Vérilhac</text:a></text:p>
              <text:p text:style-name="Normal"><text:span>Cahiers de l'Herne Remy de Gourmont</text:span><text:span>, Éditions de l'Herne, pp.261-272, 2003</text:span></text:p>
              <text:p text:style-name="Normal"><text:span>Chapitre d'ouvrage</text:span></text:p>
              <text:p text:style-name="Normal"><text:a xlink:type="simple" xlink:href="https://univ-montpellier3-paul-valery.hal.science/hal-04502511v1">hal-0450251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2497v1">« L’art et le journalisme sont incompatibles : l’effort des petites revues dans le spectacle de la critique fin-de-siècle »</text:a></text:p>
              <text:p text:style-name="Normal"><text:a xlink:type="simple" xlink:href="https://hal.science/search/index/?q=*&amp;authFullName_s=Yoan Vérilhac">Yoan Vérilhac</text:a></text:p>
              <text:p text:style-name="Normal"><text:span>Spectacles de la parole</text:span><text:span>, Éditions des Cahiers intempestifs, Coll. Lieux littéraires, pp.345-359, 2003</text:span></text:p>
              <text:p text:style-name="Normal"><text:span>Chapitre d'ouvrage</text:span></text:p>
              <text:p text:style-name="Normal"><text:a xlink:type="simple" xlink:href="https://univ-montpellier3-paul-valery.hal.science/hal-04502497v1">hal-04502497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8b870b" table:style-name="8b870b">
          <table:table-column table:style-name="8b870b.0"/>
          <table:table-row>
            <table:table-cell office:value-type="string">
              <text:p text:style-name="Normal"><text:a xlink:type="simple" xlink:href="https://univ-montpellier3-paul-valery.hal.science/hal-04508153v1">« Les structures discursives pérennes de la médiatisation du sport : prédiction, polémisation, rationalisation, schématisation, collection »</text:a></text:p>
              <text:p text:style-name="Normal"><text:a xlink:type="simple" xlink:href="https://hal.science/search/index/?q=*&amp;authFullName_s=Amélie Chabrier">Amélie Chabrier</text:a><text:span>,</text:span><text:a xlink:type="simple" xlink:href="https://hal.science/search/index/?q=*&amp;authFullName_s=Yoan Vérilhac">Yoan Vérilhac</text:a></text:p>
              <text:p text:style-name="Normal"><text:span>« Les écritures du journalisme sportif »</text:span><text:span>, Paul Aron; Laurence Le Cam; Isabelle Meuret; Laurence Rosier, 2019, Bruxelle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8153v1">hal-045081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8164v1">« Signatures et constructions auctoriales dans les hebdomadaires littéraires et politiques »</text:a></text:p>
              <text:p text:style-name="Normal"><text:a xlink:type="simple" xlink:href="https://hal.science/search/index/?q=*&amp;authFullName_s=Amélie Chabrier">Amélie Chabrier</text:a><text:span>,</text:span><text:a xlink:type="simple" xlink:href="https://hal.science/search/index/?q=*&amp;authFullName_s=Yoan Vérilhac">Yoan Vérilhac</text:a></text:p>
              <text:p text:style-name="Normal"><text:span>les hebdomadaires d’actualité (Vu, Voilà, Marianne, Gringoire, Candide, Vendredi) dans les années trente,</text:span><text:span>, Dominique Kalifa; Marie-Ève Thérenty, 2019, Paris Panthéon Sorbonn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508164v1">hal-0450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813v1">Se souvenir des beaux temps du Symbolisme : enjeux poétiques et historiques d’une archive médiatique</text:a></text:p>
              <text:p text:style-name="Normal"><text:a xlink:type="simple" xlink:href="https://hal.science/search/index/?q=*&amp;authFullName_s=Julien Schuh">Julien Schuh</text:a><text:span>,</text:span><text:a xlink:type="simple" xlink:href="https://hal.science/search/index/?q=*&amp;authFullName_s=Yoan Vérilhac">Yoan Vérilhac</text:a></text:p>
              <text:p text:style-name="Normal"><text:span>Les Souvenirs littéraires</text:span><text:span>, Vincent Laisney, Jun 2016, Nanterre, France. pp.215-242,<text:s/></text:span><text:a xlink:type="simple" xlink:href="https://dx.doi.org/10.4000/books.pulg.2683">⟨10.4000/books.pulg.2683⟩</text:a></text:p>
              <text:p text:style-name="Normal"><text:span>Communication dans un congrès</text:span></text:p>
              <text:p text:style-name="Normal"><text:a xlink:type="simple" xlink:href="https://hal.science/hal-01900813v1">hal-0190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277v1">Les Soirées de &amp;quot;La Plume</text:a></text:p>
              <text:p text:style-name="Normal"><text:a xlink:type="simple" xlink:href="https://hal.science/search/index/?q=*&amp;authFullName_s=Yoan Verilhac">Yoan Verilhac</text:a></text:p>
              <text:p text:style-name="Normal"><text:span>Colloque international "Presse, chanson et culture orale au XIXe siècle, la parole vive au défi de l'ère médiatique", Université Paul Valéry-Montpellier 3, 2008</text:span><text:span>, 2012, Montpellier, France. pp.161-180</text:span></text:p>
              <text:p text:style-name="Normal"><text:span>Communication dans un congrès</text:span></text:p>
              <text:p text:style-name="Normal"><text:a xlink:type="simple" xlink:href="https://hal.science/hal-03069277v1">hal-0306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785v1">La circulation des portraits d'écrivains dans les petites revues symbolistes</text:a></text:p>
              <text:p text:style-name="Normal"><text:a xlink:type="simple" xlink:href="https://hal.science/search/index/?q=*&amp;authFullName_s=Yoan Verilhac">Yoan Verilhac</text:a></text:p>
              <text:p text:style-name="Normal"><text:span>Séminaire du TIGRE « Réseaux des revues artistiques et littéraires en Europe (1880-1920) », ENS-ULM, animé par E. Stead, 10 mars 2012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3074785v1">hal-0307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784v1">Matrices journalistiques et inventivité littéraire</text:a></text:p>
              <text:p text:style-name="Normal"><text:a xlink:type="simple" xlink:href="https://hal.science/search/index/?q=*&amp;authFullName_s=Yoan Verilhac">Yoan Verilhac</text:a></text:p>
              <text:p text:style-name="Normal"><text:span>"Presse et littérature : problématiques et enjeux", journée d'études organisée par E. Amilitou, université de Nice, 17 juin 2011</text:span><text:span>, 2011, Nice, France</text:span></text:p>
              <text:p text:style-name="Normal"><text:span>Communication dans un congrès</text:span></text:p>
              <text:p text:style-name="Normal"><text:a xlink:type="simple" xlink:href="https://hal.science/hal-03074784v1">hal-0307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055v1">La représentation du lectorat dans le discours critique des jeunes revues</text:a></text:p>
              <text:p text:style-name="Normal"><text:a xlink:type="simple" xlink:href="https://hal.science/search/index/?q=*&amp;authFullName_s=Yoan Verilhac">Yoan Verilhac</text:a></text:p>
              <text:p text:style-name="Normal"><text:span>Congrès de la Société des études romantiques et dix-neuviémistes, tenu à Lyon les 14, 15 et 16 mai 2003</text:span><text:span>, 2008, Lyon, France. pp.191-199</text:span></text:p>
              <text:p text:style-name="Normal"><text:span>Communication dans un congrès</text:span></text:p>
              <text:p text:style-name="Normal"><text:a xlink:type="simple" xlink:href="https://hal.science/hal-03071055v1">hal-0307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895v1">Autorité et puissance de la critique périodique</text:a></text:p>
              <text:p text:style-name="Normal"><text:a xlink:type="simple" xlink:href="https://hal.science/search/index/?q=*&amp;authFullName_s=Yoan Verilhac">Yoan Verilhac</text:a></text:p>
              <text:p text:style-name="Normal"><text:span>Colloque international "Les revues, laboratoires de la critique (1880-1920), organisé par l'Université du Maine, 2007</text:span><text:span>, 2007, Le Mans, France</text:span></text:p>
              <text:p text:style-name="Normal"><text:span>Communication dans un congrès</text:span></text:p>
              <text:p text:style-name="Normal"><text:a xlink:type="simple" xlink:href="https://hal.science/hal-03071895v1">hal-0307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054v1">Le corps de l'écrivain dans le discours de la jeune critique fin-de-siècle (1885-1900)</text:a></text:p>
              <text:p text:style-name="Normal"><text:a xlink:type="simple" xlink:href="https://hal.science/search/index/?q=*&amp;authFullName_s=Yoan Verilhac">Yoan Verilhac</text:a></text:p>
              <text:p text:style-name="Normal"><text:span>Séminaire et colloque organisés à l'Université Jean Monnet (Saint-Etienne) par l'équipe stéphanoise de l'Unité mixte de recherche LIRE</text:span><text:span>, 2005, Saint-Etienne, France. pp.273-292</text:span></text:p>
              <text:p text:style-name="Normal"><text:span>Communication dans un congrès</text:span></text:p>
              <text:p text:style-name="Normal"><text:a xlink:type="simple" xlink:href="https://hal.science/hal-03071054v1">hal-03071054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6918d7" table:style-name="6918d7">
          <table:table-column table:style-name="6918d7.0"/>
          <table:table-row>
            <table:table-cell office:value-type="string">
              <text:p text:style-name="Normal"><text:a xlink:type="simple" xlink:href="https://hal.parisnanterre.fr/hal-03593538v1">Vie de bohème et petite presse du 19ème siècle</text:a></text:p>
              <text:p text:style-name="Normal"><text:a xlink:type="simple" xlink:href="https://hal.science/search/index/?q=*&amp;authFullName_s=Alain Vaillant">Alain Vaillant</text:a><text:span>,</text:span><text:a xlink:type="simple" xlink:href="https://hal.science/search/index/?q=*&amp;authFullName_s=Yoan Vérilhac">Yoan Vérilhac</text:a></text:p>
              <text:p text:style-name="Normal"><text:span>Presses universitaires de Paris Nanterre, 2018, 9782840163121</text:span></text:p>
              <text:p text:style-name="Normal"><text:span>Ouvrages</text:span></text:p>
              <text:p text:style-name="Normal"><text:a xlink:type="simple" xlink:href="https://hal.parisnanterre.fr/hal-03593538v1">hal-0359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56v1">Vie de bohème et petite presse du XIXe siècle : sociabilité littéraire ou solidarité journalistique ?</text:a></text:p>
              <text:p text:style-name="Normal"><text:a xlink:type="simple" xlink:href="https://hal.science/search/index/?q=*&amp;authFullName_s=Alain Vaillant">Alain Vaillant</text:a><text:span>,</text:span><text:a xlink:type="simple" xlink:href="https://hal.science/search/index/?q=*&amp;authFullName_s=Yoan Verilhac">Yoan Verilhac</text:a></text:p>
              <text:p text:style-name="Normal"><text:span>Presses universitaires de Paris Nanterre, 370 p., 2018</text:span></text:p>
              <text:p text:style-name="Normal"><text:span>Ouvrages</text:span></text:p>
              <text:p text:style-name="Normal"><text:a xlink:type="simple" xlink:href="https://hal.science/hal-03051356v1">hal-0305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560v1">Portraits et culture médiatique dans les petites revues symbolistes : hermétisme, clichés et vie littéraire</text:a></text:p>
              <text:p text:style-name="Normal"><text:a xlink:type="simple" xlink:href="https://hal.science/search/index/?q=*&amp;authFullName_s=Yoan Verilhac">Yoan Verilhac</text:a></text:p>
              <text:p text:style-name="Normal"><text:span>Héléne Védrine et Evanghelia Stead. Presses de l'Université de Paris-Sorbonne, pp.543-558, 2018</text:span></text:p>
              <text:p text:style-name="Normal"><text:span>Ouvrages</text:span></text:p>
              <text:p text:style-name="Normal"><text:a xlink:type="simple" xlink:href="https://hal.science/hal-03050560v1">hal-0305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14v1">Faire sensation</text:a></text:p>
              <text:p text:style-name="Normal"><text:a xlink:type="simple" xlink:href="https://hal.science/search/index/?q=*&amp;authFullName_s=Yoan Verilhac">Yoan Verilhac</text:a><text:span>,</text:span><text:a xlink:type="simple" xlink:href="https://hal.science/search/index/?q=*&amp;authFullName_s=Paul Aron">Paul Aron</text:a></text:p>
              <text:p text:style-name="Normal"><text:span>Agone, 232 p., 2017</text:span></text:p>
              <text:p text:style-name="Normal"><text:span>Ouvrages</text:span></text:p>
              <text:p text:style-name="Normal"><text:a xlink:type="simple" xlink:href="https://hal.science/hal-03054514v1">hal-0305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183v1">La Jeune Critique des petites revues symbolistes</text:a></text:p>
              <text:p text:style-name="Normal"><text:a xlink:type="simple" xlink:href="https://hal.science/search/index/?q=*&amp;authFullName_s=Yoan Verilhac">Yoan Verilhac</text:a></text:p>
              <text:p text:style-name="Normal"><text:span>Publications de l'Université de Saint-Etienne, pp.332, 2010</text:span></text:p>
              <text:p text:style-name="Normal"><text:span>Ouvrages</text:span></text:p>
              <text:p text:style-name="Normal"><text:a xlink:type="simple" xlink:href="https://hal.science/hal-03050183v1">hal-03050183v1</text:a></text:p>
            </table:table-cell>
          </table:table-row>
        </table:table>
        <text:p text:style-name="P19"/>
        <text:p text:style-name="Heading2"><text:span text:style-name="T7">Notice d’encyclopédie ou de dictionnaire (5)</text:span></text:p>
        <text:p text:style-name="P21"/>
        <table:table table:name="8ebe1c" table:style-name="8ebe1c">
          <table:table-column table:style-name="8ebe1c.0"/>
          <table:table-row>
            <table:table-cell office:value-type="string">
              <text:p text:style-name="Normal"><text:a xlink:type="simple" xlink:href="https://univ-montpellier3-paul-valery.hal.science/hal-04503445v1">« Villiers de l’Isle-Adam »</text:a></text:p>
              <text:p text:style-name="Normal"><text:a xlink:type="simple" xlink:href="https://hal.science/search/index/?q=*&amp;authFullName_s=Yoan Vérilhac">Yoan Vérilhac</text:a></text:p>
              <text:p text:style-name="Normal"><text:span>Dictionnaire du dandysme</text:span><text:span>, 2016, p. 557-562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4503445v1">hal-0450344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484v1">Le Décadent</text:a></text:p>
              <text:p text:style-name="Normal"><text:a xlink:type="simple" xlink:href="https://hal.science/search/index/?q=*&amp;authFullName_s=Yoan Vérilhac">Yoan Vérilhac</text:a></text:p>
              <text:p text:style-name="Normal"><text:span>Dictionnaire des revues littéraires au XXe siècle, t. 1</text:span><text:span>, 2014, p. 647-652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4503484v1">hal-0450348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480v1">Mercure de France</text:a></text:p>
              <text:p text:style-name="Normal"><text:a xlink:type="simple" xlink:href="https://hal.science/search/index/?q=*&amp;authFullName_s=Yoan Vérilhac">Yoan Vérilhac</text:a></text:p>
              <text:p text:style-name="Normal"><text:span>Dictionnaire des revues littéraires au XXe siècle, t. 2</text:span><text:span>, 2014, p. 944-963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4503480v1">hal-0450348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488v1">La Revue indépendante</text:a></text:p>
              <text:p text:style-name="Normal"><text:a xlink:type="simple" xlink:href="https://hal.science/search/index/?q=*&amp;authFullName_s=Yoan Vérilhac">Yoan Vérilhac</text:a></text:p>
              <text:p text:style-name="Normal"><text:span>Dictionnaire des revues littéraires au XXe siècle, t. 1</text:span><text:span>, 2014, p. 587-593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4503488v1">hal-0450348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503493v1">La Plume, littéraire, artistique et sociale</text:a></text:p>
              <text:p text:style-name="Normal"><text:a xlink:type="simple" xlink:href="https://hal.science/search/index/?q=*&amp;authFullName_s=Yoan Vérilhac">Yoan Vérilhac</text:a></text:p>
              <text:p text:style-name="Normal"><text:span>Dictionnaire des revues littéraires au XXe siècle</text:span><text:span>, 2014, p. 543-549</text:span></text:p>
              <text:p text:style-name="Normal"><text:span>Notice d’encyclopédie ou de dictionnaire</text:span></text:p>
              <text:p text:style-name="Normal"><text:a xlink:type="simple" xlink:href="https://univ-montpellier3-paul-valery.hal.science/hal-04503493v1">hal-04503493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79a20c" table:style-name="79a20c">
          <table:table-column table:style-name="79a20c.0"/>
          <table:table-row>
            <table:table-cell office:value-type="string">
              <text:p text:style-name="Normal"><text:a xlink:type="simple" xlink:href="https://hal.science/hal-02268102v1">Les Mystères urbains</text:a></text:p>
              <text:p text:style-name="Normal"><text:a xlink:type="simple" xlink:href="https://hal.science/search/index/?q=*&amp;authFullName_s=Filippos Katsanos">Filippos Katsanos</text:a><text:span>,</text:span><text:a xlink:type="simple" xlink:href="https://hal.science/search/index/?q=*&amp;authFullName_s=Paul Aron">Paul Aron</text:a><text:span>,</text:span><text:a xlink:type="simple" xlink:href="https://hal.science/search/index/?q=*&amp;authFullName_s=Rebecca Powers">Rebecca Powers</text:a><text:span>,</text:span><text:a xlink:type="simple" xlink:href="https://hal.science/search/index/?q=*&amp;authFullName_s=Yoan Vérilhac">Yoan Vérilhac</text:a><text:span>,</text:span><text:a xlink:type="simple" xlink:href="https://hal.science/search/index/?q=*&amp;authFullName_s=Marie-Astrid Charlier">Marie-Astrid Charlier</text:a><text:span>et al.</text:span></text:p>
              <text:p text:style-name="Normal"><text:span>Filippos Katsanos; Marie-Ève Thérenty; Helle Waahlberg.<text:s/></text:span><text:span>Medias 19</text:span><text:span>, 2014</text:span></text:p>
              <text:p text:style-name="Normal"><text:span>N°spécial de revue/special issue</text:span></text:p>
              <text:p text:style-name="Normal"><text:a xlink:type="simple" xlink:href="https://hal.science/hal-02268102v1">hal-02268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an VÉRILHAC</dc:title>
    <dc:subject/>
    <dc:description>CV</dc:description>
    <dc:creator/>
    <dc:date>2026-05-06T18:41:07.000</dc:date>
    <meta:generator>PHPWord</meta:generator>
    <meta:initial-creator>CCSD</meta:initial-creator>
    <meta:creation-date>2026-05-06T18:41:07.000</meta:creation-date>
    <meta:keyword/>
    <meta:user-defined meta:name="Category"/>
    <meta:user-defined meta:name="Company"/>
    <meta:user-defined meta:name="Manager"/>
  </office:meta>
</office:document-meta>
</file>