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af9" style:family="table">
      <style:table-properties style:rel-width="100" table:align="center"/>
    </style:style>
    <style:style style:name="0ccaf9.0" style:family="table-column">
      <style:table-column-properties style:column-width="0.00cm"/>
    </style:style>
    <style:style style:name="d760be" style:family="table">
      <style:table-properties style:rel-width="100" table:align="center"/>
    </style:style>
    <style:style style:name="d760be.0" style:family="table-column">
      <style:table-column-properties style:column-width="0.00cm"/>
    </style:style>
    <style:style style:name="5cf90b" style:family="table">
      <style:table-properties style:rel-width="100" table:align="center"/>
    </style:style>
    <style:style style:name="5cf90b.0" style:family="table-column">
      <style:table-column-properties style:column-width="0.00cm"/>
    </style:style>
    <style:style style:name="6a2c29" style:family="table">
      <style:table-properties style:rel-width="100" table:align="center"/>
    </style:style>
    <style:style style:name="6a2c29.0" style:family="table-column">
      <style:table-column-properties style:column-width="0.00cm"/>
    </style:style>
    <style:style style:name="a4f31f" style:family="table">
      <style:table-properties style:rel-width="100" table:align="center"/>
    </style:style>
    <style:style style:name="a4f31f.0" style:family="table-column">
      <style:table-column-properties style:column-width="0.00cm"/>
    </style:style>
    <style:style style:name="2fae64" style:family="table">
      <style:table-properties style:rel-width="100" table:align="center"/>
    </style:style>
    <style:style style:name="2fae64.0" style:family="table-column">
      <style:table-column-properties style:column-width="0.00cm"/>
    </style:style>
    <style:style style:name="b13cba" style:family="table">
      <style:table-properties style:rel-width="100" table:align="center"/>
    </style:style>
    <style:style style:name="b13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Bazin<text:s/></text:span><text:span text:style-name="T2">Professeur de stratégieCEROS, Université Paris Na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0ccaf9" table:style-name="0ccaf9">
          <table:table-column table:style-name="0ccaf9.0"/>
          <table:table-row>
            <table:table-cell office:value-type="string">
              <text:p text:style-name="Normal"><text:a xlink:type="simple" xlink:href="https://hal.science/hal-05625752v1">Adiaphorizing Processes in Organizations-Ethical Insensitivity in the Face of Managerial Violence</text:a></text:p>
              <text:p text:style-name="Normal"><text:a xlink:type="simple" xlink:href="https://hal.science/search/index/?q=*&amp;authFullName_s=Y. Bazin">Y. Bazin</text:a><text:span>,</text:span><text:a xlink:type="simple" xlink:href="https://hal.science/search/index/?q=*&amp;authFullName_s=A. Notais">A. Notais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Hugo Gaillard">Hugo Gaillard</text:a></text:p>
              <text:p text:style-name="Normal"><text:span>Journal of Business Ethics</text:span><text:span>, 2026,<text:s/></text:span><text:a xlink:type="simple" xlink:href="https://dx.doi.org/10.1007/s10551-026-06286-9">⟨10.1007/s10551-026-06286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5752v1">hal-056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67v1">Managerial Mood Work: Generating Coordination in Creative, Time‐Pressured Settings</text:a></text:p>
              <text:p text:style-name="Normal"><text:a xlink:type="simple" xlink:href="https://hal.science/search/index/?q=*&amp;authFullName_s=Maja Korica">Maja Korica</text:a><text:span>,</text:span><text:a xlink:type="simple" xlink:href="https://hal.science/search/index/?q=*&amp;authFullName_s=Yoann Bazin">Yoann Bazin</text:a></text:p>
              <text:p text:style-name="Normal"><text:span>British Journal of Management</text:span><text:span>, 2025, 36 (4), pp.1674-1693.<text:s/></text:span><text:a xlink:type="simple" xlink:href="https://dx.doi.org/10.1111/1467-8551.12926">⟨10.1111/1467-8551.12926⟩</text:a></text:p>
              <text:p text:style-name="Normal"><text:span>Article dans une revue</text:span></text:p>
              <text:p text:style-name="Normal"><text:a xlink:type="simple" xlink:href="https://hal.science/hal-05370667v1">hal-053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14v1">De l'autre côté du miroir : Mieux comprendre les dérives de la mobilité interne grâce au cas France Télécom</text:a></text:p>
              <text:p text:style-name="Normal"><text:a xlink:type="simple" xlink:href="https://hal.science/search/index/?q=*&amp;authFullName_s=Amélie Notais">Amélie Notais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Hugo Gaillard">Hugo Gaillard</text:a></text:p>
              <text:p text:style-name="Normal"><text:span>Revue internationale de psychosociologie et de gestion des comportements organisationnels</text:span><text:span>, A paraître</text:span></text:p>
              <text:p text:style-name="Normal"><text:span>Article dans une revue</text:span></text:p>
              <text:p text:style-name="Normal"><text:a xlink:type="simple" xlink:href="https://hal.science/hal-05334514v1">hal-0533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99v1">La gestion des données personnelles dans la recherche académique française en sciences de gestion : enjeux et responsabilité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Caroline Diard">Caroline Diard</text:a><text:span>,</text:span><text:a xlink:type="simple" xlink:href="https://hal.science/search/index/?q=*&amp;authFullName_s=Géraldine Tchemenian">Géraldine Tchemenian</text:a><text:span>,</text:span><text:a xlink:type="simple" xlink:href="https://hal.science/search/index/?q=*&amp;authFullName_s=Élise Goiseau">Élise Goiseau</text:a></text:p>
              <text:p text:style-name="Normal"><text:span>RIMHE : Revue Interdisciplinaire Management, Homme(s) &amp; Entreprise</text:span><text:span>, 2025, n° 58, vol. 14 (1), pp.89-97.<text:s/></text:span><text:a xlink:type="simple" xlink:href="https://dx.doi.org/10.3917/rimhe.058.0089">⟨10.3917/rimhe.058.0089⟩</text:a></text:p>
              <text:p text:style-name="Normal"><text:span>Article dans une revue</text:span></text:p>
              <text:p text:style-name="Normal"><text:a xlink:type="simple" xlink:href="https://hal.science/hal-05136599v1">hal-05136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596v1">IA et Leadership : l’avenir des entreprises appartient-il aux PDG algorithmiques ?</text:a></text:p>
              <text:p text:style-name="Normal"><text:a xlink:type="simple" xlink:href="https://hal.science/search/index/?q=*&amp;authFullName_s=Yoann Bazin">Yoann Bazin</text:a></text:p>
              <text:p text:style-name="Normal"><text:span>Grandes Ecoles &amp; Universités Magazine</text:span><text:span>, 2023, https://www.mondedesgrandesecoles.fr/ia-et-leadership-lavenir-des-entreprises-appartient-il-aux-pdg-algorithmiques/</text:span></text:p>
              <text:p text:style-name="Normal"><text:span>Article dans une revue</text:span></text:p>
              <text:p text:style-name="Normal"><text:a xlink:type="simple" xlink:href="https://normandie-univ.hal.science/hal-05101596v1">hal-0510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53v1">Better CSR? Return to Neighborlines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M. Korica">M. Korica</text:a></text:p>
              <text:p text:style-name="Normal"><text:span>California Management Review</text:span><text:span>, 2023, 65 (3), pp.92-109.<text:s/></text:span><text:a xlink:type="simple" xlink:href="https://dx.doi.org/10.1177/00081256231164136">⟨10.1177/00081256231164136⟩</text:a></text:p>
              <text:p text:style-name="Normal"><text:span>Article dans une revue</text:span></text:p>
              <text:p text:style-name="Normal"><text:a xlink:type="simple" xlink:href="https://normandie-univ.hal.science/hal-04435553v1">hal-04435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9981v1">Personnes sans abri : mieux vaut loger qu’héberger en urgence</text:a></text:p>
              <text:p text:style-name="Normal"><text:a xlink:type="simple" xlink:href="https://hal.science/search/index/?q=*&amp;authFullName_s=Yoann Bazin">Yoann Bazin</text:a></text:p>
              <text:p text:style-name="Normal"><text:span>Libération</text:span><text:span>, 2023</text:span></text:p>
              <text:p text:style-name="Normal"><text:span>Article dans une revue</text:span></text:p>
              <text:p text:style-name="Normal"><text:a xlink:type="simple" xlink:href="https://normandie-univ.hal.science/hal-05099981v1">hal-05099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878v1">Les séries : un outil pour comprendre les enjeux de notre temps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Delphine Minchella">Delphine Minchella</text:a></text:p>
              <text:p text:style-name="Normal"><text:span>Grandes Ecoles &amp; Universités Magazine</text:span><text:span>, 2023, https://www.mondedesgrandesecoles.fr/les-series-un-outil-pour-comprendre-les-enjeux-de-notre-temps/</text:span></text:p>
              <text:p text:style-name="Normal"><text:span>Article dans une revue</text:span></text:p>
              <text:p text:style-name="Normal"><text:a xlink:type="simple" xlink:href="https://normandie-univ.hal.science/hal-05101878v1">hal-051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23v1">Making Artificial Intelligence More Sustainable: Three Points of Entry into an Ethical Black Box:</text:a></text:p>
              <text:p text:style-name="Normal"><text:a xlink:type="simple" xlink:href="https://hal.science/search/index/?q=*&amp;authFullName_s=Yoann Bazin">Yoann Bazin</text:a></text:p>
              <text:p text:style-name="Normal"><text:span>Journal of Innovation Economics &amp; Management</text:span><text:span>, 2023, Pr\'epublication, pp.I160-XVIII.<text:s/></text:span><text:a xlink:type="simple" xlink:href="https://dx.doi.org/10.3917/jie.pr1.0160">⟨10.3917/jie.pr1.0160⟩</text:a></text:p>
              <text:p text:style-name="Normal"><text:span>Article dans une revue</text:span></text:p>
              <text:p text:style-name="Normal"><text:a xlink:type="simple" xlink:href="https://hal.science/hal-04852223v1">hal-048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59v1">Les avatars de la souveraineté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Rémi Jardat">Rémi Jardat</text:a></text:p>
              <text:p text:style-name="Normal"><text:span>Revue Française de Gestion</text:span><text:span>, 2022, Les nouveaux enjeux de la souveraineté, 48 (305), pp.35-62.<text:s/></text:span><text:a xlink:type="simple" xlink:href="https://dx.doi.org/10.3166/rfg305.35-62">⟨10.3166/rfg305.35-62⟩</text:a></text:p>
              <text:p text:style-name="Normal"><text:span>Article dans une revue</text:span></text:p>
              <text:p text:style-name="Normal"><text:a xlink:type="simple" xlink:href="https://hal.science/hal-03758759v1">hal-037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73v1">Interview with Silvia Gherardi and Antonio Strati</text:a></text:p>
              <text:p text:style-name="Normal"><text:a xlink:type="simple" xlink:href="https://hal.science/search/index/?q=*&amp;authFullName_s=Yoann Bazin">Yoann Bazin</text:a></text:p>
              <text:p text:style-name="Normal"><text:span>Revue internationale de psychosociologie et de gestion des comportements organisationnels</text:span><text:span>, 2022, XXVII (71), pp.213-220.<text:s/></text:span><text:a xlink:type="simple" xlink:href="https://dx.doi.org/10.3917/rips1.071.0213">⟨10.3917/rips1.071.0213⟩</text:a></text:p>
              <text:p text:style-name="Normal"><text:span>Article dans une revue</text:span></text:p>
              <text:p text:style-name="Normal"><text:a xlink:type="simple" xlink:href="https://hal.science/hal-05612273v1">hal-056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78v1">Problèmes et enjeux de l’accueil d’étudiants étrangers sur les campus universitaires : diversité, exclusion, inclusion et cosmopolitanisme</text:a></text:p>
              <text:p text:style-name="Normal"><text:a xlink:type="simple" xlink:href="https://hal.science/search/index/?q=*&amp;authFullName_s=Dominique Baruel Bencherqui">Dominique Baruel Bencherqui</text:a><text:span>,</text:span><text:a xlink:type="simple" xlink:href="https://hal.science/search/index/?q=*&amp;authFullName_s=Gaëlle Beau">Gaëlle Beau</text:a><text:span>,</text:span><text:a xlink:type="simple" xlink:href="https://hal.science/search/index/?q=*&amp;authFullName_s=Yoann Bazin">Yoann Bazin</text:a></text:p>
              <text:p text:style-name="Normal"><text:span>Revue internationale de psychosociologie et de gestion des comportements organisationnels</text:span><text:span>, 2021, XXVI (66), pp.137-161.<text:s/></text:span><text:a xlink:type="simple" xlink:href="https://dx.doi.org/10.3917/rips1.066.0137">⟨10.3917/rips1.066.0137⟩</text:a></text:p>
              <text:p text:style-name="Normal"><text:span>Article dans une revue</text:span></text:p>
              <text:p text:style-name="Normal"><text:a xlink:type="simple" xlink:href="https://hal.science/hal-05071378v1">hal-050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16v1">The challenges of welcoming international students on university campuses: Diversity, exclusion, inclusion and cosmopolitanism</text:a></text:p>
              <text:p text:style-name="Normal"><text:a xlink:type="simple" xlink:href="https://hal.science/search/index/?q=*&amp;authFullName_s=Dominique Baruel Bencherqui">Dominique Baruel Bencherqui</text:a><text:span>,</text:span><text:a xlink:type="simple" xlink:href="https://hal.science/search/index/?q=*&amp;authFullName_s=Gaëlle Beau">Gaëlle Beau</text:a><text:span>,</text:span><text:a xlink:type="simple" xlink:href="https://hal.science/search/index/?q=*&amp;authFullName_s=Yoann Bazin">Yoann Bazin</text:a></text:p>
              <text:p text:style-name="Normal"><text:span>Revue internationale de psychosociologie et de gestion des comportements organisationnels</text:span><text:span>, 2021, XXVI (66), pp.137 - 161</text:span></text:p>
              <text:p text:style-name="Normal"><text:span>Article dans une revue</text:span></text:p>
              <text:p text:style-name="Normal"><text:a xlink:type="simple" xlink:href="https://hal.science/hal-05395316v1">hal-053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43v1">Repenser l’enseignement du management : 10 ans après sa publication, les Français vont-ils (enfin) lire le rapport Carnegie ?</text:a></text:p>
              <text:p text:style-name="Normal"><text:a xlink:type="simple" xlink:href="https://hal.science/search/index/?q=*&amp;authFullName_s=Yoann Bazin">Yoann Bazin</text:a></text:p>
              <text:p text:style-name="Normal"><text:span>La Revue des Sciences de Gestion</text:span><text:span>, 2021, 305, pp.35-38.<text:s/></text:span><text:a xlink:type="simple" xlink:href="https://dx.doi.org/10.3917/rsg.305.0039">⟨10.3917/rsg.305.0039⟩</text:a></text:p>
              <text:p text:style-name="Normal"><text:span>Article dans une revue</text:span></text:p>
              <text:p text:style-name="Normal"><text:a xlink:type="simple" xlink:href="https://hal.science/hal-05606343v1">hal-0560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14v1">On the Limits of Being ‘Corporate’: Internal Mobility, Parrhesia, and Ethical Disasters</text:a></text:p>
              <text:p text:style-name="Normal"><text:a xlink:type="simple" xlink:href="https://hal.science/search/index/?q=*&amp;authFullName_s=Anne Janand">Anne Janand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Yoann Bazin">Yoann Bazin</text:a></text:p>
              <text:p text:style-name="Normal"><text:span>M@n@gement</text:span><text:span>, 2021, 24 (2), pp.112-127</text:span></text:p>
              <text:p text:style-name="Normal"><text:span>Article dans une revue</text:span></text:p>
              <text:p text:style-name="Normal"><text:a xlink:type="simple" xlink:href="https://hal.science/hal-04149714v1">hal-041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37v1">Aesthetic Objects, Aesthetic Judgments and the Crafting of Organizational Style in Creative Industrie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Maja Korica">Maja Korica</text:a></text:p>
              <text:p text:style-name="Normal"><text:span>Journal of Management Inquiry</text:span><text:span>, 2020, 30 (3), pp.312-330.<text:s/></text:span><text:a xlink:type="simple" xlink:href="https://dx.doi.org/10.1177/1056492620916519">⟨10.1177/1056492620916519⟩</text:a></text:p>
              <text:p text:style-name="Normal"><text:span>Article dans une revue</text:span></text:p>
              <text:p text:style-name="Normal"><text:a xlink:type="simple" xlink:href="https://hal.science/hal-04998037v1">hal-049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51v1">De la République des Lettres à l’évaluation en double aveugle : une archéologie des revues académique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Laurent Magne">Laurent Magne</text:a></text:p>
              <text:p text:style-name="Normal"><text:span>Revue internationale de psychosociologie et de gestion des comportements organisationnels</text:span><text:span>, 2020, XXVI (64), pp.123-144.<text:s/></text:span><text:a xlink:type="simple" xlink:href="https://dx.doi.org/10.3917/rips1.064.0123">⟨10.3917/rips1.064.0123⟩</text:a></text:p>
              <text:p text:style-name="Normal"><text:span>Article dans une revue</text:span></text:p>
              <text:p text:style-name="Normal"><text:a xlink:type="simple" xlink:href="https://hal.science/hal-05071351v1">hal-050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87v1">Naissance de l’éthique des affaires en France, trajectoire historique d’une comète théorique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Emmanuelle Garbe">Emmanuelle Garbe</text:a></text:p>
              <text:p text:style-name="Normal"><text:span>Revue internationale de psychosociologie et de gestion des comportements organisationnels</text:span><text:span>, 2020, XXVI (64), pp.67.<text:s/></text:span><text:a xlink:type="simple" xlink:href="https://dx.doi.org/10.3917/rips1.064.0067">⟨10.3917/rips1.064.0067⟩</text:a></text:p>
              <text:p text:style-name="Normal"><text:span>Article dans une revue</text:span></text:p>
              <text:p text:style-name="Normal"><text:a xlink:type="simple" xlink:href="https://hal.science/hal-03110387v1">hal-031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68v1">« I see dead people... » À la rencontre des fantômes organisationnels qui hantent les entreprise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Margot Leclair">Margot Leclair</text:a></text:p>
              <text:p text:style-name="Normal"><text:span>Revue Française de Gestion</text:span><text:span>, 2019, 6 (283), pp.11-29.<text:s/></text:span><text:a xlink:type="simple" xlink:href="https://dx.doi.org/10.3166/rfg.2019.00358">⟨10.3166/rfg.2019.00358⟩</text:a></text:p>
              <text:p text:style-name="Normal"><text:span>Article dans une revue</text:span></text:p>
              <text:p text:style-name="Normal"><text:a xlink:type="simple" xlink:href="https://hal.science/hal-02429268v1">hal-02429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885v1">Fashion and Organization Studies: Exploring conceptual paradoxes and empirical opportunities</text:a></text:p>
              <text:p text:style-name="Normal"><text:a xlink:type="simple" xlink:href="https://hal.science/search/index/?q=*&amp;authFullName_s=Maja Korica">Maja Korica</text:a><text:span>,</text:span><text:a xlink:type="simple" xlink:href="https://hal.science/search/index/?q=*&amp;authFullName_s=Yoann Bazin">Yoann Bazin</text:a></text:p>
              <text:p text:style-name="Normal"><text:span>Organization Studies</text:span><text:span>, 2019,<text:s/></text:span><text:a xlink:type="simple" xlink:href="https://dx.doi.org/10.1177/0170840619831059">⟨10.1177/0170840619831059⟩</text:a></text:p>
              <text:p text:style-name="Normal"><text:span>Article dans une revue</text:span></text:p>
              <text:p text:style-name="Normal"><text:a xlink:type="simple" xlink:href="https://normandie-univ.hal.science/hal-02108885v1">hal-021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62v1">Comité d’éthique et recherche de terrain : vers une entrave bureaucratique ?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Brigitte Bazin">Brigitte Bazin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Élise Goiseau">Élise Goiseau</text:a><text:span>,</text:span><text:a xlink:type="simple" xlink:href="https://hal.science/search/index/?q=*&amp;authFullName_s=Xavier Strubel">Xavier Strubel</text:a></text:p>
              <text:p text:style-name="Normal"><text:span>Le Libellio d'AEGIS</text:span><text:span>, 2019, 15 (2), pp.45-53</text:span></text:p>
              <text:p text:style-name="Normal"><text:span>Article dans une revue</text:span></text:p>
              <text:p text:style-name="Normal"><text:a xlink:type="simple" xlink:href="https://hal.science/hal-02304262v1">hal-023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90v1">Chronique: The psychological contract 30 years after. Retrospective and future vision with Denise Rousseau</text:a></text:p>
              <text:p text:style-name="Normal"><text:a xlink:type="simple" xlink:href="https://hal.science/search/index/?q=*&amp;authFullName_s=Dominique Bencherqui">Dominique Bencherqui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Anne Janand">Anne Janand</text:a></text:p>
              <text:p text:style-name="Normal"><text:span>Revue de Gestion des Ressources Humaines</text:span><text:span>, 2018, 110, pp.54-62.<text:s/></text:span><text:a xlink:type="simple" xlink:href="https://dx.doi.org/10.3917/grhu.110.0054">⟨10.3917/grhu.110.0054⟩</text:a></text:p>
              <text:p text:style-name="Normal"><text:span>Article dans une revue</text:span></text:p>
              <text:p text:style-name="Normal"><text:a xlink:type="simple" xlink:href="https://hal.science/hal-03613790v1">hal-036137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12360v1">Perturber les enseignements pour mieux motiver les étudiants : de l’étude de cas traditionnelle aux jeux pédagogiques</text:a></text:p>
              <text:p text:style-name="Normal"><text:a xlink:type="simple" xlink:href="https://hal.science/search/index/?q=*&amp;authFullName_s=Dominique Baruel Bencherqui">Dominique Baruel Bencherqui</text:a><text:span>,</text:span><text:a xlink:type="simple" xlink:href="https://hal.science/search/index/?q=*&amp;authFullName_s=Gaëlle Beau">Gaëlle Beau</text:a><text:span>,</text:span><text:a xlink:type="simple" xlink:href="https://hal.science/search/index/?q=*&amp;authFullName_s=Yoann Bazin">Yoann Bazin</text:a></text:p>
              <text:p text:style-name="Normal"><text:span>@GRH</text:span><text:span>, 2018, n° 26 (1), pp.123-147.<text:s/></text:span><text:a xlink:type="simple" xlink:href="https://dx.doi.org/10.3917/grh.181.0123">⟨10.3917/grh.181.0123⟩</text:a></text:p>
              <text:p text:style-name="Normal"><text:span>Article dans une revue</text:span></text:p>
              <text:p text:style-name="Normal"><text:a xlink:type="simple" xlink:href="https://paris1.hal.science/hal-04012360v1">hal-04012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32v1">Answering Levinas’ call in organization studies</text:a></text:p>
              <text:p text:style-name="Normal"><text:a xlink:type="simple" xlink:href="https://hal.science/search/index/?q=*&amp;authFullName_s=Maria Giuseppina Bruna">Maria Giuseppina Bruna</text:a><text:span>,</text:span><text:a xlink:type="simple" xlink:href="https://hal.science/search/index/?q=*&amp;authFullName_s=Yoann Bazin">Yoann Bazin</text:a></text:p>
              <text:p text:style-name="Normal"><text:span>European Management Review</text:span><text:span>, 2017, 15 (4), pp.577-588.<text:s/></text:span><text:a xlink:type="simple" xlink:href="https://dx.doi.org/10.1111/emre.12137">⟨10.1111/emre.12137⟩</text:a></text:p>
              <text:p text:style-name="Normal"><text:span>Article dans une revue</text:span></text:p>
              <text:p text:style-name="Normal"><text:a xlink:type="simple" xlink:href="https://normandie-univ.hal.science/hal-02065932v1">hal-0206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47v1">Les enjeux d'une démocratie organisationnelle : exigences, dérives et conséquences</text:a></text:p>
              <text:p text:style-name="Normal"><text:a xlink:type="simple" xlink:href="https://hal.science/search/index/?q=*&amp;authFullName_s=Yoann Bazin">Yoann Bazin</text:a></text:p>
              <text:p text:style-name="Normal"><text:span>Management &amp; sciences sociales</text:span><text:span>, 2017, Mieux-être au travail : repenser le management et l’émergence de la personne, 22, pp.140-152</text:span></text:p>
              <text:p text:style-name="Normal"><text:span>Article dans une revue</text:span></text:p>
              <text:p text:style-name="Normal"><text:a xlink:type="simple" xlink:href="https://hal.science/hal-01867647v1">hal-0186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31v1">L'entreprise au risque du dire-vrai du philosophe : forces, faiblesses, opportunités et menaces de la parrêsia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Thibaud Brière">Thibaud Brière</text:a><text:span>,</text:span><text:a xlink:type="simple" xlink:href="https://hal.science/search/index/?q=*&amp;authFullName_s=Yoann Bazin">Yoann Bazin</text:a></text:p>
              <text:p text:style-name="Normal"><text:span>Revue internationale de psychosociologie et de gestion des comportements organisationnels</text:span><text:span>, 2016, 22 (Supplément Hors Série au n° 54), pp.43-60</text:span></text:p>
              <text:p text:style-name="Normal"><text:span>Article dans une revue</text:span></text:p>
              <text:p text:style-name="Normal"><text:a xlink:type="simple" xlink:href="https://hal.science/hal-01798031v1">hal-017980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42v1">The emergence of heterotopias in organization studies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Philippe Naccache">Philippe Naccache</text:a></text:p>
              <text:p text:style-name="Normal"><text:span>European Management Review</text:span><text:span>, 2016, 13 (3), pp.225-233.<text:s/></text:span><text:a xlink:type="simple" xlink:href="https://dx.doi.org/10.1111/emre.12082">⟨10.1111/emre.12082⟩</text:a></text:p>
              <text:p text:style-name="Normal"><text:span>Article dans une revue</text:span></text:p>
              <text:p text:style-name="Normal"><text:a xlink:type="simple" xlink:href="https://api.istex.fr/ark:/67375/WNG-Z672P9CK-G/fulltext.pdf?sid=hal">istex</text:a></text:p>
              <text:p text:style-name="Normal"><text:a xlink:type="simple" xlink:href="https://normandie-univ.hal.science/hal-02065942v1">hal-0206594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d760be" table:style-name="d760be">
          <table:table-column table:style-name="d760be.0"/>
          <table:table-row>
            <table:table-cell office:value-type="string">
              <text:p text:style-name="Normal"><text:a xlink:type="simple" xlink:href="https://hal.science/hal-05086404v1">Adiaphorizing processes in organizations: ethical blindness and moral insensitivity in the face of managerial violence</text:a></text:p>
              <text:p text:style-name="Normal"><text:a xlink:type="simple" xlink:href="https://hal.science/search/index/?q=*&amp;authFullName_s=Anne Janand">Anne Janand</text:a><text:span>,</text:span><text:a xlink:type="simple" xlink:href="https://hal.science/search/index/?q=*&amp;authFullName_s=Amélie Notais">Amélie Notais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Yoann Bazin">Yoann Bazin</text:a></text:p>
              <text:p text:style-name="Normal"><text:span>40th EGOS Colloquium</text:span><text:span>, Jul 2025, Milano, Italy</text:span></text:p>
              <text:p text:style-name="Normal"><text:span>Communication dans un congrès</text:span></text:p>
              <text:p text:style-name="Normal"><text:a xlink:type="simple" xlink:href="https://hal.science/hal-05086404v1">hal-050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38v1">Adiaphorizing processes in organizations: Ethical blindness and moral insensitivity in the face of managerial violence</text:a></text:p>
              <text:p text:style-name="Normal"><text:a xlink:type="simple" xlink:href="https://hal.science/search/index/?q=*&amp;authFullName_s=Yoann Bazin">Yoann Bazin</text:a></text:p>
              <text:p text:style-name="Normal"><text:span>40th EGOS Conference</text:span><text:span>, University of Milano-Bicoca, Jul 2024, Milan, Italy</text:span></text:p>
              <text:p text:style-name="Normal"><text:span>Communication dans un congrès</text:span></text:p>
              <text:p text:style-name="Normal"><text:a xlink:type="simple" xlink:href="https://hal.science/hal-04997538v1">hal-049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10v1">The ethics of entrepreneurship and the dangers of ethical slippery slopes in HBO’s Silicon Valley</text:a></text:p>
              <text:p text:style-name="Normal"><text:a xlink:type="simple" xlink:href="https://hal.science/search/index/?q=*&amp;authFullName_s=Yoann Bazin">Yoann Bazin</text:a></text:p>
              <text:p text:style-name="Normal"><text:span>Management en Séries : Saison 2</text:span><text:span>, Mar 2024, Reims, France</text:span></text:p>
              <text:p text:style-name="Normal"><text:span>Communication dans un congrès</text:span></text:p>
              <text:p text:style-name="Normal"><text:a xlink:type="simple" xlink:href="https://hal.science/hal-04997610v1">hal-049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93v1">Esquisse d’une épistémologie de la théorie du complot</text:a></text:p>
              <text:p text:style-name="Normal"><text:a xlink:type="simple" xlink:href="https://hal.science/search/index/?q=*&amp;authFullName_s=Yoann Bazin">Yoann Bazin</text:a></text:p>
              <text:p text:style-name="Normal"><text:span>11e congrès annuel de la Société de Philosophie des Sciences de Gestion</text:span><text:span>, Association Francophone de Gestion des Ressources Humaines, May 2024, Lille, France</text:span></text:p>
              <text:p text:style-name="Normal"><text:span>Communication dans un congrès</text:span></text:p>
              <text:p text:style-name="Normal"><text:a xlink:type="simple" xlink:href="https://hal.science/hal-04997593v1">hal-0499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54v1">Conspiracy theories as an organizational phenomenon: Epistemological traits and organizing performativity</text:a></text:p>
              <text:p text:style-name="Normal"><text:a xlink:type="simple" xlink:href="https://hal.science/search/index/?q=*&amp;authFullName_s=Yoann Bazin">Yoann Bazin</text:a></text:p>
              <text:p text:style-name="Normal"><text:span>16th Philosophy of Management Annual Conference</text:span><text:span>, EM Normandie, Jun 2024, Oxford, United Kingdom</text:span></text:p>
              <text:p text:style-name="Normal"><text:span>Communication dans un congrès</text:span></text:p>
              <text:p text:style-name="Normal"><text:a xlink:type="simple" xlink:href="https://hal.science/hal-04997554v1">hal-0499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19v1">Craftsmanship as “here and now”: a rejoinder to the supremacy of entrepreneurship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/text:p>
              <text:p text:style-name="Normal"><text:span>38th EGOS Colloquium: Organizing the beauty of imperfection</text:span><text:span>, European group for organizational studies, Jul 2022, Vienne, Austria</text:span></text:p>
              <text:p text:style-name="Normal"><text:span>Communication dans un congrès</text:span></text:p>
              <text:p text:style-name="Normal"><text:a xlink:type="simple" xlink:href="https://hal.science/hal-05606319v1">hal-056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91v1">Bringing back craft to Management. Lessons from Michel Houellebecq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Yoann Bazin">Yoann Bazin</text:a></text:p>
              <text:p text:style-name="Normal"><text:span>SPSG -Philosophy of Management</text:span><text:span>, Jun 2022, Oxford, United Kingdom</text:span></text:p>
              <text:p text:style-name="Normal"><text:span>Communication dans un congrès</text:span></text:p>
              <text:p text:style-name="Normal"><text:a xlink:type="simple" xlink:href="https://hal.science/hal-05558091v1">hal-05558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0147v1">Towards a philosophy of organisation sciences</text:a></text:p>
              <text:p text:style-name="Normal"><text:a xlink:type="simple" xlink:href="https://hal.science/search/index/?q=*&amp;authFullName_s=Erwan Lamy">Erwan Lamy</text:a><text:span>,</text:span><text:a xlink:type="simple" xlink:href="https://hal.science/search/index/?q=*&amp;authFullName_s=Yoann Bazin">Yoann Bazin</text:a><text:span>,</text:span><text:a xlink:type="simple" xlink:href="https://hal.science/search/index/?q=*&amp;authFullName_s=Laurent Magne">Laurent Magne</text:a><text:span>,</text:span><text:a xlink:type="simple" xlink:href="https://hal.science/search/index/?q=*&amp;authFullName_s=Baptiste Rappin">Baptiste Rappin</text:a></text:p>
              <text:p text:style-name="Normal"><text:span>EURAM 2013 13th Annual Conference "Democratising Management"</text:span><text:span>, EURAM, European Academy of Management, Jun 2013, Istanbul, Turkey. pp.153 - 165,<text:s/></text:span><text:a xlink:type="simple" xlink:href="https://dx.doi.org/10.1108/SBR-12-2013-0091">⟨10.1108/SBR-12-2013-0091⟩</text:a></text:p>
              <text:p text:style-name="Normal"><text:span>Communication dans un congrès</text:span></text:p>
              <text:p text:style-name="Normal"><text:a xlink:type="simple" xlink:href="https://hal.univ-lorraine.fr/hal-01370147v1">hal-013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152v1">LE CONTRÔLE COMME PRATIQUE (CONTROL-AS- PRACTICE) - PROPOSITION D'UNE AUTRE GRILLE DE LECTURE DU CONTRÔLE ORGANISATIONNEL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Yoann Bazin">Yoann Bazin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1152v1">hal-0069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36v1">LA (RE)CONSTRUCTION PERMANENTE DU CONTRÔLE ORGANISATIONNEL - PROPOSITION D'UNE AUTRE GRILLE DE LECTURE DES PRATIQUES DE CONTRÔLE</text:a></text:p>
              <text:p text:style-name="Normal"><text:a xlink:type="simple" xlink:href="https://hal.science/search/index/?q=*&amp;authFullName_s=Laurent Pierre, Jean Magne">Laurent Pierre, Jean Magne</text:a><text:span>,</text:span><text:a xlink:type="simple" xlink:href="https://hal.science/search/index/?q=*&amp;authFullName_s=Yoann Bazin">Yoann Bazin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9636v1">halshs-0045963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5cf90b" table:style-name="5cf90b">
          <table:table-column table:style-name="5cf90b.0"/>
          <table:table-row>
            <table:table-cell office:value-type="string">
              <text:p text:style-name="Normal"><text:a xlink:type="simple" xlink:href="https://normandie-univ.hal.science/hal-05326370v1">Les plateformes digitales menacent-elles les conditions de travail ?</text:a></text:p>
              <text:p text:style-name="Normal"><text:a xlink:type="simple" xlink:href="https://hal.science/search/index/?q=*&amp;authFullName_s=Yoann Bazin">Yoann Bazin</text:a></text:p>
              <text:p text:style-name="Normal"><text:span>Aubry Mathilde, Sow Mamadou Sanoussy (Eds).<text:s/></text:span><text:span>La transformation digitale en entreprise, 100 questions/réponses</text:span><text:span>, Ellipses, pp.46-48, 2021, 9782340048324</text:span></text:p>
              <text:p text:style-name="Normal"><text:span>Chapitre d'ouvrage</text:span></text:p>
              <text:p text:style-name="Normal"><text:a xlink:type="simple" xlink:href="https://normandie-univ.hal.science/hal-05326370v1">hal-05326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6444v1">Les algorithmes vont-ils remplacer les managers ?</text:a></text:p>
              <text:p text:style-name="Normal"><text:a xlink:type="simple" xlink:href="https://hal.science/search/index/?q=*&amp;authFullName_s=Yoann Bazin">Yoann Bazin</text:a></text:p>
              <text:p text:style-name="Normal"><text:span>Aubry Mathilde, Sow Mamadou Sanoussy (Eds).<text:s/></text:span><text:span>La transformation digitale en entreprise, 100 questions/réponses</text:span><text:span>, Ellipses, pp.191-192, 2021, 9782340048324</text:span></text:p>
              <text:p text:style-name="Normal"><text:span>Chapitre d'ouvrage</text:span></text:p>
              <text:p text:style-name="Normal"><text:a xlink:type="simple" xlink:href="https://normandie-univ.hal.science/hal-05336444v1">hal-0533644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6a2c29" table:style-name="6a2c29">
          <table:table-column table:style-name="6a2c29.0"/>
          <table:table-row>
            <table:table-cell office:value-type="string">
              <text:p text:style-name="Normal"><text:a xlink:type="simple" xlink:href="https://normandie-univ.hal.science/hal-05545932v1">Cas pédagogique (OC_1124_1) : Suits : Travailler son regard organisationnel à travers des séries télévisées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Delphine Minchella">Delphine Minchella</text:a><text:span>,</text:span><text:a xlink:type="simple" xlink:href="https://hal.science/search/index/?q=*&amp;authFullName_s=Yoann Bazin">Yoann Bazin</text:a></text:p>
              <text:p text:style-name="Normal"><text:span>2024, 8 p</text:span></text:p>
              <text:p text:style-name="Normal"><text:span>Autre publication scientifique</text:span></text:p>
              <text:p text:style-name="Normal"><text:a xlink:type="simple" xlink:href="https://normandie-univ.hal.science/hal-05545932v1">hal-05545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7828v1">Mener une politique RSE, ne serait-ce pas avant tout se comporter en « bon voisin » ?</text:a></text:p>
              <text:p text:style-name="Normal"><text:a xlink:type="simple" xlink:href="https://hal.science/search/index/?q=*&amp;authFullName_s=Yoann Bazin">Yoann Baz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normandie-univ.hal.science/hal-05107828v1">hal-0510782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a4f31f" table:style-name="a4f31f">
          <table:table-column table:style-name="a4f31f.0"/>
          <table:table-row>
            <table:table-cell office:value-type="string">
              <text:p text:style-name="Normal"><text:a xlink:type="simple" xlink:href="https://hal.science/hal-00922549v2">Les enjeux d'une démocratie organisationnelle : exigences, dérives et conséquences</text:a></text:p>
              <text:p text:style-name="Normal"><text:a xlink:type="simple" xlink:href="https://hal.science/search/index/?q=*&amp;authFullName_s=Yoann Bazin">Yoann Baz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22549v2">hal-00922549v2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fae64" table:style-name="2fae64">
          <table:table-column table:style-name="2fae64.0"/>
          <table:table-row>
            <table:table-cell office:value-type="string">
              <text:p text:style-name="Normal"><text:a xlink:type="simple" xlink:href="https://theses.hal.science/tel-00682189v1">L’institutionnalisation des pratiques organisationnelles : le cas du diagnostic en psychiatrie</text:a></text:p>
              <text:p text:style-name="Normal"><text:a xlink:type="simple" xlink:href="https://hal.science/search/index/?q=*&amp;authFullName_s=Yoann Bazin">Yoann Bazin</text:a></text:p>
              <text:p text:style-name="Normal"><text:span>Psychologie. Conservatoire national des arts et metiers - CNAM, 2011. Français.<text:s/></text:span><text:a xlink:type="simple" xlink:href="https://www.theses.fr/2011CNAM0779">⟨NNT : 2011CNAM0779⟩</text:a></text:p>
              <text:p text:style-name="Normal"><text:span>Thèse</text:span></text:p>
              <text:p text:style-name="Normal"><text:a xlink:type="simple" xlink:href="https://theses.hal.science/tel-00682189v1">tel-00682189v1</text:a></text:p>
            </table:table-cell>
          </table:table-row>
        </table:table>
        <text:p text:style-name="P26"/>
        <text:p text:style-name="Heading2"><text:span text:style-name="T10">Vidéo (3)</text:span></text:p>
        <text:p text:style-name="P28"/>
        <table:table table:name="b13cba" table:style-name="b13cba">
          <table:table-column table:style-name="b13cba.0"/>
          <table:table-row>
            <table:table-cell office:value-type="string">
              <text:p text:style-name="Normal"><text:a xlink:type="simple" xlink:href="https://media.hal.science/hal-04755294v1">Ethique de la recherche : échapper au conformisme anglo-saxon [Yoann Bazin]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94v1">hal-04755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8346v1">La RSE, un rapport de bon voisinage avant tout</text:a></text:p>
              <text:p text:style-name="Normal"><text:a xlink:type="simple" xlink:href="https://hal.science/search/index/?q=*&amp;authFullName_s=Yoann Bazin">Yoann Bazi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normandie-univ.hal.science/hal-05108346v1">hal-051083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96v1">A quoi servent les associations scientifiques en management ? [Yoann Bazin]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55296v1">hal-04755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Bazin</dc:title>
    <dc:subject/>
    <dc:description>CV</dc:description>
    <dc:creator/>
    <dc:date>2026-05-19T17:47:55.000</dc:date>
    <meta:generator>PHPWord</meta:generator>
    <meta:initial-creator>CCSD</meta:initial-creator>
    <meta:creation-date>2026-05-19T17:47:55.000</meta:creation-date>
    <meta:keyword/>
    <meta:user-defined meta:name="Category"/>
    <meta:user-defined meta:name="Company"/>
    <meta:user-defined meta:name="Manager"/>
  </office:meta>
</office:document-meta>
</file>