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5bac" style:family="table">
      <style:table-properties style:rel-width="100" table:align="center"/>
    </style:style>
    <style:style style:name="115bac.0" style:family="table-column">
      <style:table-column-properties style:column-width="0.00cm"/>
    </style:style>
    <style:style style:name="3f83d6" style:family="table">
      <style:table-properties style:rel-width="100" table:align="center"/>
    </style:style>
    <style:style style:name="3f8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Dup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115bac" table:style-name="115bac">
          <table:table-column table:style-name="115bac.0"/>
          <table:table-row>
            <table:table-cell office:value-type="string">
              <text:p text:style-name="Normal"><text:a xlink:type="simple" xlink:href="https://hal.science/hal-05368360v1">MEFA-MS: Attention-Based U-Net for Pedestrian and Vehicle Detection</text:a></text:p>
              <text:p text:style-name="Normal"><text:a xlink:type="simple" xlink:href="https://hal.science/search/index/?q=*&amp;authFullName_s=Yoann Dupas">Yoann Dupas</text:a><text:span>,</text:span><text:a xlink:type="simple" xlink:href="https://hal.science/search/index/?q=*&amp;authFullName_s=Olivier Hotel">Olivier Hotel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Christophe Cérin">Christophe Cérin</text:a></text:p>
              <text:p text:style-name="Normal"><text:span>ICMV 2025 - Eighteenth International Conference on Machine Vision</text:span><text:span>, Oct 2025, Paris, France. pp.1-8</text:span></text:p>
              <text:p text:style-name="Normal"><text:span>Communication dans un congrès</text:span></text:p>
              <text:p text:style-name="Normal"><text:a xlink:type="simple" xlink:href="https://hal.science/hal-05368360v1">hal-053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69v1">MEFA: Multimodal Image Early Fusion with Attention Module for Pedestrian and Vehicle Detection</text:a></text:p>
              <text:p text:style-name="Normal"><text:a xlink:type="simple" xlink:href="https://hal.science/search/index/?q=*&amp;authFullName_s=Yoann Dupas">Yoann Dupas</text:a><text:span>,</text:span><text:a xlink:type="simple" xlink:href="https://hal.science/search/index/?q=*&amp;authFullName_s=Olivier Hotel">Olivier Hotel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Christophe Cerin">Christophe Cerin</text:a></text:p>
              <text:p text:style-name="Normal"><text:span>VISAPP 2025 - 20th International Conference on Computer Vision Theory and Applications</text:span><text:span>, Feb 2025, Porto, Portugal. pp.610-617,<text:s/></text:span><text:a xlink:type="simple" xlink:href="https://dx.doi.org/10.5220/0013236000003912">⟨10.5220/0013236000003912⟩</text:a></text:p>
              <text:p text:style-name="Normal"><text:span>Communication dans un congrès</text:span></text:p>
              <text:p text:style-name="Normal"><text:a xlink:type="simple" xlink:href="https://hal.science/hal-05010469v1">hal-050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52v1">Empreinte Énergétique de YoloV8 pour la Détection de Piétons et de Véhicules</text:a></text:p>
              <text:p text:style-name="Normal"><text:a xlink:type="simple" xlink:href="https://hal.science/search/index/?q=*&amp;authFullName_s=Yoann Dupas">Yoann Dupas</text:a><text:span>,</text:span><text:a xlink:type="simple" xlink:href="https://hal.science/search/index/?q=*&amp;authFullName_s=Olivier Hotel">Olivier Hotel</text:a><text:span>,</text:span><text:a xlink:type="simple" xlink:href="https://hal.science/search/index/?q=*&amp;authFullName_s=Grégoire Lefebvre">Grégoire Lefebvre</text:a><text:span>,</text:span><text:a xlink:type="simple" xlink:href="https://hal.science/search/index/?q=*&amp;authFullName_s=Christophe Cérin">Christophe Cérin</text:a></text:p>
              <text:p text:style-name="Normal"><text:span>EGC 2024 - 24ème conférence francophone sur l'Extraction et la Gestion des Connaissances</text:span><text:span>, Jan 2024, Dijon, France. pp.345-346</text:span></text:p>
              <text:p text:style-name="Normal"><text:span>Communication dans un congrès</text:span></text:p>
              <text:p text:style-name="Normal"><text:a xlink:type="simple" xlink:href="https://hal.science/hal-04905352v1">hal-0490535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f83d6" table:style-name="3f83d6">
          <table:table-column table:style-name="3f83d6.0"/>
          <table:table-row>
            <table:table-cell office:value-type="string">
              <text:p text:style-name="Normal"><text:a xlink:type="simple" xlink:href="https://shs.hal.science/halshs-03522482v1">Projet VECCAR - Analyse de cartes</text:a></text:p>
              <text:p text:style-name="Normal"><text:a xlink:type="simple" xlink:href="https://hal.science/search/index/?q=*&amp;authFullName_s=Yoann Dupas">Yoann Dupas</text:a><text:span>,</text:span><text:a xlink:type="simple" xlink:href="https://hal.science/search/index/?q=*&amp;authFullName_s=Dominique Andrieu">Dominique Andrieu</text:a><text:span>,</text:span><text:a xlink:type="simple" xlink:href="https://hal.science/search/index/?q=*&amp;authFullName_s=Romain Raveaux">Romain Raveaux</text:a></text:p>
              <text:p text:style-name="Normal"><text:span>[Rapport de recherche] Université de tour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22482v1">halshs-03522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Dupas</dc:title>
    <dc:subject/>
    <dc:description>CV</dc:description>
    <dc:creator/>
    <dc:date>2026-05-22T14:36:19.000</dc:date>
    <meta:generator>PHPWord</meta:generator>
    <meta:initial-creator>CCSD</meta:initial-creator>
    <meta:creation-date>2026-05-22T14:36:19.000</meta:creation-date>
    <meta:keyword/>
    <meta:user-defined meta:name="Category"/>
    <meta:user-defined meta:name="Company"/>
    <meta:user-defined meta:name="Manager"/>
  </office:meta>
</office:document-meta>
</file>