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ebc" style:family="table">
      <style:table-properties style:rel-width="100" table:align="center"/>
    </style:style>
    <style:style style:name="de4ebc.0" style:family="table-column">
      <style:table-column-properties style:column-width="0.00cm"/>
    </style:style>
    <style:style style:name="7a4239" style:family="table">
      <style:table-properties style:rel-width="100" table:align="center"/>
    </style:style>
    <style:style style:name="7a4239.0" style:family="table-column">
      <style:table-column-properties style:column-width="0.00cm"/>
    </style:style>
    <style:style style:name="8ddd0f" style:family="table">
      <style:table-properties style:rel-width="100" table:align="center"/>
    </style:style>
    <style:style style:name="8ddd0f.0" style:family="table-column">
      <style:table-column-properties style:column-width="0.00cm"/>
    </style:style>
    <style:style style:name="177c80" style:family="table">
      <style:table-properties style:rel-width="100" table:align="center"/>
    </style:style>
    <style:style style:name="177c80.0" style:family="table-column">
      <style:table-column-properties style:column-width="0.00cm"/>
    </style:style>
    <style:style style:name="5a9c83" style:family="table">
      <style:table-properties style:rel-width="100" table:align="center"/>
    </style:style>
    <style:style style:name="5a9c83.0" style:family="table-column">
      <style:table-column-properties style:column-width="0.00cm"/>
    </style:style>
    <style:style style:name="ea9f36" style:family="table">
      <style:table-properties style:rel-width="100" table:align="center"/>
    </style:style>
    <style:style style:name="ea9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Kubera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En charge du parc informatique du Laboratoire de Génie Informatique et d'Automatique de l'Artois (LGI2A), Université d'Artois ;</text:span></text:p>
          </text:list-item>
        </text:list>
        <text:list text:style-name="listStyle_0">
          <text:list-item>
            <text:p text:style-name="P9"><text:span text:style-name="T4">Architecte et développeur en intelligence artificielle (simulation et systèmes multi-agents)</text:span></text:p>
          </text:list-item>
        </text:list>
        <text:list text:style-name="listStyle_0">
          <text:list-item>
            <text:p text:style-name="P11"><text:span text:style-name="T5">Developpeur full stack.</text:span></text:p>
          </text:list-item>
        </text:list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de4ebc" table:style-name="de4ebc">
          <table:table-column table:style-name="de4ebc.0"/>
          <table:table-row>
            <table:table-cell office:value-type="string">
              <text:p text:style-name="Normal"><text:a xlink:type="simple" xlink:href="https://hal.science/hal-00825534v1">IODA: An interaction-oriented approach for Multi-Agent Based Simulation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Journal of Autonomous Agents and Multi-Agent Systems</text:span><text:span>, 2011, 23 (3), pp.303-343.<text:s/></text:span><text:a xlink:type="simple" xlink:href="https://dx.doi.org/10.1007/s10458-010-9164-z">⟨10.1007/s10458-010-9164-z⟩</text:a></text:p>
              <text:p text:style-name="Normal"><text:span>Article dans une revue</text:span></text:p>
              <text:p text:style-name="Normal"><text:a xlink:type="simple" xlink:href="https://hal.science/hal-00825534v1">hal-008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25v1">Une méthode pour naviguer dans l'espace des simulation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0, 24 (5), pp.575-599</text:span></text:p>
              <text:p text:style-name="Normal"><text:span>Article dans une revue</text:span></text:p>
              <text:p text:style-name="Normal"><text:a xlink:type="simple" xlink:href="https://hal.science/hal-00731925v1">hal-0073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30v1">Formalisation et Implémentation des Interactions pour la Simulation Centrée Individu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L'Objet : logiciel, bases de données, réseaux</text:span><text:span>, 2008, 14 (1-2), pp.9-33</text:span></text:p>
              <text:p text:style-name="Normal"><text:span>Article dans une revue</text:span></text:p>
              <text:p text:style-name="Normal"><text:a xlink:type="simple" xlink:href="https://hal.science/hal-00731930v1">hal-00731930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7a4239" table:style-name="7a4239">
          <table:table-column table:style-name="7a4239.0"/>
          <table:table-row>
            <table:table-cell office:value-type="string">
              <text:p text:style-name="Normal"><text:a xlink:type="simple" xlink:href="https://hal.science/hal-03331923v1">A First Step Towards Dynamic Hybrid Traffic Modeling</text:a></text:p>
              <text:p text:style-name="Normal"><text:a xlink:type="simple" xlink:href="https://hal.science/search/index/?q=*&amp;authFullName_s=Najia Bouha">Najia Bouha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Yoann Kubera">Yoann Kubera</text:a></text:p>
              <text:p text:style-name="Normal"><text:span>29th European Conf. on modelling and simulation (ECMS)</text:span><text:span>, May 2015, Albena, Bulgaria.<text:s/></text:span><text:a xlink:type="simple" xlink:href="https://dx.doi.org/10.7148/2015-0064">⟨10.7148/2015-0064⟩</text:a></text:p>
              <text:p text:style-name="Normal"><text:span>Communication dans un congrès</text:span></text:p>
              <text:p text:style-name="Normal"><text:a xlink:type="simple" xlink:href="https://hal.science/hal-03331923v1">hal-033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4v1">PADAWAN, un modèle multi-échelles pour la simulation orientée interaction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Yoann Kubera">Yoann Kubera</text:a></text:p>
              <text:p text:style-name="Normal"><text:span>18e Journées francophones sur les systèmes multi-agents (JFSMA'2010)</text:span><text:span>, Oct 2010, Mahdia, Tunisie. pp.193-202</text:span></text:p>
              <text:p text:style-name="Normal"><text:span>Communication dans un congrès</text:span></text:p>
              <text:p text:style-name="Normal"><text:a xlink:type="simple" xlink:href="https://hal.science/hal-00826404v1">hal-008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96v1">An Interaction-Oriented Model of Customer Behavior for the Simulation of Supermarket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AT 2010 -- Toronto (Canada) -- August 31, September 3 2010</text:span><text:span>, Aug 2010, Toronto, Canada. pp.407-410</text:span></text:p>
              <text:p text:style-name="Normal"><text:span>Communication dans un congrès</text:span></text:p>
              <text:p text:style-name="Normal"><text:a xlink:type="simple" xlink:href="https://hal.science/hal-00826396v1">hal-008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64v1">Everything can be Agent!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Conference on Autonomous Agents and Multiagent Systems (AAMAS 2010)</text:span><text:span>, May 2010, Toronto, Canada. pp.1547-1548</text:span></text:p>
              <text:p text:style-name="Normal"><text:span>Communication dans un congrès</text:span></text:p>
              <text:p text:style-name="Normal"><text:a xlink:type="simple" xlink:href="https://hal.science/hal-00584364v1">hal-0058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2v1">A reverse engineering form for Multi Agent System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Workshop Engineering Societies in the Agents World (ESAW'2008)</text:span><text:span>, Sep 2008, Saint-Etienne, France. pp.137-153</text:span></text:p>
              <text:p text:style-name="Normal"><text:span>Communication dans un congrès</text:span></text:p>
              <text:p text:style-name="Normal"><text:a xlink:type="simple" xlink:href="https://hal.science/hal-00731992v1">hal-007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1v1">Interaction Biases in Multi-Agent Simulations: An Experimental Study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9th International Workshop Engineering Societies in the Agents World (ESAW'2008)</text:span><text:span>, Sep 2008, Saint-Etienne, France. pp.229-247</text:span></text:p>
              <text:p text:style-name="Normal"><text:span>Communication dans un congrès</text:span></text:p>
              <text:p text:style-name="Normal"><text:a xlink:type="simple" xlink:href="https://hal.science/hal-00731991v1">hal-0073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46v1">How To Avoid Biases In Reactive Simulation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7th International conference on Practical Applications of Agents and Multi-Agents Systems (PAAMS'2009)</text:span><text:span>, Mar 2009, Salamanca, Spain. pp.100-109</text:span></text:p>
              <text:p text:style-name="Normal"><text:span>Communication dans un congrès</text:span></text:p>
              <text:p text:style-name="Normal"><text:a xlink:type="simple" xlink:href="https://hal.science/hal-00732046v1">hal-007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2v1">Une Forme de Rétro Ingénierie pour Systèmes Multi Agents : explorer l'espace des simulations</text:a></text:p>
              <text:p text:style-name="Normal"><text:a xlink:type="simple" xlink:href="https://hal.science/search/index/?q=*&amp;authFullName_s=François Gaillard">François Gaillard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7e Journées Francophones sur les Systèmes Multi-Agents (JFSMA'2009)</text:span><text:span>, Oct 2009, Lyon, France. pp.135-144</text:span></text:p>
              <text:p text:style-name="Normal"><text:span>Communication dans un congrès</text:span></text:p>
              <text:p text:style-name="Normal"><text:a xlink:type="simple" xlink:href="https://hal.science/hal-00826402v1">hal-008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3v1">Interaction Selection Ambiguities in Multi-agent System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IEEE/WIC/ACM International Conference on Intelligent Agent Technology (IAT'08)</text:span><text:span>, Dec 2008, Sydney, France. pp.75-78,<text:s/></text:span><text:a xlink:type="simple" xlink:href="https://dx.doi.org/10.1109/WIIAT.2008.260">⟨10.1109/WIIAT.2008.260⟩</text:a></text:p>
              <text:p text:style-name="Normal"><text:span>Communication dans un congrès</text:span></text:p>
              <text:p text:style-name="Normal"><text:a xlink:type="simple" xlink:href="https://hal.science/hal-00731953v1">hal-007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87v1">Interaction-Oriented Agent Simulations : From Theory to Implementation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8th European Conference on Artificial Intelligence (ECAI'08)</text:span><text:span>, Jul 2008, Patras, Greece. pp.383-387</text:span></text:p>
              <text:p text:style-name="Normal"><text:span>Communication dans un congrès</text:span></text:p>
              <text:p text:style-name="Normal"><text:a xlink:type="simple" xlink:href="https://hal.science/hal-00731987v1">hal-007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3v1">La complexité dans les Simulations Multi-Agents</text:a></text:p>
              <text:p text:style-name="Normal"><text:a xlink:type="simple" xlink:href="https://hal.science/search/index/?q=*&amp;authFullName_s=Yoann Kubera">Yoann Kubera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/text:p>
              <text:p text:style-name="Normal"><text:span>15e Journées Francophones sur les Systèmes Multi-Agents (JFSMA'2007)</text:span><text:span>, Oct 2007, Carcassonne, France. pp.139--148</text:span></text:p>
              <text:p text:style-name="Normal"><text:span>Communication dans un congrès</text:span></text:p>
              <text:p text:style-name="Normal"><text:a xlink:type="simple" xlink:href="https://hal.science/hal-00732023v1">hal-00732023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8ddd0f" table:style-name="8ddd0f">
          <table:table-column table:style-name="8ddd0f.0"/>
          <table:table-row>
            <table:table-cell office:value-type="string">
              <text:p text:style-name="Normal"><text:a xlink:type="simple" xlink:href="https://hal.science/hal-03331937v1">On time and consistency in multi-level agent-based simulation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1937v1">hal-03331937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177c80" table:style-name="177c80">
          <table:table-column table:style-name="177c80.0"/>
          <table:table-row>
            <table:table-cell office:value-type="string">
              <text:p text:style-name="Normal"><text:a xlink:type="simple" xlink:href="https://hal.science/hal-00939129v2">Modélisation hybride dynamique de flux de trafic</text:a></text:p>
              <text:p text:style-name="Normal"><text:a xlink:type="simple" xlink:href="https://hal.science/search/index/?q=*&amp;authFullName_s=Hassane Abouaïssa">Hassane Abouaïssa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Gildas Morvan">Gildas Morvan</text:a></text:p>
              <text:p text:style-name="Normal"><text:span>[Rapport de recherche] LGI2A, Université d'Arto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0939129v2">hal-00939129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a9c83" table:style-name="5a9c83">
          <table:table-column table:style-name="5a9c83.0"/>
          <table:table-row>
            <table:table-cell office:value-type="string">
              <text:p text:style-name="Normal"><text:a xlink:type="simple" xlink:href="https://theses.hal.science/tel-00839390v1">Simulations orientées-interaction des systèmes complexes</text:a></text:p>
              <text:p text:style-name="Normal"><text:a xlink:type="simple" xlink:href="https://hal.science/search/index/?q=*&amp;authFullName_s=Yoann Kubera">Yoann Kubera</text:a></text:p>
              <text:p text:style-name="Normal"><text:span>Système multi-agents [cs.MA]. Université des Sciences et Technologie de Lille - L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9390v1">tel-00839390v1</text:a></text:p>
            </table:table-cell>
          </table:table-row>
        </table:table>
        <text:p text:style-name="P30"/>
        <text:p text:style-name="Heading2"><text:span text:style-name="T12">Logiciel (2)</text:span></text:p>
        <text:p text:style-name="P32"/>
        <table:table table:name="ea9f36" table:style-name="ea9f36">
          <table:table-column table:style-name="ea9f36.0"/>
          <table:table-row>
            <table:table-cell office:value-type="string">
              <text:p text:style-name="Normal"><text:a xlink:type="simple" xlink:href="https://hal.science/hal-03355052v1">Similar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55052v1">hal-033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58v1">Similar2Logo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55058v1">hal-03355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Kubera</dc:title>
    <dc:subject/>
    <dc:description>CV</dc:description>
    <dc:creator/>
    <dc:date>2026-05-07T14:48:58.000</dc:date>
    <meta:generator>PHPWord</meta:generator>
    <meta:initial-creator>CCSD</meta:initial-creator>
    <meta:creation-date>2026-05-07T14:48:58.000</meta:creation-date>
    <meta:keyword/>
    <meta:user-defined meta:name="Category"/>
    <meta:user-defined meta:name="Company"/>
    <meta:user-defined meta:name="Manager"/>
  </office:meta>
</office:document-meta>
</file>