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2e28" style:family="table">
      <style:table-properties style:rel-width="100" table:align="center"/>
    </style:style>
    <style:style style:name="482e28.0" style:family="table-column">
      <style:table-column-properties style:column-width="0.00cm"/>
    </style:style>
    <style:style style:name="7e63fe" style:family="table">
      <style:table-properties style:rel-width="100" table:align="center"/>
    </style:style>
    <style:style style:name="7e63fe.0" style:family="table-column">
      <style:table-column-properties style:column-width="0.00cm"/>
    </style:style>
    <style:style style:name="d98827" style:family="table">
      <style:table-properties style:rel-width="100" table:align="center"/>
    </style:style>
    <style:style style:name="d988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Lech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82e28" table:style-name="482e28">
          <table:table-column table:style-name="482e28.0"/>
          <table:table-row>
            <table:table-cell office:value-type="string">
              <text:p text:style-name="Normal"><text:a xlink:type="simple" xlink:href="https://hal.science/hal-03843347v1">Electrical characterization and extraction of activation energies of the defect states in the LaAlO&amp;lt;sub&amp;gt;3&amp;lt;/sub&amp;gt;/SrTiO&amp;lt;sub&amp;gt;3&amp;lt;/sub&amp;gt; heterostructure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Yu Chen">Yu Chen</text:a><text:span>,</text:span><text:a xlink:type="simple" xlink:href="https://hal.science/search/index/?q=*&amp;authFullName_s=Albert Minj">Albert Minj</text:a><text:span>,</text:span><text:a xlink:type="simple" xlink:href="https://hal.science/search/index/?q=*&amp;authFullName_s=Florencio Sánchez">Florencio Sánchez</text:a><text:span>,</text:span><text:a xlink:type="simple" xlink:href="https://hal.science/search/index/?q=*&amp;authFullName_s=Gervasi Herranz">Gervasi Herranz</text:a><text:span>et al.</text:span></text:p>
              <text:p text:style-name="Normal"><text:span>Applied Physics Letters</text:span><text:span>, 2022, 121 (8), pp.081904.<text:s/></text:span><text:a xlink:type="simple" xlink:href="https://dx.doi.org/10.1063/5.0101255">⟨10.1063/5.0101255⟩</text:a></text:p>
              <text:p text:style-name="Normal"><text:span>Article dans une revue</text:span></text:p>
              <text:p text:style-name="Normal"><text:a xlink:type="simple" xlink:href="https://hal.science/hal-03843347v1">hal-0384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97v1">Photoinduced Persistent Electron Accumulation and Depletion in LaAlO 3 / SrTiO 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Physical Review Letters</text:span><text:span>, 2020, 124 (24),<text:s/></text:span><text:a xlink:type="simple" xlink:href="https://dx.doi.org/10.1103/physrevlett.124.246804">⟨10.1103/physrevlett.124.246804⟩</text:a></text:p>
              <text:p text:style-name="Normal"><text:span>Article dans une revue</text:span></text:p>
              <text:p text:style-name="Normal"><text:a xlink:type="simple" xlink:href="https://hal.science/hal-02906097v1">hal-029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057v1">Bottom-up fabrication of InAs-on-nothing MOSFET using selective area molecular beam epitaxy</text:a></text:p>
              <text:p text:style-name="Normal"><text:a xlink:type="simple" xlink:href="https://hal.science/search/index/?q=*&amp;authFullName_s=Matej Pastorek">Matej Pastorek</text:a><text:span>,</text:span><text:a xlink:type="simple" xlink:href="https://hal.science/search/index/?q=*&amp;authFullName_s=Aurélien Olivier">Aurélien Olivier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Theano Karatsori">Theano Karatsori</text:a><text:span>et al.</text:span></text:p>
              <text:p text:style-name="Normal"><text:span>Nanotechnology</text:span><text:span>, 2019, 30 (3), pp.035301.<text:s/></text:span><text:a xlink:type="simple" xlink:href="https://dx.doi.org/10.1088/1361-6528/aaebbd">⟨10.1088/1361-6528/aaebbd⟩</text:a></text:p>
              <text:p text:style-name="Normal"><text:span>Article dans une revue</text:span></text:p>
              <text:p text:style-name="Normal"><text:a xlink:type="simple" xlink:href="https://hal.science/hal-01955057v1">hal-0195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83v1">Study of the oxidation at the Al2O3 / GaSb interface after NH4OH and HCl / (NH4)2S passivations and O2 plasma post atomic layer deposition process</text:a></text:p>
              <text:p text:style-name="Normal"><text:a xlink:type="simple" xlink:href="https://hal.science/search/index/?q=*&amp;authFullName_s=Y. Lechaux">Y. Lechaux</text:a><text:span>,</text:span><text:a xlink:type="simple" xlink:href="https://hal.science/search/index/?q=*&amp;authFullName_s=A. Fadjie-Djomkam">A. Fadjie-Djomkam</text:a><text:span>,</text:span><text:a xlink:type="simple" xlink:href="https://hal.science/search/index/?q=*&amp;authFullName_s=M. Pastorek">M. Pastorek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S. Bollaert">S. Bollaert</text:a><text:span>et al.</text:span></text:p>
              <text:p text:style-name="Normal"><text:span>Journal of Applied Physics</text:span><text:span>, 2018, 124 (17), pp.175302.<text:s/></text:span><text:a xlink:type="simple" xlink:href="https://dx.doi.org/10.1063/1.5049571">⟨10.1063/1.5049571⟩</text:a></text:p>
              <text:p text:style-name="Normal"><text:span>Article dans une revue</text:span></text:p>
              <text:p text:style-name="Normal"><text:a xlink:type="simple" xlink:href="https://hal.science/hal-02115683v1">hal-021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81v1">Impact ionization and band-to-band tunneling in In x Ga 1-x As PIN ungated devices: A Monte Carlo analysis</text:a></text:p>
              <text:p text:style-name="Normal"><text:a xlink:type="simple" xlink:href="https://hal.science/search/index/?q=*&amp;authFullName_s=B. Vasallo">B. Vasallo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V. Talbo">V. Talbo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Nicolas Wichmann">Nicolas Wichmann</text:a><text:span>et al.</text:span></text:p>
              <text:p text:style-name="Normal"><text:span>Journal of Applied Physics</text:span><text:span>, 2018, 123 (3), pp.034501.<text:s/></text:span><text:a xlink:type="simple" xlink:href="https://dx.doi.org/10.1063/1.5007858">⟨10.1063/1.5007858⟩</text:a></text:p>
              <text:p text:style-name="Normal"><text:span>Article dans une revue</text:span></text:p>
              <text:p text:style-name="Normal"><text:a xlink:type="simple" xlink:href="https://hal.science/hal-02115681v1">hal-021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76v1">Impact of oxygen plasma postoxidation process on Al2O 3 / n -In0.53Ga0.47As metal-oxide-semiconductor capacitors</text:a></text:p>
              <text:p text:style-name="Normal"><text:a xlink:type="simple" xlink:href="https://hal.science/search/index/?q=*&amp;authFullName_s=Y. Lechaux">Y. Lechaux</text:a><text:span>,</text:span><text:a xlink:type="simple" xlink:href="https://hal.science/search/index/?q=*&amp;authFullName_s=A. Fadjie-Djomkam">A. Fadjie-Djomkam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Nicolas Wichmann">Nicolas Wichmann</text:a></text:p>
              <text:p text:style-name="Normal"><text:span>Applied Physics Letters</text:span><text:span>, 2016, 109 (13), pp.131602.<text:s/></text:span><text:a xlink:type="simple" xlink:href="https://dx.doi.org/10.1063/1.4963656">⟨10.1063/1.4963656⟩</text:a></text:p>
              <text:p text:style-name="Normal"><text:span>Article dans une revue</text:span></text:p>
              <text:p text:style-name="Normal"><text:a xlink:type="simple" xlink:href="https://hal.science/hal-02115676v1">hal-0211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73v1">Monte Carlo model for the analysis and development of III-V Tunnel-FETs and Impact Ionization-MOSFETs</text:a></text:p>
              <text:p text:style-name="Normal"><text:a xlink:type="simple" xlink:href="https://hal.science/search/index/?q=*&amp;authFullName_s=V. Talbo">V. Talbo</text:a><text:span>,</text:span><text:a xlink:type="simple" xlink:href="https://hal.science/search/index/?q=*&amp;authFullName_s=J. Mateos">J. Mateos</text:a><text:span>,</text:span><text:a xlink:type="simple" xlink:href="https://hal.science/search/index/?q=*&amp;authFullName_s=T González">T González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Nicolas Wichmann">Nicolas Wichmann</text:a><text:span>et al.</text:span></text:p>
              <text:p text:style-name="Normal"><text:span>Journal of Physics: Conference Series</text:span><text:span>, 2015, 647, pp.012056.<text:s/></text:span><text:a xlink:type="simple" xlink:href="https://dx.doi.org/10.1088/1742-6596/647/1/012056">⟨10.1088/1742-6596/647/1/012056⟩</text:a></text:p>
              <text:p text:style-name="Normal"><text:span>Article dans une revue</text:span></text:p>
              <text:p text:style-name="Normal"><text:a xlink:type="simple" xlink:href="https://hal.science/hal-02115673v1">hal-0211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64v1">Improvement of interfacial and electrical properties of Al2O 3 / n-Ga0.47 In0.53 As for III-V impact ionization MOSFETs</text:a></text:p>
              <text:p text:style-name="Normal"><text:a xlink:type="simple" xlink:href="https://hal.science/search/index/?q=*&amp;authFullName_s=Y. Lechaux">Y. Lechaux</text:a><text:span>,</text:span><text:a xlink:type="simple" xlink:href="https://hal.science/search/index/?q=*&amp;authFullName_s=A. Fadjie">A. Fadjie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V. Talbo">V. Talbo</text:a><text:span>,</text:span><text:a xlink:type="simple" xlink:href="https://hal.science/search/index/?q=*&amp;authFullName_s=J. Mateos">J. Mateos</text:a><text:span>et al.</text:span></text:p>
              <text:p text:style-name="Normal"><text:span>Journal of Physics: Conference Series</text:span><text:span>, 2015, 647, pp.012062.<text:s/></text:span><text:a xlink:type="simple" xlink:href="https://dx.doi.org/10.1088/1742-6596/647/1/012062">⟨10.1088/1742-6596/647/1/012062⟩</text:a></text:p>
              <text:p text:style-name="Normal"><text:span>Article dans une revue</text:span></text:p>
              <text:p text:style-name="Normal"><text:a xlink:type="simple" xlink:href="https://hal.science/hal-02115664v1">hal-0211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09v1">Solvation Effects on Self-association and Segregation Processes in tert-Butanol - Aprotic Solvent Binary Mixtures</text:a></text:p>
              <text:p text:style-name="Normal"><text:a xlink:type="simple" xlink:href="https://hal.science/search/index/?q=*&amp;authFullName_s=Abdel Razzak Abdelhamid">Abdel Razzak Abdel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ziz Ghoufi">Aziz Ghoufi</text:a><text:span>et al.</text:span></text:p>
              <text:p text:style-name="Normal"><text:span>Journal of Physical Chemistry B</text:span><text:span>, 2013, 117 (35), pp.10221-10230.<text:s/></text:span><text:a xlink:type="simple" xlink:href="https://dx.doi.org/10.1021/jp402380f">⟨10.1021/jp402380f⟩</text:a></text:p>
              <text:p text:style-name="Normal"><text:span>Article dans une revue</text:span></text:p>
              <text:p text:style-name="Normal"><text:a xlink:type="simple" xlink:href="https://hal.science/hal-00854209v1">hal-008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70v1">Solvation Effects on Self-Association and Segregation Processes in tert -Butanol–Aprotic Solvent Binary Mixtures</text:a></text:p>
              <text:p text:style-name="Normal"><text:a xlink:type="simple" xlink:href="https://hal.science/search/index/?q=*&amp;authFullName_s=A. Abdel Hamid">A. Abdel Hamid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A. Moreac">A. Moreac</text:a><text:span>,</text:span><text:a xlink:type="simple" xlink:href="https://hal.science/search/index/?q=*&amp;authFullName_s=Aziz Ghoufi">Aziz Ghoufi</text:a><text:span>et al.</text:span></text:p>
              <text:p text:style-name="Normal"><text:span>Journal of Physical Chemistry B</text:span><text:span>, 2013, 117 (35), pp.10221-10230.<text:s/></text:span><text:a xlink:type="simple" xlink:href="https://dx.doi.org/10.1021/jp402380f">⟨10.1021/jp402380f⟩</text:a></text:p>
              <text:p text:style-name="Normal"><text:span>Article dans une revue</text:span></text:p>
              <text:p text:style-name="Normal"><text:a xlink:type="simple" xlink:href="https://hal.science/hal-02115670v1">hal-0211567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e63fe" table:style-name="7e63fe">
          <table:table-column table:style-name="7e63fe.0"/>
          <table:table-row>
            <table:table-cell office:value-type="string">
              <text:p text:style-name="Normal"><text:a xlink:type="simple" xlink:href="https://hal.science/hal-04277933v1">Progress in process development of La0.7Sr0.3MnO3 thin films for uncooled THz bolometers</text:a></text:p>
              <text:p text:style-name="Normal"><text:a xlink:type="simple" xlink:href="https://hal.science/search/index/?q=*&amp;authFullName_s=Thomas Quinten">Thomas Quint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Chantal Gunther">Chantal Gunther</text:a><text:span>,</text:span><text:a xlink:type="simple" xlink:href="https://hal.science/search/index/?q=*&amp;authFullName_s=Laurence Méchin">Laurence Méchin</text:a><text:span>et al.</text:span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059">⟨10.1109/IRMMW-THz57677.2023.10299059⟩</text:a></text:p>
              <text:p text:style-name="Normal"><text:span>Communication dans un congrès</text:span></text:p>
              <text:p text:style-name="Normal"><text:a xlink:type="simple" xlink:href="https://hal.science/hal-04277933v1">hal-042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97v1">GaMeuuhﬁcation et hybridation de travaux pratiques en électronique.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Jean-Marc Routoure">Jean-Marc Routoure</text:a></text:p>
              <text:p text:style-name="Normal"><text:span>Moodlemoot 2022</text:span><text:span>, Jul 2022, Caen, France</text:span></text:p>
              <text:p text:style-name="Normal"><text:span>Communication dans un congrès</text:span></text:p>
              <text:p text:style-name="Normal"><text:a xlink:type="simple" xlink:href="https://hal.science/hal-05153897v1">hal-0515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76v1">Persistent Photocarrier Accumulation and Depletion in LaAlO3 /SrTiO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APS March Meeting, Symposium "Complex Oxides and Heterostructures"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3431676v1">hal-034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73v1">Persistent Photocarrier Accumulation and Depletion in LaAlO3/SrTiO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QUOROM3 (Quantum Oxide Research Online Meeting)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science/hal-03431673v1">hal-03431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0763v1">Persistent Photocarrier Accumulation and Depletion in LaAlO3/SrTiO3 Quantum Wells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Yoann Lechaux">Yoann Lechaux</text:a><text:span>,</text:span><text:a xlink:type="simple" xlink:href="https://hal.science/search/index/?q=*&amp;authFullName_s=Blai C Casals">Blai C Casals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et al.</text:span></text:p>
              <text:p text:style-name="Normal"><text:span>CMD2020GEFES (2020 Joint Conference of the Condensed Matter Divisions of EPS (CMD) and RSEF (GEFES))</text:span><text:span>, Aug 2020, Madrid, Spain</text:span></text:p>
              <text:p text:style-name="Normal"><text:span>Communication dans un congrès</text:span></text:p>
              <text:p text:style-name="Normal"><text:a xlink:type="simple" xlink:href="https://normandie-univ.hal.science/hal-03070763v1">hal-03070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0754v1">Defect states in LaAlO3/SrTiO3 heterostructure using Deep-level Transient Fourier Spectroscopy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Yu Chen">Yu Che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Albert Minj">Albert Minj</text:a><text:span>,</text:span><text:a xlink:type="simple" xlink:href="https://hal.science/search/index/?q=*&amp;authFullName_s=Gervasi C Herranz">Gervasi C Herranz</text:a><text:span>et al.</text:span></text:p>
              <text:p text:style-name="Normal"><text:span>CMD2020GEFES (2020 Joint Conference of the Condensed Matter Divisions of EPS (CMD) and RSEF (GEFES))</text:span><text:span>, Aug 2020, Madrid, Spain</text:span></text:p>
              <text:p text:style-name="Normal"><text:span>Communication dans un congrès</text:span></text:p>
              <text:p text:style-name="Normal"><text:a xlink:type="simple" xlink:href="https://normandie-univ.hal.science/hal-03070754v1">hal-030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86v1">Fabrication Process of Non-Linear Planar Diodes Based on GaN</text:a></text:p>
              <text:p text:style-name="Normal"><text:a xlink:type="simple" xlink:href="https://hal.science/search/index/?q=*&amp;authFullName_s=J. Novoa-Lopez">J. Novoa-Lopez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J. Delgado-Notario">J. Delgado-Notario</text:a><text:span>,</text:span><text:a xlink:type="simple" xlink:href="https://hal.science/search/index/?q=*&amp;authFullName_s=V. Cierico">V. Cierico</text:a><text:span>,</text:span><text:a xlink:type="simple" xlink:href="https://hal.science/search/index/?q=*&amp;authFullName_s=E. Diez">E. Diez</text:a><text:span>et al.</text:span></text:p>
              <text:p text:style-name="Normal"><text:span>2018 12th Spanish Conference on Electron Devices (CDE)</text:span><text:span>, Nov 2018, Salamanca, Spain. pp.1-4</text:span></text:p>
              <text:p text:style-name="Normal"><text:span>Communication dans un congrès</text:span></text:p>
              <text:p text:style-name="Normal"><text:a xlink:type="simple" xlink:href="https://hal.science/hal-02115686v1">hal-0211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93v1">Monte Carlo analysis of III–V PIN diodes for tunnel-FETs and Impact Ionization-MOSFETs</text:a></text:p>
              <text:p text:style-name="Normal"><text:a xlink:type="simple" xlink:href="https://hal.science/search/index/?q=*&amp;authFullName_s=B. Vasallo">B. Vasallo</text:a><text:span>,</text:span><text:a xlink:type="simple" xlink:href="https://hal.science/search/index/?q=*&amp;authFullName_s=V. Talbo">V. Talbo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Nicolas Wichmann">Nicolas Wichmann</text:a><text:span>et al.</text:span></text:p>
              <text:p text:style-name="Normal"><text:span>2017 Spanish Conference on Electron Devices (CDE)</text:span><text:span>, Feb 2017, Barcelona, Spain. pp.1-4</text:span></text:p>
              <text:p text:style-name="Normal"><text:span>Communication dans un congrès</text:span></text:p>
              <text:p text:style-name="Normal"><text:a xlink:type="simple" xlink:href="https://hal.science/hal-02115693v1">hal-0211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58v1">Improvement of interfacial properties of Al2O3/GaSb using O2 plasma postoxidation process</text:a></text:p>
              <text:p text:style-name="Normal"><text:a xlink:type="simple" xlink:href="https://hal.science/search/index/?q=*&amp;authFullName_s=Y. Lechaux">Y. Lechaux</text:a><text:span>,</text:span><text:a xlink:type="simple" xlink:href="https://hal.science/search/index/?q=*&amp;authFullName_s=A-B. Fadjie-Djomkam">A-B. Fadjie-Djomkam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L. Morgenroth">L. Morgenroth</text:a><text:span>,</text:span><text:a xlink:type="simple" xlink:href="https://hal.science/search/index/?q=*&amp;authFullName_s=Nicolas Wichmann">Nicolas Wichmann</text:a></text:p>
              <text:p text:style-name="Normal"><text:span>2016 IEEE Nanotechnology Materials and Devices Conference (NMDC)</text:span><text:span>, Oct 2016, Toulouse, France. pp.1-2</text:span></text:p>
              <text:p text:style-name="Normal"><text:span>Communication dans un congrès</text:span></text:p>
              <text:p text:style-name="Normal"><text:a xlink:type="simple" xlink:href="https://hal.science/hal-02115658v1">hal-0211565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98827" table:style-name="d98827">
          <table:table-column table:style-name="d98827.0"/>
          <table:table-row>
            <table:table-cell office:value-type="string">
              <text:p text:style-name="Normal"><text:a xlink:type="simple" xlink:href="https://hal.science/hal-02522206v1">Deep-Level Transient Fourier Spectroscopy (DLTFS) for the characterization of defect states in functional oxide-based devices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lbert Minj">Albert Minj</text:a><text:span>,</text:span><text:a xlink:type="simple" xlink:href="https://hal.science/search/index/?q=*&amp;authFullName_s=Yu Chen">Yu Chen</text:a><text:span>,</text:span><text:a xlink:type="simple" xlink:href="https://hal.science/search/index/?q=*&amp;authFullName_s=Gervasi C Herranz">Gervasi C Herranz</text:a><text:span>et al.</text:span></text:p>
              <text:p text:style-name="Normal"><text:span>GDR Oxyfun, Journée thématique “Couches minces d’oxydes fonctionnels et applications »</text:span><text:span>, Oct 2019, Caen, France</text:span></text:p>
              <text:p text:style-name="Normal"><text:span>Poster de conférence</text:span></text:p>
              <text:p text:style-name="Normal"><text:a xlink:type="simple" xlink:href="https://hal.science/hal-02522206v1">hal-02522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Lechaux</dc:title>
    <dc:subject/>
    <dc:description>CV</dc:description>
    <dc:creator/>
    <dc:date>2026-05-03T09:55:10.000</dc:date>
    <meta:generator>PHPWord</meta:generator>
    <meta:initial-creator>CCSD</meta:initial-creator>
    <meta:creation-date>2026-05-03T09:55:10.000</meta:creation-date>
    <meta:keyword/>
    <meta:user-defined meta:name="Category"/>
    <meta:user-defined meta:name="Company"/>
    <meta:user-defined meta:name="Manager"/>
  </office:meta>
</office:document-meta>
</file>