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36e9" style:family="table">
      <style:table-properties style:rel-width="100" table:align="center"/>
    </style:style>
    <style:style style:name="2836e9.0" style:family="table-column">
      <style:table-column-properties style:column-width="0.00cm"/>
    </style:style>
    <style:style style:name="6064c3" style:family="table">
      <style:table-properties style:rel-width="100" table:align="center"/>
    </style:style>
    <style:style style:name="6064c3.0" style:family="table-column">
      <style:table-column-properties style:column-width="0.00cm"/>
    </style:style>
    <style:style style:name="f94a81" style:family="table">
      <style:table-properties style:rel-width="100" table:align="center"/>
    </style:style>
    <style:style style:name="f94a81.0" style:family="table-column">
      <style:table-column-properties style:column-width="0.00cm"/>
    </style:style>
    <style:style style:name="a3479d" style:family="table">
      <style:table-properties style:rel-width="100" table:align="center"/>
    </style:style>
    <style:style style:name="a3479d.0" style:family="table-column">
      <style:table-column-properties style:column-width="0.00cm"/>
    </style:style>
    <style:style style:name="ca4f58" style:family="table">
      <style:table-properties style:rel-width="100" table:align="center"/>
    </style:style>
    <style:style style:name="ca4f58.0" style:family="table-column">
      <style:table-column-properties style:column-width="0.00cm"/>
    </style:style>
    <style:style style:name="833b8a" style:family="table">
      <style:table-properties style:rel-width="100" table:align="center"/>
    </style:style>
    <style:style style:name="833b8a.0" style:family="table-column">
      <style:table-column-properties style:column-width="0.00cm"/>
    </style:style>
    <style:style style:name="40b912" style:family="table">
      <style:table-properties style:rel-width="100" table:align="center"/>
    </style:style>
    <style:style style:name="40b912.0" style:family="table-column">
      <style:table-column-properties style:column-width="0.00cm"/>
    </style:style>
    <style:style style:name="a7c63f" style:family="table">
      <style:table-properties style:rel-width="100" table:align="center"/>
    </style:style>
    <style:style style:name="a7c6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NABAT<text:s/></text:span><text:span text:style-name="T2">Maître de conférences en droit privé et sciences criminelles, MICA, Université Bordeaux Montaigne.Chercheur associé à l'ISCJ et au CERCCLE, Université de Bordeaux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ann-nabat">yoann-naba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63233022">26323302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5)</text:span></text:p>
        <text:p text:style-name="P16"/>
        <table:table table:name="2836e9" table:style-name="2836e9">
          <table:table-column table:style-name="2836e9.0"/>
          <table:table-row>
            <table:table-cell office:value-type="string">
              <text:p text:style-name="Normal"><text:a xlink:type="simple" xlink:href="https://hal.science/hal-05592333v1">Irresponsabilité pénale devant la chambre de l'instruction : précisions sur le domaine des experts entendus et sanction de l'interrogatoire tardif du mis en examen</text:a></text:p>
              <text:p text:style-name="Normal"><text:a xlink:type="simple" xlink:href="https://hal.science/search/index/?q=*&amp;authFullName_s=Yoann Nabat">Yoann Nabat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92333v1">hal-0559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79v1">Sonorisation d'un véhicule : étendue de l'autorisation du juge et contrôle des pièces issues d'une procédure distincte</text:a></text:p>
              <text:p text:style-name="Normal"><text:a xlink:type="simple" xlink:href="https://hal.science/search/index/?q=*&amp;authFullName_s=Yoann Nabat">Yoann Nabat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92379v1">hal-0559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55v1">Procès d'assises d'appel : forclusion des contestations sur le rapport du président et liberté de parole du ministère public</text:a></text:p>
              <text:p text:style-name="Normal"><text:a xlink:type="simple" xlink:href="https://hal.science/search/index/?q=*&amp;authFullName_s=Yoann Nabat">Yoann Nabat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92355v1">hal-0559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25v1">Traitement des antécédents judiciaires : l’annulation de la procédure n’emporte pas effacement des données</text:a></text:p>
              <text:p text:style-name="Normal"><text:a xlink:type="simple" xlink:href="https://hal.science/search/index/?q=*&amp;authFullName_s=Yoann Nabat">Yoann Nabat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07325v1">hal-0550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03v1">La reconnaissance faciale en procédure pénale : une technique comme les autres ?</text:a></text:p>
              <text:p text:style-name="Normal"><text:a xlink:type="simple" xlink:href="https://hal.science/search/index/?q=*&amp;authFullName_s=Yoann Nabat">Yoann Nabat</text:a></text:p>
              <text:p text:style-name="Normal"><text:span>Droit pénal</text:span><text:span>, 2025</text:span></text:p>
              <text:p text:style-name="Normal"><text:span>Article dans une revue</text:span></text:p>
              <text:p text:style-name="Normal"><text:a xlink:type="simple" xlink:href="https://hal.science/hal-05592403v1">hal-0559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70v1">Ficher les manifestants : entre sauvegarde de l’ordre public et risques de répression politique</text:a></text:p>
              <text:p text:style-name="Normal"><text:a xlink:type="simple" xlink:href="https://hal.science/search/index/?q=*&amp;authFullName_s=Yoann Nabat">Yoann Nabat</text:a></text:p>
              <text:p text:style-name="Normal"><text:span>La Revue des droits de l'Homme</text:span><text:span>, 2025, 27,<text:s/></text:span><text:a xlink:type="simple" xlink:href="https://dx.doi.org/10.4000/13h4u">⟨10.4000/13h4u⟩</text:a></text:p>
              <text:p text:style-name="Normal"><text:span>Article dans une revue</text:span></text:p>
              <text:p text:style-name="Normal"><text:a xlink:type="simple" xlink:href="https://hal.science/hal-04992970v1">hal-0499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797v1">Vente de la chose d’autrui : La confirmation de l’avant-projet de réforme du droit des contrats spéciaux</text:a></text:p>
              <text:p text:style-name="Normal"><text:a xlink:type="simple" xlink:href="https://hal.science/search/index/?q=*&amp;authFullName_s=Yoann Nabat">Yoann Nabat</text:a></text:p>
              <text:p text:style-name="Normal"><text:span>Droit &amp; Patrimoine</text:span><text:span>, 2024, 342</text:span></text:p>
              <text:p text:style-name="Normal"><text:span>Article dans une revue</text:span></text:p>
              <text:p text:style-name="Normal"><text:a xlink:type="simple" xlink:href="https://hal.science/hal-04524797v1">hal-0452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772v1">Honoraire d’un avocat mandataire immobilier : La prohibition de la convention quota litis demeure</text:a></text:p>
              <text:p text:style-name="Normal"><text:a xlink:type="simple" xlink:href="https://hal.science/search/index/?q=*&amp;authFullName_s=Yoann Nabat">Yoann Nabat</text:a></text:p>
              <text:p text:style-name="Normal"><text:span>La Semaine juridique. Entreprise et affaires</text:span><text:span>, 2023, 47, pp.43-45</text:span></text:p>
              <text:p text:style-name="Normal"><text:span>Article dans une revue</text:span></text:p>
              <text:p text:style-name="Normal"><text:a xlink:type="simple" xlink:href="https://hal.science/hal-04524772v1">hal-0452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58v1">Proposition de loi sur la reconnaissance faciale : Un pas de plus vers la surveillance généralisée ?</text:a></text:p>
              <text:p text:style-name="Normal"><text:a xlink:type="simple" xlink:href="https://hal.science/search/index/?q=*&amp;authFullName_s=Elia Verdon">Elia Verdon</text:a><text:span>,</text:span><text:a xlink:type="simple" xlink:href="https://hal.science/search/index/?q=*&amp;authFullName_s=Yoann Nabat">Yoann Nabat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526058v1">hal-0452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850v1">L’activité de mandataire en transaction immobilière de l’avocat à nouveau mise en lumière</text:a></text:p>
              <text:p text:style-name="Normal"><text:a xlink:type="simple" xlink:href="https://hal.science/search/index/?q=*&amp;authFullName_s=Yoann Nabat">Yoann Nabat</text:a></text:p>
              <text:p text:style-name="Normal"><text:span>Procédures</text:span><text:span>, 2023, 12</text:span></text:p>
              <text:p text:style-name="Normal"><text:span>Article dans une revue</text:span></text:p>
              <text:p text:style-name="Normal"><text:a xlink:type="simple" xlink:href="https://hal.science/hal-04546850v1">hal-0454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37v1">Vers une société de surveillance ?</text:a></text:p>
              <text:p text:style-name="Normal"><text:a xlink:type="simple" xlink:href="https://hal.science/search/index/?q=*&amp;authFullName_s=Yoann Nabat">Yoann Nabat</text:a></text:p>
              <text:p text:style-name="Normal"><text:span>Futuribles</text:span><text:span>, 2022, N° 449 (4), pp.87-98.<text:s/></text:span><text:a xlink:type="simple" xlink:href="https://dx.doi.org/10.3917/futur.449.0087">⟨10.3917/futur.449.0087⟩</text:a></text:p>
              <text:p text:style-name="Normal"><text:span>Article dans une revue</text:span></text:p>
              <text:p text:style-name="Normal"><text:a xlink:type="simple" xlink:href="https://hal.science/hal-04526037v1">hal-0452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11v1">L’intelligence artificielle au gouvernement ?</text:a></text:p>
              <text:p text:style-name="Normal"><text:a xlink:type="simple" xlink:href="https://hal.science/search/index/?q=*&amp;authFullName_s=Marie Coris">Marie Coris</text:a><text:span>,</text:span><text:a xlink:type="simple" xlink:href="https://hal.science/search/index/?q=*&amp;authFullName_s=Serge Ahmed">Serge Ahmed</text:a><text:span>,</text:span><text:a xlink:type="simple" xlink:href="https://hal.science/search/index/?q=*&amp;authFullName_s=Yoann Nabat">Yoann Nabat</text:a></text:p>
              <text:p text:style-name="Normal"><text:span>Esprit</text:span><text:span>, 2021</text:span></text:p>
              <text:p text:style-name="Normal"><text:span>Article dans une revue</text:span></text:p>
              <text:p text:style-name="Normal"><text:a xlink:type="simple" xlink:href="https://hal.science/hal-04524811v1">hal-0452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712v1">Les migrants confrontés aux fichiers judiciaires et pénaux</text:a></text:p>
              <text:p text:style-name="Normal"><text:a xlink:type="simple" xlink:href="https://hal.science/search/index/?q=*&amp;authFullName_s=Yoann Nabat">Yoann Nabat</text:a></text:p>
              <text:p text:style-name="Normal"><text:span>Revue de l'Union européenne</text:span><text:span>, 2020, 641, pp.485-488</text:span></text:p>
              <text:p text:style-name="Normal"><text:span>Article dans une revue</text:span></text:p>
              <text:p text:style-name="Normal"><text:a xlink:type="simple" xlink:href="https://hal.science/hal-04538712v1">hal-0453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786v1">Lorsque la Cour Européenne des Droits de l’Homme s’intéresse au fichage des manifestants… Echos lointains de débats français</text:a></text:p>
              <text:p text:style-name="Normal"><text:a xlink:type="simple" xlink:href="https://hal.science/search/index/?q=*&amp;authFullName_s=Yoann Nabat">Yoann Nabat</text:a></text:p>
              <text:p text:style-name="Normal"><text:span>Droit pénal</text:span><text:span>, 2019, pp.56-57</text:span></text:p>
              <text:p text:style-name="Normal"><text:span>Article dans une revue</text:span></text:p>
              <text:p text:style-name="Normal"><text:a xlink:type="simple" xlink:href="https://hal.science/hal-04524786v1">hal-0452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16v1">Les fondements historiques de la justice restaurative</text:a></text:p>
              <text:p text:style-name="Normal"><text:a xlink:type="simple" xlink:href="https://hal.science/search/index/?q=*&amp;authFullName_s=Adrien Rambaud">Adrien Rambaud</text:a><text:span>,</text:span><text:a xlink:type="simple" xlink:href="https://hal.science/search/index/?q=*&amp;authFullName_s=Yoann Nabat">Yoann Nabat</text:a></text:p>
              <text:p text:style-name="Normal"><text:span>Revue pénitentiaire et de droit pénal</text:span><text:span>, 2019</text:span></text:p>
              <text:p text:style-name="Normal"><text:span>Article dans une revue</text:span></text:p>
              <text:p text:style-name="Normal"><text:a xlink:type="simple" xlink:href="https://hal.science/hal-04532216v1">hal-04532216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6064c3" table:style-name="6064c3">
          <table:table-column table:style-name="6064c3.0"/>
          <table:table-row>
            <table:table-cell office:value-type="string">
              <text:p text:style-name="Normal"><text:a xlink:type="simple" xlink:href="https://hal.science/hal-05592436v1">Protéger la confiance dans les médias : IA et droit pénal</text:a></text:p>
              <text:p text:style-name="Normal"><text:a xlink:type="simple" xlink:href="https://hal.science/search/index/?q=*&amp;authFullName_s=Yoann Nabat">Yoann Nabat</text:a><text:span>,</text:span><text:a xlink:type="simple" xlink:href="https://hal.science/search/index/?q=*&amp;authFullName_s=Lacaze Marion">Lacaze Marion</text:a></text:p>
              <text:p text:style-name="Normal"><text:span>Cycle de conférences "Confiance, justice, médias"</text:span><text:span>, ISCJ, Feb 2026, Bordeaux, France</text:span></text:p>
              <text:p text:style-name="Normal"><text:span>Communication dans un congrès</text:span></text:p>
              <text:p text:style-name="Normal"><text:a xlink:type="simple" xlink:href="https://hal.science/hal-05592436v1">hal-0559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23v1">Formes de résistance à la surveillance dans l’espace public</text:a></text:p>
              <text:p text:style-name="Normal"><text:a xlink:type="simple" xlink:href="https://hal.science/search/index/?q=*&amp;authFullName_s=Yoann Nabat">Yoann Nabat</text:a></text:p>
              <text:p text:style-name="Normal"><text:span>État de la recherche française en Surveillance Studies</text:span><text:span>, CETHICS, Apr 2025, Lille, France</text:span></text:p>
              <text:p text:style-name="Normal"><text:span>Communication dans un congrès</text:span></text:p>
              <text:p text:style-name="Normal"><text:a xlink:type="simple" xlink:href="https://hal.science/hal-05592423v1">hal-0559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53v1">Les usages sécuritaires de l’intelligence artificielle</text:a></text:p>
              <text:p text:style-name="Normal"><text:a xlink:type="simple" xlink:href="https://hal.science/search/index/?q=*&amp;authFullName_s=Yoann Nabat">Yoann Nabat</text:a><text:span>,</text:span><text:a xlink:type="simple" xlink:href="https://hal.science/search/index/?q=*&amp;authFullName_s=Lucie Cluzel-Métayer">Lucie Cluzel-Métayer</text:a></text:p>
              <text:p text:style-name="Normal"><text:span>Droit et Intelligence artificielle</text:span><text:span>, Alice Mornet; Thibault Carrère, Oct 2025, Avignon, France</text:span></text:p>
              <text:p text:style-name="Normal"><text:span>Communication dans un congrès</text:span></text:p>
              <text:p text:style-name="Normal"><text:a xlink:type="simple" xlink:href="https://hal.science/hal-05592453v1">hal-0559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97v1">Surveillance et jeu vidéo : bilan et perspectives</text:a></text:p>
              <text:p text:style-name="Normal"><text:a xlink:type="simple" xlink:href="https://hal.science/search/index/?q=*&amp;authFullName_s=Yoann Nabat">Yoann Nabat</text:a></text:p>
              <text:p text:style-name="Normal"><text:span>Surveillance et jeu vidéo</text:span><text:span>, Yoann Nabat, May 2025, Bordeaux, France</text:span></text:p>
              <text:p text:style-name="Normal"><text:span>Communication dans un congrès</text:span></text:p>
              <text:p text:style-name="Normal"><text:a xlink:type="simple" xlink:href="https://hal.science/hal-05592397v1">hal-0559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26v1">La surveillance algorithmique : quel fonctionnement et quel impact en démocratie ?</text:a></text:p>
              <text:p text:style-name="Normal"><text:a xlink:type="simple" xlink:href="https://hal.science/search/index/?q=*&amp;authFullName_s=Yoann Nabat">Yoann Nabat</text:a></text:p>
              <text:p text:style-name="Normal"><text:span>OSINT et IA, enquêtes augmentées</text:span><text:span>, IJBA, Apr 2025, Bordeaux, France</text:span></text:p>
              <text:p text:style-name="Normal"><text:span>Communication dans un congrès</text:span></text:p>
              <text:p text:style-name="Normal"><text:a xlink:type="simple" xlink:href="https://hal.science/hal-05592426v1">hal-0559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32v1">Les apports et l’héritage de la réflexion de Michel Foucault sur les prisons. Perspectives criminologiques</text:a></text:p>
              <text:p text:style-name="Normal"><text:a xlink:type="simple" xlink:href="https://hal.science/search/index/?q=*&amp;authFullName_s=Yoann Nabat">Yoann Nabat</text:a></text:p>
              <text:p text:style-name="Normal"><text:span>Les prisons 50 ans après Surveiller et punir : quel héritage ?</text:span><text:span>, Laurence Soula; Virginie Peltier, Apr 2025, Agen, France</text:span></text:p>
              <text:p text:style-name="Normal"><text:span>Communication dans un congrès</text:span></text:p>
              <text:p text:style-name="Normal"><text:a xlink:type="simple" xlink:href="https://hal.science/hal-05592432v1">hal-0559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662v1">L’utilisation des données de santé à des fins sécuritaires</text:a></text:p>
              <text:p text:style-name="Normal"><text:a xlink:type="simple" xlink:href="https://hal.science/search/index/?q=*&amp;authFullName_s=Yoann Nabat">Yoann Nabat</text:a></text:p>
              <text:p text:style-name="Normal"><text:span>La prise de décision à partir de données médicales numérisées</text:span><text:span>, Univresité de Bordeaux - CERFAPS (UR4600) - ILD (UR7439) -, Nov 2023, PESSAC, France</text:span></text:p>
              <text:p text:style-name="Normal"><text:span>Communication dans un congrès</text:span></text:p>
              <text:p text:style-name="Normal"><text:a xlink:type="simple" xlink:href="https://hal.science/hal-04534662v1">hal-0453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34v1">L'addiction au fondement de la responsabilité pénale : Culpabilité ou dangerosité ?</text:a></text:p>
              <text:p text:style-name="Normal"><text:a xlink:type="simple" xlink:href="https://hal.science/search/index/?q=*&amp;authFullName_s=Yoann Nabat">Yoann Nabat</text:a></text:p>
              <text:p text:style-name="Normal"><text:span>Addiction et droit pénal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526234v1">hal-04526234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f94a81" table:style-name="f94a81">
          <table:table-column table:style-name="f94a81.0"/>
          <table:table-row>
            <table:table-cell office:value-type="string">
              <text:p text:style-name="Normal"><text:a xlink:type="simple" xlink:href="https://hal.science/hal-05592486v1">Surveiller en démocratie. État des lieux et perspectives</text:a></text:p>
              <text:p text:style-name="Normal"><text:a xlink:type="simple" xlink:href="https://hal.science/search/index/?q=*&amp;authFullName_s=Yoann Nabat">Yoann Nabat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Elia Verdon">Elia Verdon</text:a><text:span>,</text:span><text:a xlink:type="simple" xlink:href="https://hal.science/search/index/?q=*&amp;authFullName_s=Marine Lamare">Marine Lamare</text:a></text:p>
              <text:p text:style-name="Normal"><text:span>Etudes digitales</text:span><text:span>, 2026</text:span></text:p>
              <text:p text:style-name="Normal"><text:span>N°spécial de revue/special issue</text:span></text:p>
              <text:p text:style-name="Normal"><text:a xlink:type="simple" xlink:href="https://hal.science/hal-05592486v1">hal-05592486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a3479d" table:style-name="a3479d">
          <table:table-column table:style-name="a3479d.0"/>
          <table:table-row>
            <table:table-cell office:value-type="string">
              <text:p text:style-name="Normal"><text:a xlink:type="simple" xlink:href="https://hal.science/hal-05592327v1">Surveiller et ficher</text:a></text:p>
              <text:p text:style-name="Normal"><text:a xlink:type="simple" xlink:href="https://hal.science/search/index/?q=*&amp;authFullName_s=Yoann Nabat">Yoann Nabat</text:a></text:p>
              <text:p text:style-name="Normal"><text:a xlink:type="simple" xlink:href="https://www.editionsdivergences.com/livre/surveiller-et-ficher">Editions Divergences</text:a><text:span>, 2026, 9791097088996</text:span></text:p>
              <text:p text:style-name="Normal"><text:span>Ouvrages</text:span></text:p>
              <text:p text:style-name="Normal"><text:a xlink:type="simple" xlink:href="https://hal.science/hal-05592327v1">hal-0559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78v1">Fichiers de police et de justice et libertés fondamentales</text:a></text:p>
              <text:p text:style-name="Normal"><text:a xlink:type="simple" xlink:href="https://hal.science/search/index/?q=*&amp;authFullName_s=Yoann Nabat">Yoann Nabat</text:a><text:span>,</text:span><text:a xlink:type="simple" xlink:href="https://hal.science/search/index/?q=*&amp;authFullName_s=Virginie Peltier">Virginie Peltier</text:a></text:p>
              <text:p text:style-name="Normal"><text:a xlink:type="simple" xlink:href="https://www.mareetmartin.com/livre/fichiers-de-police-et-de-justice-et-libertes-fondamentales">Mare &amp; Martin</text:a><text:span>, 2025, Bibliothèque de thèses, 9782386001741</text:span></text:p>
              <text:p text:style-name="Normal"><text:span>Ouvrages</text:span></text:p>
              <text:p text:style-name="Normal"><text:a xlink:type="simple" xlink:href="https://hal.science/hal-05592478v1">hal-0559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94v1">Les droits et libertés face aux transformations technologiques</text:a></text:p>
              <text:p text:style-name="Normal"><text:a xlink:type="simple" xlink:href="https://hal.science/search/index/?q=*&amp;authFullName_s=Matteo Bartolucci">Matteo Bartolucci</text:a><text:span>,</text:span><text:a xlink:type="simple" xlink:href="https://hal.science/search/index/?q=*&amp;authFullName_s=Kieran van den Bergh">Kieran van den Bergh</text:a><text:span>,</text:span><text:a xlink:type="simple" xlink:href="https://hal.science/search/index/?q=*&amp;authFullName_s=Yoann Nabat">Yoann Nabat</text:a></text:p>
              <text:p text:style-name="Normal"><text:span>Institut Francophone pour la Justice et la Démocratie, 182, 2023, 9782370323859</text:span></text:p>
              <text:p text:style-name="Normal"><text:span>Ouvrages</text:span></text:p>
              <text:p text:style-name="Normal"><text:a xlink:type="simple" xlink:href="https://hal.science/hal-04532194v1">hal-04532194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ca4f58" table:style-name="ca4f58">
          <table:table-column table:style-name="ca4f58.0"/>
          <table:table-row>
            <table:table-cell office:value-type="string">
              <text:p text:style-name="Normal"><text:a xlink:type="simple" xlink:href="https://hal.science/hal-05592412v1">Une protection dynamique des cultures</text:a></text:p>
              <text:p text:style-name="Normal"><text:a xlink:type="simple" xlink:href="https://hal.science/search/index/?q=*&amp;authFullName_s=Yoann Nabat">Yoann Nabat</text:a></text:p>
              <text:p text:style-name="Normal"><text:span>Le droit face à la diversité culturelle</text:span><text:span>, Mare &amp; Martin, 2025, 9782386001734</text:span></text:p>
              <text:p text:style-name="Normal"><text:span>Chapitre d'ouvrage</text:span></text:p>
              <text:p text:style-name="Normal"><text:a xlink:type="simple" xlink:href="https://hal.science/hal-05592412v1">hal-0559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07v1">Données de santé et risques de traçage des individus</text:a></text:p>
              <text:p text:style-name="Normal"><text:a xlink:type="simple" xlink:href="https://hal.science/search/index/?q=*&amp;authFullName_s=Yoann Nabat">Yoann Nabat</text:a></text:p>
              <text:p text:style-name="Normal"><text:span>CHERUBINI, Bernard.<text:s/></text:span><text:span>Le Covid-19 et l’état d’urgence sanitaire (mars 2020-juillet 2022). Quels savoirs ? Quelles perspectives ?</text:span><text:span>, 167, Institut Francophone pour la Justice et la Démocratie, 2023, 9782370323613</text:span></text:p>
              <text:p text:style-name="Normal"><text:span>Chapitre d'ouvrage</text:span></text:p>
              <text:p text:style-name="Normal"><text:a xlink:type="simple" xlink:href="https://hal.science/hal-04532207v1">hal-0453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27v1">Technologies nouvelles et impératifs sécuritaires en démocratie. Une analyse du discours</text:a></text:p>
              <text:p text:style-name="Normal"><text:a xlink:type="simple" xlink:href="https://hal.science/search/index/?q=*&amp;authFullName_s=Yoann Nabat">Yoann Nabat</text:a></text:p>
              <text:p text:style-name="Normal"><text:span>BARTOLUCCI, Mattéo; NABAT, Yoann; VAN DEN BERGH, Kieran.<text:s/></text:span><text:span>Les droits et libertés face aux transformations technologiques</text:span><text:span>, 182, Institut Francophone pour la Justice et la Démocratie, 2023, 9782370323859</text:span></text:p>
              <text:p text:style-name="Normal"><text:span>Chapitre d'ouvrage</text:span></text:p>
              <text:p text:style-name="Normal"><text:a xlink:type="simple" xlink:href="https://hal.science/hal-04524827v1">hal-0452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81v1">L’impact du traitement des données de santé sur les droits et libertés fondamentaux</text:a></text:p>
              <text:p text:style-name="Normal"><text:a xlink:type="simple" xlink:href="https://hal.science/search/index/?q=*&amp;authFullName_s=Yoann Nabat">Yoann Nabat</text:a></text:p>
              <text:p text:style-name="Normal"><text:span>PADILLA, Marie; VAN DEN BERGH, Kieran.<text:s/></text:span><text:span>La crise sanitaire de la Covid-19 au prisme de l’interdisciplinarité juridique</text:span><text:span>, 162, Institut Francophone pour la Justice et la Démocratie, 2022, 9782370323521</text:span></text:p>
              <text:p text:style-name="Normal"><text:span>Chapitre d'ouvrage</text:span></text:p>
              <text:p text:style-name="Normal"><text:a xlink:type="simple" xlink:href="https://hal.science/hal-04532181v1">hal-04532181v1</text:a></text:p>
            </table:table-cell>
          </table:table-row>
        </table:table>
        <text:p text:style-name="P29"/>
        <text:p text:style-name="Heading2"><text:span text:style-name="T12">Notice d’encyclopédie ou de dictionnaire (2)</text:span></text:p>
        <text:p text:style-name="P31"/>
        <table:table table:name="833b8a" table:style-name="833b8a">
          <table:table-column table:style-name="833b8a.0"/>
          <table:table-row>
            <table:table-cell office:value-type="string">
              <text:p text:style-name="Normal"><text:a xlink:type="simple" xlink:href="https://hal.science/hal-05592443v1">Mesure et extinction des peines</text:a></text:p>
              <text:p text:style-name="Normal"><text:a xlink:type="simple" xlink:href="https://hal.science/search/index/?q=*&amp;authFullName_s=Yoann Nabat">Yoann Nabat</text:a></text:p>
              <text:p text:style-name="Normal"><text:span>Fiches pratiques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92443v1">hal-0559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42v1">Généralités sur les peines</text:a></text:p>
              <text:p text:style-name="Normal"><text:a xlink:type="simple" xlink:href="https://hal.science/search/index/?q=*&amp;authFullName_s=Yoann Nabat">Yoann Nabat</text:a></text:p>
              <text:p text:style-name="Normal"><text:span>Fiches pratiques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92442v1">hal-05592442v1</text:a></text:p>
            </table:table-cell>
          </table:table-row>
        </table:table>
        <text:p text:style-name="P32"/>
        <text:p text:style-name="Heading2"><text:span text:style-name="T13">Autre publication scientifique (13)</text:span></text:p>
        <text:p text:style-name="P34"/>
        <table:table table:name="40b912" table:style-name="40b912">
          <table:table-column table:style-name="40b912.0"/>
          <table:table-row>
            <table:table-cell office:value-type="string">
              <text:p text:style-name="Normal"><text:a xlink:type="simple" xlink:href="https://hal.science/hal-04534731v1">Données personnelles : Comment nous avons peu à peu accepté d’en perdre le contrôle</text:a></text:p>
              <text:p text:style-name="Normal"><text:a xlink:type="simple" xlink:href="https://hal.science/search/index/?q=*&amp;authFullName_s=Yoann Nabat">Yoann Naba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34731v1">hal-0453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721v1">La vidéosurveillance automatisée, déjà gagnante de la Coupe du monde de rugby en France</text:a></text:p>
              <text:p text:style-name="Normal"><text:a xlink:type="simple" xlink:href="https://hal.science/search/index/?q=*&amp;authFullName_s=Elia Verdon">Elia Verdon</text:a><text:span>,</text:span><text:a xlink:type="simple" xlink:href="https://hal.science/search/index/?q=*&amp;authFullName_s=Yoann Nabat">Yoann Naba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39721v1">hal-0453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62v1">Réforme de l’échange des données policières en Europe : vers une surveillance renforcée</text:a></text:p>
              <text:p text:style-name="Normal"><text:a xlink:type="simple" xlink:href="https://hal.science/search/index/?q=*&amp;authFullName_s=Yoann Nabat">Yoann Naba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67362v1">hal-0406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74v1">Sécurité : Une nouvelle loi pour renforcer les pouvoirs policiers ?</text:a></text:p>
              <text:p text:style-name="Normal"><text:a xlink:type="simple" xlink:href="https://hal.science/search/index/?q=*&amp;authFullName_s=Yoann Nabat">Yoann Naba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26074v1">hal-0452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05v1">Passeport vaccinal : Est-ce juridiquement possible ?</text:a></text:p>
              <text:p text:style-name="Normal"><text:a xlink:type="simple" xlink:href="https://hal.science/search/index/?q=*&amp;authFullName_s=Yoann Nabat">Yoann Naba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26105v1">hal-0452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99v1">Certificat vert, TousAntiCovid, passeport sanitaire : La technologie peut-elle nous aider à sortir de la crise sanitaire ?</text:a></text:p>
              <text:p text:style-name="Normal"><text:a xlink:type="simple" xlink:href="https://hal.science/search/index/?q=*&amp;authFullName_s=Yoann Nabat">Yoann Naba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26099v1">hal-045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151v1">Fichage des opinions politiques : Par-delà les principes, des pratiques limites</text:a></text:p>
              <text:p text:style-name="Normal"><text:a xlink:type="simple" xlink:href="https://hal.science/search/index/?q=*&amp;authFullName_s=Yoann Nabat">Yoann Naba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36151v1">hal-045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76v1">Vidéo-surveillance : Où vont nos données ?</text:a></text:p>
              <text:p text:style-name="Normal"><text:a xlink:type="simple" xlink:href="https://hal.science/search/index/?q=*&amp;authFullName_s=Yoann Nabat">Yoann Naba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26076v1">hal-0452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87v1">Les risques de l’avènement de nouvelles formes numériques de surveillance sanitaire</text:a></text:p>
              <text:p text:style-name="Normal"><text:a xlink:type="simple" xlink:href="https://hal.science/search/index/?q=*&amp;authFullName_s=Yoann Nabat">Yoann Naba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26087v1">hal-0452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035v1">Commentaire des décrets du 2 décembre 2020 : La collecte de données de santé dans le cadre de fichiers à visée sécuritaire</text:a></text:p>
              <text:p text:style-name="Normal"><text:a xlink:type="simple" xlink:href="https://hal.science/search/index/?q=*&amp;authFullName_s=Yoann Nabat">Yoann Naba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75035v1">hal-0317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822v1">Comment le fichage policier est-il contrôlé ?</text:a></text:p>
              <text:p text:style-name="Normal"><text:a xlink:type="simple" xlink:href="https://hal.science/search/index/?q=*&amp;authFullName_s=Yoann Nabat">Yoann Naba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539822v1">hal-0453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828v1">Fichiers sanitaires : Un destin tracé vers la surveillance généralisée ?</text:a></text:p>
              <text:p text:style-name="Normal"><text:a xlink:type="simple" xlink:href="https://hal.science/search/index/?q=*&amp;authFullName_s=Yoann Nabat">Yoann Naba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539828v1">hal-0453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826v1">Fichés S et autres fichiers de police : De quoi parle-t-on vraiment ?</text:a></text:p>
              <text:p text:style-name="Normal"><text:a xlink:type="simple" xlink:href="https://hal.science/search/index/?q=*&amp;authFullName_s=Yoann Nabat">Yoann Naba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539826v1">hal-04539826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a7c63f" table:style-name="a7c63f">
          <table:table-column table:style-name="a7c63f.0"/>
          <table:table-row>
            <table:table-cell office:value-type="string">
              <text:p text:style-name="Normal"><text:a xlink:type="simple" xlink:href="https://hal.science/tel-05592468v1">Fichiers de police et de justice et libertés fondamentales</text:a></text:p>
              <text:p text:style-name="Normal"><text:a xlink:type="simple" xlink:href="https://hal.science/search/index/?q=*&amp;authFullName_s=Yoann Nabat">Yoann Nabat</text:a></text:p>
              <text:p text:style-name="Normal"><text:span>Droit. Université de Bordeaux, 2023. Français.<text:s/></text:span><text:a xlink:type="simple" xlink:href="https://www.theses.fr/2023BORD0144">⟨NNT : 2023BORD0144⟩</text:a></text:p>
              <text:p text:style-name="Normal"><text:span>Thèse</text:span></text:p>
              <text:p text:style-name="Normal"><text:a xlink:type="simple" xlink:href="https://hal.science/tel-05592468v1">tel-05592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NABAT</dc:title>
    <dc:subject/>
    <dc:description>CV</dc:description>
    <dc:creator/>
    <dc:date>2026-05-20T07:18:25.000</dc:date>
    <meta:generator>PHPWord</meta:generator>
    <meta:initial-creator>CCSD</meta:initial-creator>
    <meta:creation-date>2026-05-20T07:18:25.000</meta:creation-date>
    <meta:keyword/>
    <meta:user-defined meta:name="Category"/>
    <meta:user-defined meta:name="Company"/>
    <meta:user-defined meta:name="Manager"/>
  </office:meta>
</office:document-meta>
</file>