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814" style:family="table">
      <style:table-properties style:rel-width="100" table:align="center"/>
    </style:style>
    <style:style style:name="675814.0" style:family="table-column">
      <style:table-column-properties style:column-width="0.00cm"/>
    </style:style>
    <style:style style:name="7ea6d5" style:family="table">
      <style:table-properties style:rel-width="100" table:align="center"/>
    </style:style>
    <style:style style:name="7ea6d5.0" style:family="table-column">
      <style:table-column-properties style:column-width="0.00cm"/>
    </style:style>
    <style:style style:name="f35e79" style:family="table">
      <style:table-properties style:rel-width="100" table:align="center"/>
    </style:style>
    <style:style style:name="f35e79.0" style:family="table-column">
      <style:table-column-properties style:column-width="0.00cm"/>
    </style:style>
    <style:style style:name="62cae4" style:family="table">
      <style:table-properties style:rel-width="100" table:align="center"/>
    </style:style>
    <style:style style:name="62cae4.0" style:family="table-column">
      <style:table-column-properties style:column-width="0.00cm"/>
    </style:style>
    <style:style style:name="e39780" style:family="table">
      <style:table-properties style:rel-width="100" table:align="center"/>
    </style:style>
    <style:style style:name="e39780.0" style:family="table-column">
      <style:table-column-properties style:column-width="0.00cm"/>
    </style:style>
    <style:style style:name="c6befc" style:family="table">
      <style:table-properties style:rel-width="100" table:align="center"/>
    </style:style>
    <style:style style:name="c6befc.0" style:family="table-column">
      <style:table-column-properties style:column-width="0.00cm"/>
    </style:style>
    <style:style style:name="dec0f9" style:family="table">
      <style:table-properties style:rel-width="100" table:align="center"/>
    </style:style>
    <style:style style:name="dec0f9.0" style:family="table-column">
      <style:table-column-properties style:column-width="0.00cm"/>
    </style:style>
    <style:style style:name="4778f9" style:family="table">
      <style:table-properties style:rel-width="100" table:align="center"/>
    </style:style>
    <style:style style:name="477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Pigné<text:s/></text:span><text:span text:style-name="T2">Professeur des universités en informatique à l'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pigne">yoann-p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70-7490">0000-0002-3570-74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92569">2503925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675814" table:style-name="675814">
          <table:table-column table:style-name="675814.0"/>
          <table:table-row>
            <table:table-cell office:value-type="string">
              <text:p text:style-name="Normal"><text:a xlink:type="simple" xlink:href="https://shs.hal.science/halshs-04407981v1">Ports and their influence on local air pollution and public health: A glob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ene">Mame Astou Sene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ing Sun">Ling Sun</text:a><text:span>et al.</text:span></text:p>
              <text:p text:style-name="Normal"><text:span>Science of the Total Environment</text:span><text:span>, 2024, 915, pp.170099.<text:s/></text:span><text:a xlink:type="simple" xlink:href="https://dx.doi.org/10.1016/j.scitotenv.2024.170099">⟨10.1016/j.scitotenv.2024.170099⟩</text:a></text:p>
              <text:p text:style-name="Normal"><text:span>Article dans une revue</text:span></text:p>
              <text:p text:style-name="Normal"><text:a xlink:type="simple" xlink:href="https://shs.hal.science/halshs-04407981v1">halshs-044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58v1">Quay partitioning problem</text:a></text:p>
              <text:p text:style-name="Normal"><text:a xlink:type="simple" xlink:href="https://hal.science/search/index/?q=*&amp;authFullName_s=Jakub Wawrzyniak">Jakub Wawrzyniak</text:a><text:span>,</text:span><text:a xlink:type="simple" xlink:href="https://hal.science/search/index/?q=*&amp;authFullName_s=Maciej Drozdowski">Maciej Drozdowski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Frédéric Guinand">Frédéric Guinand</text:a></text:p>
              <text:p text:style-name="Normal"><text:span>International Transactions in Operational Research</text:span><text:span>, 2024, 31 (3), pp.1554-1584.<text:s/></text:span><text:a xlink:type="simple" xlink:href="https://dx.doi.org/10.1111/itor.13389">⟨10.1111/itor.13389⟩</text:a></text:p>
              <text:p text:style-name="Normal"><text:span>Article dans une revue</text:span></text:p>
              <text:p text:style-name="Normal"><text:a xlink:type="simple" xlink:href="https://hal.science/hal-04250858v1">hal-0425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035v1">Sold to China: Container traffic in the Port of Piraeus</text:a></text:p>
              <text:p text:style-name="Normal"><text:a xlink:type="simple" xlink:href="https://hal.science/search/index/?q=*&amp;authFullName_s=Pamina Koenig">Pamina Koenig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Yoann Pigné">Yoann Pigné</text:a></text:p>
              <text:p text:style-name="Normal"><text:span>Review of International Economics</text:span><text:span>, 2024, 32 (2), pp.510-544.<text:s/></text:span><text:a xlink:type="simple" xlink:href="https://dx.doi.org/10.1111/roie.12675">⟨10.1111/roie.12675⟩</text:a></text:p>
              <text:p text:style-name="Normal"><text:span>Article dans une revue</text:span></text:p>
              <text:p text:style-name="Normal"><text:a xlink:type="simple" xlink:href="https://shs.hal.science/halshs-04155035v1">halshs-041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10v1">Asymptotic dynamic graph order evolution analysis</text:a></text:p>
              <text:p text:style-name="Normal"><text:a xlink:type="simple" xlink:href="https://hal.science/search/index/?q=*&amp;authFullName_s=Vincent Bridonneau">Vincent Bridonneau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Applied Network Science</text:span><text:span>, 2024, 9 (1), pp.21.<text:s/></text:span><text:a xlink:type="simple" xlink:href="https://dx.doi.org/10.1007/s41109-024-00615-5">⟨10.1007/s41109-024-00615-5⟩</text:a></text:p>
              <text:p text:style-name="Normal"><text:span>Article dans une revue</text:span></text:p>
              <text:p text:style-name="Normal"><text:a xlink:type="simple" xlink:href="https://hal.science/hal-04880010v1">hal-048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25v2">A Study of Connectivity on Dynamic Graphs: Computing Persistent Connected Components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4OR: A Quarterly Journal of Operations Research</text:span><text:span>, 2023, 21, pp.205-233.<text:s/></text:span><text:a xlink:type="simple" xlink:href="https://dx.doi.org/10.1007/s10288-022-00507-3">⟨10.1007/s10288-022-00507-3⟩</text:a></text:p>
              <text:p text:style-name="Normal"><text:span>Article dans une revue</text:span></text:p>
              <text:p text:style-name="Normal"><text:a xlink:type="simple" xlink:href="https://hal.science/hal-02473325v2">hal-02473325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7320v5">Cops and Robbers on Dynamic Graphs: Offline and Online Case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Ioannis Lamprou">Ioannis Lamprou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Discrete Mathematics and Theoretical Computer Science</text:span><text:span>, 2023, vol. 25:1 (1),<text:s/></text:span><text:a xlink:type="simple" xlink:href="https://dx.doi.org/10.46298/dmtcs.8784">⟨10.46298/dmtcs.8784⟩</text:a></text:p>
              <text:p text:style-name="Normal"><text:span>Article dans une revue</text:span></text:p>
              <text:p text:style-name="Normal"><text:a xlink:type="simple" xlink:href="https://normandie-univ.hal.science/hal-02927320v5">hal-0292732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62v1">A theoretical and experimental study of a new algorithm for minimum cost flow in dynamic graphs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Maciej Drozdowski">Maciej Drozdowski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Discrete Applied Mathematics</text:span><text:span>, 2021, 296, pp.213-216.<text:s/></text:span><text:a xlink:type="simple" xlink:href="https://dx.doi.org/10.1016/j.dam.2019.12.012">⟨10.1016/j.dam.2019.12.012⟩</text:a></text:p>
              <text:p text:style-name="Normal"><text:span>Article dans une revue</text:span></text:p>
              <text:p text:style-name="Normal"><text:a xlink:type="simple" xlink:href="https://hal.science/hal-02430162v1">hal-024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21v1">A tool to operationalize dynamic LCA, including time differentiation on the complete background database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Tomas Navarrete Gutierrez">Tomas Navarrete Gutierrez</text:a><text:span>,</text:span><text:a xlink:type="simple" xlink:href="https://hal.science/search/index/?q=*&amp;authFullName_s=Thomas Gibon">Thomas Gibon</text:a><text:span>,</text:span><text:a xlink:type="simple" xlink:href="https://hal.science/search/index/?q=*&amp;authFullName_s=Thomas Schaubroeck">Thomas Schaubroeck</text:a><text:span>,</text:span><text:a xlink:type="simple" xlink:href="https://hal.science/search/index/?q=*&amp;authFullName_s=Emil Popovici">Emil Popovici</text:a><text:span>et al.</text:span></text:p>
              <text:p text:style-name="Normal"><text:span>International Journal of Life Cycle Assessment</text:span><text:span>, 2019, 25 (2), pp.267-279.<text:s/></text:span><text:a xlink:type="simple" xlink:href="https://dx.doi.org/10.1007/s11367-019-01696-6">⟨10.1007/s11367-019-01696-6⟩</text:a></text:p>
              <text:p text:style-name="Normal"><text:span>Article dans une revue</text:span></text:p>
              <text:p text:style-name="Normal"><text:a xlink:type="simple" xlink:href="https://hal.science/hal-02353921v1">hal-023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65v1">Bayesian Dynamic Linear Model with Adaptive Parameter Estimation for Short-Term Travel Speed Prediction</text:a></text:p>
              <text:p text:style-name="Normal"><text:a xlink:type="simple" xlink:href="https://hal.science/search/index/?q=*&amp;authFullName_s=Tai-Yu Ma">Tai-Yu Ma</text:a><text:span>,</text:span><text:a xlink:type="simple" xlink:href="https://hal.science/search/index/?q=*&amp;authFullName_s=Yoann Pigné">Yoann Pigné</text:a></text:p>
              <text:p text:style-name="Normal"><text:span>Journal of Advanced Transportation</text:span><text:span>, 2019, 2019, pp.1-10.<text:s/></text:span><text:a xlink:type="simple" xlink:href="https://dx.doi.org/10.1155/2019/5314520">⟨10.1155/2019/5314520⟩</text:a></text:p>
              <text:p text:style-name="Normal"><text:span>Article dans une revue</text:span></text:p>
              <text:p text:style-name="Normal"><text:a xlink:type="simple" xlink:href="https://hal.science/hal-02163165v1">hal-0216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8v1">Diagnosis of Structural and Temporal Faults for k-Bounded Non-Markovian Stochastic Petri Nets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Sara Rachidi">Sara Rachidi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Yoann Pigné">Yoann Pigné</text:a></text:p>
              <text:p text:style-name="Normal"><text:span>IEEE Transactions on Systems, Man, and Cybernetics: Systems</text:span><text:span>, 2018, pp.1-13.<text:s/></text:span><text:a xlink:type="simple" xlink:href="https://dx.doi.org/10.1109/TSMC.2018.2875726">⟨10.1109/TSMC.2018.2875726⟩</text:a></text:p>
              <text:p text:style-name="Normal"><text:span>Article dans une revue</text:span></text:p>
              <text:p text:style-name="Normal"><text:a xlink:type="simple" xlink:href="https://hal.science/hal-02117198v1">hal-0211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810v1">On the Complexity of Life Cycle Inventory Networks: Role of Life Cycle Processes with Network Analysis</text:a></text:p>
              <text:p text:style-name="Normal"><text:a xlink:type="simple" xlink:href="https://hal.science/search/index/?q=*&amp;authFullName_s=Tomás Navarrete-Gutiérrez">Tomás Navarrete-Gutiérrez</text:a><text:span>,</text:span><text:a xlink:type="simple" xlink:href="https://hal.science/search/index/?q=*&amp;authFullName_s=Benedetto Rugani">Benedetto Rugani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Antonino Marvuglia">Antonino Marvuglia</text:a><text:span>,</text:span><text:a xlink:type="simple" xlink:href="https://hal.science/search/index/?q=*&amp;authFullName_s=Enrico Benetto">Enrico Benetto</text:a></text:p>
              <text:p text:style-name="Normal"><text:span>Journal of Industrial Ecology</text:span><text:span>, 2016, 20 (5), pp.1094-1107.<text:s/></text:span><text:a xlink:type="simple" xlink:href="https://dx.doi.org/10.1111/jiec.12338">⟨10.1111/jiec.12338⟩</text:a></text:p>
              <text:p text:style-name="Normal"><text:span>Article dans une revue</text:span></text:p>
              <text:p text:style-name="Normal"><text:a xlink:type="simple" xlink:href="https://api.istex.fr/ark:/67375/WNG-353KD28B-G/fulltext.pdf?sid=hal">istex</text:a></text:p>
              <text:p text:style-name="Normal"><text:a xlink:type="simple" xlink:href="https://hal.science/hal-01953810v1">hal-019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3v1">Framework and computational tool for the consideration of time dependency in Life Cycle Inventory: proof of concept</text:a></text:p>
              <text:p text:style-name="Normal"><text:a xlink:type="simple" xlink:href="https://hal.science/search/index/?q=*&amp;authFullName_s=Ligia Tiruta-Barna">Ligia Tiruta-Barna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Tomas Navarrete Gutierrez">Tomas Navarrete Gutierrez</text:a><text:span>,</text:span><text:a xlink:type="simple" xlink:href="https://hal.science/search/index/?q=*&amp;authFullName_s=Enrico Benetto">Enrico Benetto</text:a></text:p>
              <text:p text:style-name="Normal"><text:span>Journal of Cleaner Production</text:span><text:span>, 2016, 116, pp.198-206.<text:s/></text:span><text:a xlink:type="simple" xlink:href="https://dx.doi.org/10.1016/j.jclepro.2015.12.049">⟨10.1016/j.jclepro.2015.12.049⟩</text:a></text:p>
              <text:p text:style-name="Normal"><text:span>Article dans une revue</text:span></text:p>
              <text:p text:style-name="Normal"><text:a xlink:type="simple" xlink:href="https://api.istex.fr/ark:/67375/6H6-T9GPKLTG-S/fulltext.pdf?sid=hal">istex</text:a></text:p>
              <text:p text:style-name="Normal"><text:a xlink:type="simple" xlink:href="https://hal.science/hal-01886373v1">hal-018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07v1">Environmental assessment of bioenergy production from microalgae based systems</text:a></text:p>
              <text:p text:style-name="Normal"><text:a xlink:type="simple" xlink:href="https://hal.science/search/index/?q=*&amp;authFullName_s=Allan Hayato Shimako">Allan Hayato Shimako</text:a><text:span>,</text:span><text:a xlink:type="simple" xlink:href="https://hal.science/search/index/?q=*&amp;authFullName_s=Ligia Barna">Ligia Barna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nrico Benetto">Enrico Benetto</text:a><text:span>,</text:span><text:a xlink:type="simple" xlink:href="https://hal.science/search/index/?q=*&amp;authFullName_s=Tomás Navarrete Gutiérrez">Tomás Navarrete Gutiérrez</text:a><text:span>et al.</text:span></text:p>
              <text:p text:style-name="Normal"><text:span>Journal of Cleaner Production</text:span><text:span>, 2016, 139, pp.51-60.<text:s/></text:span><text:a xlink:type="simple" xlink:href="https://dx.doi.org/10.1016/j.jclepro.2016.08.003">⟨10.1016/j.jclepro.2016.08.003⟩</text:a></text:p>
              <text:p text:style-name="Normal"><text:span>Article dans une revue</text:span></text:p>
              <text:p text:style-name="Normal"><text:a xlink:type="simple" xlink:href="https://api.istex.fr/ark:/67375/6H6-H6H1D934-G/fulltext.pdf?sid=hal">istex</text:a></text:p>
              <text:p text:style-name="Normal"><text:a xlink:type="simple" xlink:href="https://hal.science/hal-01604707v1">hal-016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22v1">Using graph search algorithms for a rigorous application of emergy algebra rules</text:a></text:p>
              <text:p text:style-name="Normal"><text:a xlink:type="simple" xlink:href="https://hal.science/search/index/?q=*&amp;authFullName_s=Antonino Marvuglia">Antonino Marvuglia</text:a><text:span>,</text:span><text:a xlink:type="simple" xlink:href="https://hal.science/search/index/?q=*&amp;authFullName_s=Benedetto Rugani">Benedetto Rugani</text:a><text:span>,</text:span><text:a xlink:type="simple" xlink:href="https://hal.science/search/index/?q=*&amp;authFullName_s=Gordon Rios">Gordon Rios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nrico Benetto">Enrico Benetto</text:a><text:span>et al.</text:span></text:p>
              <text:p text:style-name="Normal"><text:span>Revue de Métallurgie</text:span><text:span>, 2013, 110 (01), pp.87--94.<text:s/></text:span><text:a xlink:type="simple" xlink:href="https://dx.doi.org/10.1051/metal/2013050">⟨10.1051/metal/2013050⟩</text:a></text:p>
              <text:p text:style-name="Normal"><text:span>Article dans une revue</text:span></text:p>
              <text:p text:style-name="Normal"><text:a xlink:type="simple" xlink:href="https://api.istex.fr/document/E19C45454DE4E69CF899D3DBA6846403B64F9A7D/fulltext/pdf?sid=hal">istex</text:a></text:p>
              <text:p text:style-name="Normal"><text:a xlink:type="simple" xlink:href="https://hal.science/hal-00926422v1">hal-009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865v1">A metapopulation model for chikungunya including populations mobility on a large-scale network</text:a></text:p>
              <text:p text:style-name="Normal"><text:a xlink:type="simple" xlink:href="https://hal.science/search/index/?q=*&amp;authFullName_s=Djamila Moulay">Djamila Moulay</text:a><text:span>,</text:span><text:a xlink:type="simple" xlink:href="https://hal.science/search/index/?q=*&amp;authFullName_s=Yoann Pigné">Yoann Pigné</text:a></text:p>
              <text:p text:style-name="Normal"><text:span>Journal of Theoretical Biology</text:span><text:span>, 2013, 318, pp.129-139.<text:s/></text:span><text:a xlink:type="simple" xlink:href="https://dx.doi.org/10.1016/j.jtbi.2012.11.008">⟨10.1016/j.jtbi.2012.11.008⟩</text:a></text:p>
              <text:p text:style-name="Normal"><text:span>Article dans une revue</text:span></text:p>
              <text:p text:style-name="Normal"><text:a xlink:type="simple" xlink:href="https://hal.science/hal-01953865v1">hal-01953865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7ea6d5" table:style-name="7ea6d5">
          <table:table-column table:style-name="7ea6d5.0"/>
          <table:table-row>
            <table:table-cell office:value-type="string">
              <text:p text:style-name="Normal"><text:a xlink:type="simple" xlink:href="https://hal.science/hal-04990605v1">Temporal Connectivity of Maritime Transport Networks</text:a></text:p>
              <text:p text:style-name="Normal"><text:a xlink:type="simple" xlink:href="https://hal.science/search/index/?q=*&amp;authFullName_s=Théo Morel">Théo Morel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Claude Duvallet">Claude Duvallet</text:a></text:p>
              <text:p text:style-name="Normal"><text:span>French Regional Conference on Complex Systems FRCCS 2024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90605v1">hal-049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7v1">Complexité du problème de Steiner dynamique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Mathilde Vernet">Mathilde Vern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7v1">hal-0359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37v1">Détection de composantes connexes persistantes non dominées dans un graphe dynamique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30237v1">hal-0243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52v1">Détection de composantes connexes persistantes non-dominées dans un graphe dynamique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0752v1">hal-028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19v1">Un algorithme de plus courts chemins pour le problème de flot de coût minimum dans un graphe dynamique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Maciej Drozdowski">Maciej Drozdowski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115419v1">hal-021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87v1">Temporal fault diagnosis for k-bounded non-Markovian SPN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Sara Rachidi">Sara Rachidi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Yoann Pigné">Yoann Pigné</text:a></text:p>
              <text:p text:style-name="Normal"><text:span>2018 5th International Conference on Control, Decision and Information Technologies (CoDIT)</text:span><text:span>, Apr 2018, Thessaloniki, France. pp.271-276,<text:s/></text:span><text:a xlink:type="simple" xlink:href="https://dx.doi.org/10.1109/CoDIT.2018.8394843">⟨10.1109/CoDIT.2018.8394843⟩</text:a></text:p>
              <text:p text:style-name="Normal"><text:span>Communication dans un congrès</text:span></text:p>
              <text:p text:style-name="Normal"><text:a xlink:type="simple" xlink:href="https://hal.science/hal-02987187v1">hal-029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13v1">Algorithmique dans les graphes dynamiques : le cas des flots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115413v1">hal-021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1v1">Temporal fault diagnosis for k-bounded non-Markovian SPN</text:a></text:p>
              <text:p text:style-name="Normal"><text:a xlink:type="simple" xlink:href="https://hal.science/search/index/?q=*&amp;authFullName_s=Dimitri Lefebvre">Dimitri Lefebvre</text:a><text:span>,</text:span><text:a xlink:type="simple" xlink:href="https://hal.science/search/index/?q=*&amp;authFullName_s=Sara Rachidi">Sara Rachidi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Yoann Pigné">Yoann Pigné</text:a></text:p>
              <text:p text:style-name="Normal"><text:span>2018 5th International Conference on Control, Decision and Information Technologies (CoDIT)</text:span><text:span>, Apr 2018, Thessaloniki, France. pp.271-276</text:span></text:p>
              <text:p text:style-name="Normal"><text:span>Communication dans un congrès</text:span></text:p>
              <text:p text:style-name="Normal"><text:a xlink:type="simple" xlink:href="https://hal.science/hal-02117191v1">hal-021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08v1">Successive Shortest Path Algorithm for Flows in Dynamic Graphs</text:a></text:p>
              <text:p text:style-name="Normal"><text:a xlink:type="simple" xlink:href="https://hal.science/search/index/?q=*&amp;authFullName_s=Mathilde Vernet">Mathilde Vernet</text:a><text:span>,</text:span><text:a xlink:type="simple" xlink:href="https://hal.science/search/index/?q=*&amp;authFullName_s=Maciej Drozdowski">Maciej Drozdowski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/text:p>
              <text:p text:style-name="Normal"><text:span>Cologne Twente Worksho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15408v1">hal-021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4v1">Moving Average control chart for the detection and isolation of temporal faults in stochastic Petri nets</text:a></text:p>
              <text:p text:style-name="Normal"><text:a xlink:type="simple" xlink:href="https://hal.science/search/index/?q=*&amp;authFullName_s=Sara Rachidi">Sara Rachidi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Dimitri Lefebvre">Dimitri Lefebvre</text:a></text:p>
              <text:p text:style-name="Normal"><text:span>2018 IEEE 23rd International Conference on Emerging Technologies and Factory Automation (ETFA)</text:span><text:span>, Sep 2018, Turin, France. pp.493-498</text:span></text:p>
              <text:p text:style-name="Normal"><text:span>Communication dans un congrès</text:span></text:p>
              <text:p text:style-name="Normal"><text:a xlink:type="simple" xlink:href="https://hal.science/hal-02117194v1">hal-021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85v1">PN modeling of discrete event systems with temporal constraints</text:a></text:p>
              <text:p text:style-name="Normal"><text:a xlink:type="simple" xlink:href="https://hal.science/search/index/?q=*&amp;authFullName_s=Sara Rachidi">Sara Rachidi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Dimitri Lefebvre">Dimitri Lefebvre</text:a></text:p>
              <text:p text:style-name="Normal"><text:span>2017 21st International Conference on System Theory, Control and Computing (ICSTCC)</text:span><text:span>, Oct 2017, Sinaia, France. pp.70-75</text:span></text:p>
              <text:p text:style-name="Normal"><text:span>Communication dans un congrès</text:span></text:p>
              <text:p text:style-name="Normal"><text:a xlink:type="simple" xlink:href="https://hal.science/hal-02117185v1">hal-021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35v1">New Selection Strategies of Actor’s Substitute in DARA for Connectivity Restoration in WSANs</text:a></text:p>
              <text:p text:style-name="Normal"><text:a xlink:type="simple" xlink:href="https://hal.science/search/index/?q=*&amp;authFullName_s=Riadh Saada">Riadh Saada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Damien Olivier">Damien Olivier</text:a></text:p>
              <text:p text:style-name="Normal"><text:span>8th EAI International Conference on Ad Hoc Networks</text:span><text:span>, Sep 2016, Ottawa, Canada. pp.38-49,<text:s/></text:span><text:a xlink:type="simple" xlink:href="https://dx.doi.org/10.1007/978-3-319-51204-4_4">⟨10.1007/978-3-319-51204-4_4⟩</text:a></text:p>
              <text:p text:style-name="Normal"><text:span>Communication dans un congrès</text:span></text:p>
              <text:p text:style-name="Normal"><text:a xlink:type="simple" xlink:href="https://hal.science/hal-01953635v1">hal-0195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01v2">Distributed Maintenance of Anytime Available Spanning Trees in Dynamic Networks</text:a></text:p>
              <text:p text:style-name="Normal"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Distributed Maintenance of Anytime Available Spanning Trees in Dynamic Networks</text:span><text:span>, Jul 2013, Poland. pp.99-110</text:span></text:p>
              <text:p text:style-name="Normal"><text:span>Communication dans un congrès</text:span></text:p>
              <text:p text:style-name="Normal"><text:a xlink:type="simple" xlink:href="https://hal.science/hal-00376701v2">hal-00376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4v1">Generation of realistic mobility for VANETs using genetic algorithms</text:a></text:p>
              <text:p text:style-name="Normal"><text:a xlink:type="simple" xlink:href="https://hal.science/search/index/?q=*&amp;authFullName_s=Marcin Seredynski">Marcin Seredynski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M. Tabatabaei">M. Tabatabaei</text:a><text:span>,</text:span><text:a xlink:type="simple" xlink:href="https://hal.science/search/index/?q=*&amp;authFullName_s=P. Bouvry">P. Bouvry</text:a><text:span>,</text:span><text:a xlink:type="simple" xlink:href="https://hal.science/search/index/?q=*&amp;authFullName_s=Yoann Pigne">Yoann Pigne</text:a></text:p>
              <text:p text:style-name="Normal"><text:span>2012 IEEE Congress on Evolutionary Computation (CEC)</text:span><text:span>, 2012, Unknown, pp.1 --8,<text:s/></text:span><text:a xlink:type="simple" xlink:href="https://dx.doi.org/10.1109/CEC.2012.6252987">⟨10.1109/CEC.2012.6252987⟩</text:a></text:p>
              <text:p text:style-name="Normal"><text:span>Communication dans un congrès</text:span></text:p>
              <text:p text:style-name="Normal"><text:a xlink:type="simple" xlink:href="https://hal.science/hal-00926444v1">hal-009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8v1">Impact of square environment on the connectivity in finite ad hoc networks</text:a></text:p>
              <text:p text:style-name="Normal"><text:a xlink:type="simple" xlink:href="https://hal.science/search/index/?q=*&amp;authFullName_s=G.-C. Aboue Nze">G.-C. Aboue Nze</text:a><text:span>,</text:span><text:a xlink:type="simple" xlink:href="https://hal.science/search/index/?q=*&amp;authFullName_s=Frederic Guinand">Frederic Guinand</text:a><text:span>,</text:span><text:a xlink:type="simple" xlink:href="https://hal.science/search/index/?q=*&amp;authFullName_s=Yoann Pigne">Yoann Pigne</text:a></text:p>
              <text:p text:style-name="Normal"><text:span>2011 14th International Symposium on Wireless Personal Multimedia Communications (WPMC)</text:span><text:span>, 2011, Unknown, pp.1--5</text:span></text:p>
              <text:p text:style-name="Normal"><text:span>Communication dans un congrès</text:span></text:p>
              <text:p text:style-name="Normal"><text:a xlink:type="simple" xlink:href="https://hal.science/hal-00926448v1">hal-009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7v1">A vehicular mobility model based on real traffic counting data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/text:p>
              <text:p text:style-name="Normal"><text:span>Proceedings of the Third international conference on Communication technologies for vehicles</text:span><text:span>, 2011, Berlin, Heidelberg, pp.131-142</text:span></text:p>
              <text:p text:style-name="Normal"><text:span>Communication dans un congrès</text:span></text:p>
              <text:p text:style-name="Normal"><text:a xlink:type="simple" xlink:href="https://hal.science/hal-00926447v1">hal-009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6v1">Sensitivity analysis for a realistic vehicular mobility model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/text:p>
              <text:p text:style-name="Normal"><text:span>Proceedings of the first ACM international symposium on Design and analysis of intelligent vehicular networks and applications</text:span><text:span>, 2011, New York, NY, United States. pp.31-38,<text:s/></text:span><text:a xlink:type="simple" xlink:href="https://dx.doi.org/10.1145/2069000.2069007">⟨10.1145/2069000.2069007⟩</text:a></text:p>
              <text:p text:style-name="Normal"><text:span>Communication dans un congrès</text:span></text:p>
              <text:p text:style-name="Normal"><text:a xlink:type="simple" xlink:href="https://hal.science/hal-00926446v1">hal-00926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755v2">Construction et maintien d'une forêt couvrante dans un réseau dynamique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Serge Chaumette">Serge Chaumette</text:a></text:p>
              <text:p text:style-name="Normal"><text:span>12èmes Rencontres Francophones sur les Aspects Algorithmiques de Télécommunications (AlgoTel)</text:span><text:span>, 2010, Belle Dune, France. 4 p</text:span></text:p>
              <text:p text:style-name="Normal"><text:span>Communication dans un congrès</text:span></text:p>
              <text:p text:style-name="Normal"><text:a xlink:type="simple" xlink:href="https://inria.hal.science/inria-00477755v2">inria-00477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49v1">A platform for realistic online vehicular network management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Grégoire Danoy">Grégoire Danoy</text:a><text:span>,</text:span><text:a xlink:type="simple" xlink:href="https://hal.science/search/index/?q=*&amp;authFullName_s=Pascal Bouvry">Pascal Bouvry</text:a></text:p>
              <text:p text:style-name="Normal"><text:span>2010 IEEE GLOBECOM Workshops (GC Wkshps)</text:span><text:span>, 2010, Unknown, pp.595--599,<text:s/></text:span><text:a xlink:type="simple" xlink:href="https://dx.doi.org/10.1109/GLOCOMW.2010.5700389">⟨10.1109/GLOCOMW.2010.5700389⟩</text:a></text:p>
              <text:p text:style-name="Normal"><text:span>Communication dans un congrès</text:span></text:p>
              <text:p text:style-name="Normal"><text:a xlink:type="simple" xlink:href="https://hal.science/hal-00926449v1">hal-009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37v1">Impact of Obstacles on the Degree of Mobile Ad Hoc Connection Graphs</text:a></text:p>
              <text:p text:style-name="Normal"><text:a xlink:type="simple" xlink:href="https://hal.science/search/index/?q=*&amp;authFullName_s=Cédric Gaël Aboue-Nze">Cédric Gaël Aboue-Nze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International Conference on Networking and Services</text:span><text:span>, 2009, Valence, Spain. pp.332-337,<text:s/></text:span><text:a xlink:type="simple" xlink:href="https://dx.doi.org/10.1109/ICNS.2009.36">⟨10.1109/ICNS.2009.36⟩</text:a></text:p>
              <text:p text:style-name="Normal"><text:span>Communication dans un congrès</text:span></text:p>
              <text:p text:style-name="Normal"><text:a xlink:type="simple" xlink:href="https://hal.science/hal-00426737v1">hal-004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40v1">An Ant-Based Model for Multiple Sequence Alignment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Large-Scale Scientific Computing, 6th International Conference, LSSC 2007</text:span><text:span>, Jun 2007, Sozopol, Bulgaria. pp.553-560,<text:s/></text:span><text:a xlink:type="simple" xlink:href="https://dx.doi.org/10.1007/978-3-540-78827-0_63">⟨10.1007/978-3-540-78827-0_63⟩</text:a></text:p>
              <text:p text:style-name="Normal"><text:span>Communication dans un congrès</text:span></text:p>
              <text:p text:style-name="Normal"><text:a xlink:type="simple" xlink:href="https://hal.science/hal-00264040v1">hal-002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43v1">GraphStream: A Tool for bridging the gap between Complex Systems and Dynamic Graph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Yoann Pigné">Yoann Pigné</text:a></text:p>
              <text:p text:style-name="Normal"><text:span>Emergent Properties in Natural and Artificial Complex Systems. Satellite Conference within the 4th European Conference on Complex Systems (ECCS'2007)</text:span><text:span>, Oct 2007, Dresden, Germany</text:span></text:p>
              <text:p text:style-name="Normal"><text:span>Communication dans un congrès</text:span></text:p>
              <text:p text:style-name="Normal"><text:a xlink:type="simple" xlink:href="https://hal.science/hal-00264043v1">hal-002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88v1">Maintaining Shortest Paths in Dynamic Graphs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NCP07 Nonconvex Programming Local &amp; Global Approaches</text:span><text:span>, Dec 2007, Rouen, France</text:span></text:p>
              <text:p text:style-name="Normal"><text:span>Communication dans un congrès</text:span></text:p>
              <text:p text:style-name="Normal"><text:a xlink:type="simple" xlink:href="https://hal.science/hal-00457788v1">hal-00457788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f35e79" table:style-name="f35e79">
          <table:table-column table:style-name="f35e79.0"/>
          <table:table-row>
            <table:table-cell office:value-type="string">
              <text:p text:style-name="Normal"><text:a xlink:type="simple" xlink:href="https://hal.science/hal-01955185v1">Evolutionary Algorithms for Mobile Ad Hoc Networks</text:a></text:p>
              <text:p text:style-name="Normal"><text:a xlink:type="simple" xlink:href="https://hal.science/search/index/?q=*&amp;authFullName_s=Bernabé Dorronsoro">Bernabé Dorronsoro</text:a><text:span>,</text:span><text:a xlink:type="simple" xlink:href="https://hal.science/search/index/?q=*&amp;authFullName_s=Patricia Ruiz">Patricia Ruiz</text:a><text:span>,</text:span><text:a xlink:type="simple" xlink:href="https://hal.science/search/index/?q=*&amp;authFullName_s=Gregoire Danoy">Gregoire Danoy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Pascal Bouvry">Pascal Bouvry</text:a></text:p>
              <text:p text:style-name="Normal"><text:span>John Wiley &amp; Sons, Inc., 2014</text:span></text:p>
              <text:p text:style-name="Normal"><text:span>Ouvrages</text:span></text:p>
              <text:p text:style-name="Normal"><text:a xlink:type="simple" xlink:href="https://hal.science/hal-01955185v1">hal-01955185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62cae4" table:style-name="62cae4">
          <table:table-column table:style-name="62cae4.0"/>
          <table:table-row>
            <table:table-cell office:value-type="string">
              <text:p text:style-name="Normal"><text:a xlink:type="simple" xlink:href="https://hal.science/hal-02122859v1">Time considerations for the study of complex maritime networks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Maritime Networks: Spatial structures and time dynamics</text:span><text:span>, 1, Routledge, pp.163-189, 2015</text:span></text:p>
              <text:p text:style-name="Normal"><text:span>Chapitre d'ouvrage</text:span></text:p>
              <text:p text:style-name="Normal"><text:a xlink:type="simple" xlink:href="https://hal.science/hal-02122859v1">hal-021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43v1">Short and Robust Communication Paths in Dynamic Wireless Networks</text:a></text:p>
              <text:p text:style-name="Normal"><text:a xlink:type="simple" xlink:href="https://hal.science/search/index/?q=*&amp;authFullName_s=Yoann Pigné">Yoann Pigné</text:a><text:span>,</text:span><text:a xlink:type="simple" xlink:href="https://hal.science/search/index/?q=*&amp;authFullName_s=Frédéric Guinand">Frédéric Guinand</text:a></text:p>
              <text:p text:style-name="Normal"><text:span>Dorigo, Marco and et al.<text:s/></text:span><text:span>Swarm Intelligence</text:span><text:span>, Springer Berlin / Heidelberg, pp.520-527, 2010</text:span></text:p>
              <text:p text:style-name="Normal"><text:span>Chapitre d'ouvrage</text:span></text:p>
              <text:p text:style-name="Normal"><text:a xlink:type="simple" xlink:href="https://hal.science/hal-00553243v1">hal-005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00v1">Fourmis artificielles et bio-informatique (repliement de protéines, alignement multiple et séquençage par hybridation)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Omar Gaci">Omar Gaci</text:a><text:span>,</text:span><text:a xlink:type="simple" xlink:href="https://hal.science/search/index/?q=*&amp;authFullName_s=Yoann Pigné">Yoann Pigné</text:a></text:p>
              <text:p text:style-name="Normal"><text:span>Nicolas Monmarché, Frédéric Guinand, Patrick Siarry.<text:s/></text:span><text:span>Fourmis artificielles 2, nouvelles directions pour une intelligence collective</text:span><text:span>, Hermes Sciences, pp.269-297, 2009, IC2</text:span></text:p>
              <text:p text:style-name="Normal"><text:span>Chapitre d'ouvrage</text:span></text:p>
              <text:p text:style-name="Normal"><text:a xlink:type="simple" xlink:href="https://hal.science/hal-00455100v1">hal-004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22v1">Principes généraux de résolution de problèmes combinatoire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Yoann Pigné">Yoann Pigné</text:a></text:p>
              <text:p text:style-name="Normal"><text:span>Nicolas Monmarché, Frédéric Guinand, Patrick Siarry.<text:s/></text:span><text:span>Fourmis artificielles 1, Des bases de l'optimisation aux applications industrielles</text:span><text:span>, Hermes Sciences, pp.41-70, 2009, IC2</text:span></text:p>
              <text:p text:style-name="Normal"><text:span>Chapitre d'ouvrage</text:span></text:p>
              <text:p text:style-name="Normal"><text:a xlink:type="simple" xlink:href="https://hal.science/hal-00457722v1">hal-004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42v1">Tour d'horizon des problèmes combinatoires traités par les fourmis artificielles</text:a></text:p>
              <text:p text:style-name="Normal"><text:a xlink:type="simple" xlink:href="https://hal.science/search/index/?q=*&amp;authFullName_s=Antoine Dutot">Antoine Dutot</text:a><text:span>,</text:span><text:a xlink:type="simple" xlink:href="https://hal.science/search/index/?q=*&amp;authFullName_s=Yoann Pigné">Yoann Pigné</text:a></text:p>
              <text:p text:style-name="Normal"><text:span>Nicolas Monmarché, Frédéric Guinand, Patrick Siarry.<text:s/></text:span><text:span>Fourmis artificielles 1, Des bases de l'optimisation aux applications industrielles</text:span><text:span>, Hermes Sciences, pp.71-100, 2009, IC2</text:span></text:p>
              <text:p text:style-name="Normal"><text:span>Chapitre d'ouvrage</text:span></text:p>
              <text:p text:style-name="Normal"><text:a xlink:type="simple" xlink:href="https://hal.science/hal-00457742v1">hal-004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36v1">Problem Solving and Complex Systems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A. Alaoui and C. Bertelle.<text:s/></text:span><text:span>Emergent Properties in Natural and Artificial Dynamical Systems</text:span><text:span>, Springer Verlag, pp.53-86, 2006, Understanding Complex Systems</text:span></text:p>
              <text:p text:style-name="Normal"><text:span>Chapitre d'ouvrage</text:span></text:p>
              <text:p text:style-name="Normal"><text:a xlink:type="simple" xlink:href="https://hal.science/hal-00264036v1">hal-00264036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e39780" table:style-name="e39780">
          <table:table-column table:style-name="e39780.0"/>
          <table:table-row>
            <table:table-cell office:value-type="string">
              <text:p text:style-name="Normal"><text:a xlink:type="simple" xlink:href="https://normandie-univ.hal.science/hal-04735967v1">The Dynamic Steiner Tree problem: definitions, complexity, algorithms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Mathilde Vernet">Mathilde Vern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normandie-univ.hal.science/hal-04735967v1">hal-04735967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938743v1">Sold to China: Container Traffic in the Port of Piraeu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Pamina Koenig">Pamina Koenig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se.hal.science/hal-03938743v1">hal-039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27v1">Temporally connected components</text:a></text:p>
              <text:p text:style-name="Normal"><text:a xlink:type="simple" xlink:href="https://hal.science/search/index/?q=*&amp;authFullName_s=Stefan Balev">Stefan Balev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Jason Schoeters">Jason Schoeter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6327v1">hal-039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09v1">DynamicScore: a Novel Metric for Quantifying Graph Dynamics</text:a></text:p>
              <text:p text:style-name="Normal"><text:a xlink:type="simple" xlink:href="https://hal.science/search/index/?q=*&amp;authFullName_s=Vincent Bridonneau">Vincent Bridonneau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0509v1">hal-042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417v1">A Metapopulation Model for Chikungunya Including Populations Mobility on a Large-Scale Network</text:a></text:p>
              <text:p text:style-name="Normal"><text:a xlink:type="simple" xlink:href="https://hal.science/search/index/?q=*&amp;authFullName_s=Djamila Moulay">Djamila Moulay</text:a><text:span>,</text:span><text:a xlink:type="simple" xlink:href="https://hal.science/search/index/?q=*&amp;authFullName_s=Yoann Pigné">Yoann Pign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3417v1">hal-0072341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c6befc" table:style-name="c6befc">
          <table:table-column table:style-name="c6befc.0"/>
          <table:table-row>
            <table:table-cell office:value-type="string">
              <text:p text:style-name="Normal"><text:a xlink:type="simple" xlink:href="https://hal.science/hal-03910386v1">Dynamic Graphs Generators Analysis : an Illustrative Case Study</text:a></text:p>
              <text:p text:style-name="Normal"><text:a xlink:type="simple" xlink:href="https://hal.science/search/index/?q=*&amp;authFullName_s=Vincent Bridonneau">Vincent Bridonneau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Yoann Pigné">Yoann Pigné</text:a></text:p>
              <text:p text:style-name="Normal"><text:span>LITIS, Le Havre Normandie University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10386v1">hal-0391038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ec0f9" table:style-name="dec0f9">
          <table:table-column table:style-name="dec0f9.0"/>
          <table:table-row>
            <table:table-cell office:value-type="string">
              <text:p text:style-name="Normal"><text:a xlink:type="simple" xlink:href="https://theses.hal.science/tel-00371962v1">Modélisation et traitement décentralisé des graphes dynamiques Application aux réseaux mobiles ad hoc</text:a></text:p>
              <text:p text:style-name="Normal"><text:a xlink:type="simple" xlink:href="https://hal.science/search/index/?q=*&amp;authFullName_s=Yoann Pigné">Yoann Pigné</text:a></text:p>
              <text:p text:style-name="Normal"><text:span>Réseaux et télécommunications [cs.NI]. Université du Havr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962v1">tel-00371962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4778f9" table:style-name="4778f9">
          <table:table-column table:style-name="4778f9.0"/>
          <table:table-row>
            <table:table-cell office:value-type="string">
              <text:p text:style-name="Normal"><text:a xlink:type="simple" xlink:href="https://hal.science/tel-03941183v1">Mobilité dans les graphes dynamiques</text:a></text:p>
              <text:p text:style-name="Normal"><text:a xlink:type="simple" xlink:href="https://hal.science/search/index/?q=*&amp;authFullName_s=Yoann Pigné">Yoann Pigné</text:a></text:p>
              <text:p text:style-name="Normal"><text:span>Informatique [cs]. Université le Havre Normandie, 2022</text:span></text:p>
              <text:p text:style-name="Normal"><text:span>HDR</text:span></text:p>
              <text:p text:style-name="Normal"><text:a xlink:type="simple" xlink:href="https://hal.science/tel-03941183v1">tel-03941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Pigné</dc:title>
    <dc:subject/>
    <dc:description>CV</dc:description>
    <dc:creator/>
    <dc:date>2026-05-05T12:36:08.000</dc:date>
    <meta:generator>PHPWord</meta:generator>
    <meta:initial-creator>CCSD</meta:initial-creator>
    <meta:creation-date>2026-05-05T12:36:08.000</meta:creation-date>
    <meta:keyword/>
    <meta:user-defined meta:name="Category"/>
    <meta:user-defined meta:name="Company"/>
    <meta:user-defined meta:name="Manager"/>
  </office:meta>
</office:document-meta>
</file>