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2b6" style:family="table">
      <style:table-properties style:rel-width="100" table:align="center"/>
    </style:style>
    <style:style style:name="fdf2b6.0" style:family="table-column">
      <style:table-column-properties style:column-width="0.00cm"/>
    </style:style>
    <style:style style:name="d306c0" style:family="table">
      <style:table-properties style:rel-width="100" table:align="center"/>
    </style:style>
    <style:style style:name="d306c0.0" style:family="table-column">
      <style:table-column-properties style:column-width="0.00cm"/>
    </style:style>
    <style:style style:name="d002d9" style:family="table">
      <style:table-properties style:rel-width="100" table:align="center"/>
    </style:style>
    <style:style style:name="d002d9.0" style:family="table-column">
      <style:table-column-properties style:column-width="0.00cm"/>
    </style:style>
    <style:style style:name="e777a1" style:family="table">
      <style:table-properties style:rel-width="100" table:align="center"/>
    </style:style>
    <style:style style:name="e77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ah Franç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nah-francois">yoannah-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32-1463">0000-0002-4132-14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fdf2b6" table:style-name="fdf2b6">
          <table:table-column table:style-name="fdf2b6.0"/>
          <table:table-row>
            <table:table-cell office:value-type="string">
              <text:p text:style-name="Normal"><text:a xlink:type="simple" xlink:href="https://hal.science/hal-05156973v2">High-density genome-wide association study points out major candidate genes for resistance to infectious pancreatic necrosis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Genetics Selection Evolution</text:span><text:span>, 2025, 57 (1), pp.50.<text:s/></text:span><text:a xlink:type="simple" xlink:href="https://dx.doi.org/10.1101/2025.04.19.649654">⟨10.1101/2025.04.19.649654⟩</text:a></text:p>
              <text:p text:style-name="Normal"><text:span>Article dans une revue</text:span></text:p>
              <text:p text:style-name="Normal"><text:a xlink:type="simple" xlink:href="https://hal.science/hal-05156973v2">hal-051569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6583v1">Remarkable heterogeneity revealed in the genetic architecture of resistance to a key bacterial pathogen in two commercial rainbow trout population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Alexandre Desgranges">Alexandre Desgranges</text:a><text:span>et al.</text:span></text:p>
              <text:p text:style-name="Normal"><text:span>BMC Genomics</text:span><text:span>, 2025, 27 (1), pp.49.<text:s/></text:span><text:a xlink:type="simple" xlink:href="https://dx.doi.org/10.1186/s12864-025-12231-3">⟨10.1186/s12864-025-12231-3⟩</text:a></text:p>
              <text:p text:style-name="Normal"><text:span>Article dans une revue</text:span></text:p>
              <text:p text:style-name="Normal"><text:a xlink:type="simple" xlink:href="https://hal.inrae.fr/hal-05476583v1">hal-0547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35v1">Whole‐genome sequencing identifies interferon-induced protein IFI6/IFI27-like as a strong candidate gene for VNN resistance in European sea bass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Genetics Selection Evolution</text:span><text:span>, 2023, 55, pp.30.<text:s/></text:span><text:a xlink:type="simple" xlink:href="https://dx.doi.org/10.1186/s12711-023-00805-2">⟨10.1186/s12711-023-00805-2⟩</text:a></text:p>
              <text:p text:style-name="Normal"><text:span>Article dans une revue</text:span></text:p>
              <text:p text:style-name="Normal"><text:a xlink:type="simple" xlink:href="https://hal.inrae.fr/hal-04116035v1">hal-0411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61v1">Optimization of Genomic Selection to Improve Disease Resistance in Two Marine Fishes, the European Sea Bass (Dicentrarchus labrax) and the Gilthead Sea Bream (Sparus aurata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Frontiers in Genetics</text:span><text:span>, 2021, 12, pp.665920.<text:s/></text:span><text:a xlink:type="simple" xlink:href="https://dx.doi.org/10.3389/fgene.2021.665920">⟨10.3389/fgene.2021.665920⟩</text:a></text:p>
              <text:p text:style-name="Normal"><text:span>Article dans une revue</text:span></text:p>
              <text:p text:style-name="Normal"><text:a xlink:type="simple" xlink:href="https://hal.inrae.fr/hal-03360561v1">hal-033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0v1">Deciphering mechanisms underlying the genetic variation of general production and liver quality traits in the overfed mule duck by pQTL analyse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Stéphane Davail">Stéphane Davail</text:a><text:span>et al.</text:span></text:p>
              <text:p text:style-name="Normal"><text:span>Genetics Selection Evolution</text:span><text:span>, 2017, 49 (1), pp.38.<text:s/></text:span><text:a xlink:type="simple" xlink:href="https://dx.doi.org/10.1186/s12711-017-0313-6">⟨10.1186/s12711-017-0313-6⟩</text:a></text:p>
              <text:p text:style-name="Normal"><text:span>Article dans une revue</text:span></text:p>
              <text:p text:style-name="Normal"><text:a xlink:type="simple" xlink:href="https://hal.science/hal-01510790v1">hal-0151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56v1">Mule duck &amp;quot;foie gras&amp;quot; shows different metabolic States according to its quality phenotype by using a proteomic approach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Christel C. Marie-Etancelin">Christel C. Marie-Etanceli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Stephane Davail">Stephane Davail</text:a><text:span>et al.</text:span></text:p>
              <text:p text:style-name="Normal"><text:span>Journal of Agricultural and Food Chemistry</text:span><text:span>, 2014, 62 (29), pp.7140-7150.<text:s/></text:span><text:a xlink:type="simple" xlink:href="https://dx.doi.org/10.1021/jf5006963">⟨10.1021/jf5006963⟩</text:a></text:p>
              <text:p text:style-name="Normal"><text:span>Article dans une revue</text:span></text:p>
              <text:p text:style-name="Normal"><text:a xlink:type="simple" xlink:href="https://hal.inrae.fr/hal-02637456v1">hal-02637456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d306c0" table:style-name="d306c0">
          <table:table-column table:style-name="d306c0.0"/>
          <table:table-row>
            <table:table-cell office:value-type="string">
              <text:p text:style-name="Normal"><text:a xlink:type="simple" xlink:href="https://hal.science/hal-05268214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22nd International Conference on Diseases of Fish and Shellfish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science/hal-05268214v1">hal-0526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875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22nd International Conference on Diseases of Fish and Shellfish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inrae.fr/hal-05297875v1">hal-0529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203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Nicolas Picchi">Nicolas Picchi</text:a><text:span>et al.</text:span></text:p>
              <text:p text:style-name="Normal"><text:span>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103203v1">hal-0510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333v1">Régions de génome associées à la résistance à la flavobactériose chez deux populations françaises de truite arc-en-ciel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inrae.fr/hal-05109333v1">hal-051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50v1">Enhancing genomic selection efficiency for viral nervous necrosis resistance in European sea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ine Bajek">Aline Bajek</text:a><text:span>,</text:span><text:a xlink:type="simple" xlink:href="https://hal.science/search/index/?q=*&amp;authFullName_s=Joseph Brunier">Joseph Brunier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550v1">hal-055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67v1">Comment améliorer l’efficacité de la sélection génomique pour la résistance à la nodavirose chez le bar ?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Joseph Brunier">Joseph Brunier</text:a><text:span>,</text:span><text:a xlink:type="simple" xlink:href="https://hal.science/search/index/?q=*&amp;authFullName_s=Aline Bajek">Aline Bajek</text:a><text:span>et al.</text:span></text:p>
              <text:p text:style-name="Normal"><text:span>8èmes Journées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462867v1">hal-054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2v1">Trans-generational validation of candidate DNA variants for resistance to Viral Nervous Necrosis and Vibrio harveyi in European sea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Joseph Brunier">Joseph Brunier</text:a><text:span>,</text:span><text:a xlink:type="simple" xlink:href="https://hal.science/search/index/?q=*&amp;authFullName_s=Aline Bajek">Aline Bajek</text:a><text:span>et al.</text:span></text:p>
              <text:p text:style-name="Normal"><text:span>Aquaculture Europe 2023</text:span><text:span>, European Aquaculture Society, Sep 2023, Vienna, Austria</text:span></text:p>
              <text:p text:style-name="Normal"><text:span>Communication dans un congrès</text:span></text:p>
              <text:p text:style-name="Normal"><text:a xlink:type="simple" xlink:href="https://hal.science/hal-05462852v1">hal-0546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85v1">Quantitative trait loci for resistance to Flavobacterium psychrophilum identified using high-density genotyping in rainbow trout French selected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Aquaculture Europe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inrae.fr/hal-04745285v1">hal-0474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59v1">Cartographie fine de la résistance à la nécrose nerveuse virale chez le bar identifiée par séquençage du génome entier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nastasia Bestin">Anastasia Bestin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59v1">hal-0418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18v1">IFI6, an interferon alpha induced protein, identified by whole genome sequencing as involved in Viral Nervous Necrosis resistance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International Symposium on Genetics in Aquaculture XIV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918v1">hal-0418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21v1">Fine mapping for Viral Nervous Necrosis resistance in European sea bass (Dicentrarchus labrax) identified by whole genome sequencing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21v1">hal-041857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117v1">Réduction du coût de la sélection génomique par utilisation de panels à plus faible densité de marqueurs chez le bar et la daurad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Aline Bajek">Aline Bajek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89117v1">anses-0388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84v1">Genetic parameters and genome-wide association study of resistance to acute hypertherm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79084v1">hal-0377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701v1">UNE SÉLECTION SUR LA PERFORMANCE TRIPLOÏDES EST-ELLE NÉCESSAIRE EN TRUTTICULTURE ?</text:a></text:p>
              <text:p text:style-name="Normal"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Gaëtan Labbé">Gaëtan Labbé</text:a><text:span>,</text:span><text:a xlink:type="simple" xlink:href="https://hal.science/search/index/?q=*&amp;authFullName_s=Pierrick Haffray">Pierrick Haffray</text:a><text:span>et al.</text:span></text:p>
              <text:p text:style-name="Normal"><text:span>7emes Journées de la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386701v1">hal-043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27v1">Toward a selection to improve turbot (Scophthalmus maximus) resistance to edwardsiellosi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e Villa">Marie Villa</text:a><text:span>,</text:span><text:a xlink:type="simple" xlink:href="https://hal.science/search/index/?q=*&amp;authFullName_s=Bruno Peyrou">Bruno Peyrou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Thierry Morin">Thierry Morin</text:a><text:span>et al.</text:span></text:p>
              <text:p text:style-name="Normal"><text:span>EAFP 2021 - 20th International Conference on Diseases of Fish and Shellfish</text:span><text:span>, Sep 2021, Aberdeen - Online, United Kingdom</text:span></text:p>
              <text:p text:style-name="Normal"><text:span>Communication dans un congrès</text:span></text:p>
              <text:p text:style-name="Normal"><text:a xlink:type="simple" xlink:href="https://hal.science/hal-03373927v1">hal-0337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12v1">Genome-wide association study of hypoxia stress tolerance in rainbow trout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12v1">hal-0377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176v1">Toward a selection to improve turbot (Scophthalmus maximus) resistance to Edwardsiellosi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e Villa">Marie Villa</text:a><text:span>,</text:span><text:a xlink:type="simple" xlink:href="https://hal.science/search/index/?q=*&amp;authFullName_s=Bruno Peyrou">Bruno Peyrou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Thierry Morin">Thierry Morin</text:a><text:span>et al.</text:span></text:p>
              <text:p text:style-name="Normal"><text:span>European Aquacultur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176v1">hal-0319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22v1">Genome wide association studies revealed one strong effect QTL for viral nervous necrosis resistance in European sea bass (Dicentrarchus labrax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222v1">hal-031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9v1">Intégration de caractères de résistance à cinq pathologies dans les schémas de sélection commerciale de truite, bar et daurad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264929v1">hal-022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67v1">FORTIOR Genetics, a platform to enhance disease resistance by genetic selection in aquacultur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Joelle Cabon">Joelle Cabon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Pierrick Haffray">Pierrick Haffray</text:a></text:p>
              <text:p text:style-name="Normal"><text:span>19. International Conference on Diseases of Fish and Shellfish</text:span><text:span>, Sep 2019, Porto, Portugal</text:span></text:p>
              <text:p text:style-name="Normal"><text:span>Communication dans un congrès</text:span></text:p>
              <text:p text:style-name="Normal"><text:a xlink:type="simple" xlink:href="https://hal.science/hal-03165367v1">hal-031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92v1">FORTIOR Genetics, une plate-forme pour améliorer la résistance aux maladies des poissons d'élevage par sélection génétiqu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Joelle Cabon">Joelle Cabon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Pierrick Haffray">Pierrick Haffray</text:a></text:p>
              <text:p text:style-name="Normal"><text:span>6. Journées de la Recherche Filière Piscicol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165392v1">hal-0316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102v1">Heritabilities of resistance to VNN and vibriosis and genetic correlations with production traits and processing yields in two selected commercial lines of the European sea bass Dicentrarchus labrax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nne-Sophie Tiriau">Anne-Sophie Tiriau</text:a><text:span>,</text:span><text:a xlink:type="simple" xlink:href="https://hal.science/search/index/?q=*&amp;authFullName_s=Laurane Pallandre">Laurane Pallandre</text:a><text:span>,</text:span><text:a xlink:type="simple" xlink:href="https://hal.science/search/index/?q=*&amp;authFullName_s=Joelle Cabon">Joelle Cabon</text:a><text:span>et al.</text:span></text:p>
              <text:p text:style-name="Normal"><text:span>13th International Symposium Genetics in Aquaculture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inrae.fr/hal-03187102v1">hal-031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26v1">Modélisation déterminisme d'un schéma de sélection avicol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Nabeel Alnahhas">Nabeel Alnahhas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ean Michel Elsen">Jean Michel Elsen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3826v1">hal-0160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3v1">Les QTL protéiques : un outil de compréhension de la qualité du foie gras ?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tephane Davail">Stephane Davail</text:a><text:span>,</text:span><text:a xlink:type="simple" xlink:href="https://hal.science/search/index/?q=*&amp;authFullName_s=Christel C. Marie-Etancelin">Christel C. Marie-Etancelin</text:a></text:p>
              <text:p text:style-name="Normal"><text:span>11. Journées de la Recherche Avicole et des Palmipèdes à Foie Gras</text:span><text:span>, Mar 2015, Tours, France. 1241 p</text:span></text:p>
              <text:p text:style-name="Normal"><text:span>Communication dans un congrès</text:span></text:p>
              <text:p text:style-name="Normal"><text:a xlink:type="simple" xlink:href="https://hal.inrae.fr/hal-02738993v1">hal-0273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29v1">Mule duck “foie gras” show different metabolic states according to their quality phenotypes by using a proteomic approach. Comparison of 2 statistical method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Christel C. Marie-Etancelin">Christel C. Marie-Etanceli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Stephane Davail">Stephane Davail</text:a><text:span>et al.</text:span></text:p>
              <text:p text:style-name="Normal"><text:span>5. Management Committee Meeting and the 4. Meeting of Working Groups 1, 2, 3 of COST Action FA 1002</text:span><text:span>, Nov 2014, Milan, Italy</text:span></text:p>
              <text:p text:style-name="Normal"><text:span>Communication dans un congrès</text:span></text:p>
              <text:p text:style-name="Normal"><text:a xlink:type="simple" xlink:href="https://hal.inrae.fr/hal-02742729v1">hal-0274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59v1">Detection Of Pleiotropic QTL Related To Protein Expression And Foie Gras Quality Trait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Christel C. Marie-Etancelin">Christel C. Marie-Etancelin</text:a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inrae.fr/hal-02739759v1">hal-02739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11v1">Optimisation d’une population expérimentale de canes communes (Anas platyrhynchos) et de leurs descendants mulards : utilisation de données de QTL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Christel Marie Etancelin">Christel Marie Etanceli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tephane Davail">Stephane Davail</text:a></text:p>
              <text:p text:style-name="Normal"><text:span>10. Journées de la Recherche Avicole et Palmipèdes à Foie Gras</text:span><text:span>, Institut Technique de l'Aviculture et des Elevages de Petits Animaux (ITAVI). FRA.; Comité Interprofessionnel des Palmipèdes à Foie Gras (CIFOG). Paris, FRA.; Institut National de la Recherche Agronomique (INRA). Paris, FRA., Mar 2013, La Rochelle, France. 279 p</text:span></text:p>
              <text:p text:style-name="Normal"><text:span>Communication dans un congrès</text:span></text:p>
              <text:p text:style-name="Normal"><text:a xlink:type="simple" xlink:href="https://hal.inrae.fr/hal-02748711v1">hal-02748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04v1">Recherche de QTL d'expresssion de transcrits (eQTL) et de protéines (pQTL) sur du foie de canard mulard</text:a></text:p>
              <text:p text:style-name="Normal"><text:a xlink:type="simple" xlink:href="https://hal.science/search/index/?q=*&amp;authFullName_s=Yoannah François">Yoannah François</text:a></text:p>
              <text:p text:style-name="Normal"><text:span>15. Séminaire des Thésards du Département de Génétique Animale</text:span><text:span>, Mar 2012, Ile d'Oléron, France. pp.1-2</text:span></text:p>
              <text:p text:style-name="Normal"><text:span>Communication dans un congrès</text:span></text:p>
              <text:p text:style-name="Normal"><text:a xlink:type="simple" xlink:href="https://hal.inrae.fr/hal-02807104v1">hal-02807104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d002d9" table:style-name="d002d9">
          <table:table-column table:style-name="d002d9.0"/>
          <table:table-row>
            <table:table-cell office:value-type="string">
              <text:p text:style-name="Normal"><text:a xlink:type="simple" xlink:href="https://hal.inrae.fr/hal-05473972v1">LactoTruite, a project to increase the resilience of trout farms towards the emergence of lactococcosis in Brittany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Kenny Oberle">Kenny Oberle</text:a><text:span>et al.</text:span></text:p>
              <text:p text:style-name="Normal"><text:span>22nd International Conference on Diseases of fish and shellfish</text:span><text:span>, Sep 2025, Héraklion (Crete), Greece</text:span></text:p>
              <text:p text:style-name="Normal"><text:span>Poster de conférence</text:span></text:p>
              <text:p text:style-name="Normal"><text:a xlink:type="simple" xlink:href="https://hal.inrae.fr/hal-05473972v1">hal-054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07v1">QTL FINE MAPPING FOR RESISTANCE TO INFECTIOUS PANCREATIC NECROSIS USING A 665K SNP ARRAY IN RAINBOW TROUT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ean Ruche">Jean Ruche</text:a><text:span>,</text:span><text:a xlink:type="simple" xlink:href="https://hal.science/search/index/?q=*&amp;authFullName_s=Alexandre Desgranges">Alexandre Desgranges</text:a><text:span>et al.</text:span></text:p>
              <text:p text:style-name="Normal"><text:span>Quantitative Genetics and Genomics Gordon Research Conference</text:span><text:span>, Feb 2025, Lucca (Barga), France</text:span></text:p>
              <text:p text:style-name="Normal"><text:span>Poster de conférence</text:span></text:p>
              <text:p text:style-name="Normal"><text:a xlink:type="simple" xlink:href="https://hal.science/hal-05223807v1">hal-0522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95v1">Efficiency of genomic selection by imputation in sea bass and sea bream to improve processing traits and resistance to Viral Nervous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line Bajek">Aline Bajek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inrae.fr/hal-04185895v1">hal-0418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355v1">Confirmation de deux QTLs d’importance pour la résistance à la NPI dans une lignée commerciale de truite français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7emes Journées de la Recherche Filièr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386355v1">hal-0438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88v1">Improving resistance to acute hyperthermia by genomic selection to adapt rainbow trout lines to climate change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8988v1">hal-0377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52v1">IS SELECTION ON TRIPLOID INDIVIDUALS PERFORMANCES USEFUL IN RAINBOW TROUT (ONCORHYNCHUS MYKISS) BREEDING PROGRAMS?</text:a></text:p>
              <text:p text:style-name="Normal"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G. Labbé">G. Labbé</text:a><text:span>,</text:span><text:a xlink:type="simple" xlink:href="https://hal.science/search/index/?q=*&amp;authFullName_s=Pierrick Haffray">Pierrick Haffray</text:a><text:span>et al.</text:span></text:p>
              <text:p text:style-name="Normal"><text:span>International Symposium on Genetics In Aquaculture 2022</text:span><text:span>, Nov 2022, Puerta Varas, Chile.<text:s/></text:span></text:p>
              <text:p text:style-name="Normal"><text:span>Poster de conférence</text:span></text:p>
              <text:p text:style-name="Normal"><text:a xlink:type="simple" xlink:href="https://hal.inrae.fr/hal-04178952v1">hal-0417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05v1">GENOME-WIDE ASSOCIATION STUDY OF INFECTIOUS PANCREATIC NECROSIS IN TWO SUCCESSIVE GENERATIONS OF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Aquaculture Europe 2021</text:span><text:span>, Oct 2021, Madeira, Spain</text:span></text:p>
              <text:p text:style-name="Normal"><text:span>Poster de conférence</text:span></text:p>
              <text:p text:style-name="Normal"><text:a xlink:type="simple" xlink:href="https://hal.inrae.fr/hal-04385905v1">hal-043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06v1">Implementation and qualification of an ozonation system for the treatment of effluents from experimental fish facilitie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Debosse Eric">Debosse Eric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meline Larvor">Emeline Larvor</text:a><text:span>et al.</text:span></text:p>
              <text:p text:style-name="Normal"><text:span>AQUA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166606v1">hal-0316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8v1">Deterministic modelling of a poultry breeding schem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N. Alnahhas">N. Alnahhas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. Varenne">A. Varenne</text:a><text:span>,</text:span><text:a xlink:type="simple" xlink:href="https://hal.science/search/index/?q=*&amp;authFullName_s=T. Burlot">T. Burlot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ity</text:a><text:span>, 1130 p., 2018, Proceedings of the 11th World Congress on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5028v1">hal-027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3v1">Intégration de données &amp;quot;Omic&amp;quot; et compréhension des mécanismes sous-jacents à la production de foie gra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Nathalie Marty-Gasset">Nathalie Marty-Gasset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333v1">hal-0160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70v1">Identification of QTL of transcripts (eQTL) and of proteins (pQTL) on foie gras of mule ducks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tephane Davail">Stephane Davail</text:a></text:p>
              <text:p text:style-name="Normal"><text:span>8. European Symposium on Poultry Genetic</text:span><text:span>, Sep 2013, Venise, Italy. 2013</text:span></text:p>
              <text:p text:style-name="Normal"><text:span>Poster de conférence</text:span></text:p>
              <text:p text:style-name="Normal"><text:a xlink:type="simple" xlink:href="https://hal.inrae.fr/hal-02746170v1">hal-0274617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777a1" table:style-name="e777a1">
          <table:table-column table:style-name="e777a1.0"/>
          <table:table-row>
            <table:table-cell office:value-type="string">
              <text:p text:style-name="Normal"><text:a xlink:type="simple" xlink:href="https://hal.inrae.fr/tel-02801398v1">Détection de QTL d'expression de protéines de foie gras de canard mulard</text:a></text:p>
              <text:p text:style-name="Normal"><text:a xlink:type="simple" xlink:href="https://hal.science/search/index/?q=*&amp;authFullName_s=Yoannah François">Yoannah François</text:a></text:p>
              <text:p text:style-name="Normal"><text:span>Sciences du Vivant [q-bio]. Université de Pau et des Pays de l'Adou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398v1">tel-02801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ah François</dc:title>
    <dc:subject/>
    <dc:description>CV</dc:description>
    <dc:creator/>
    <dc:date>2026-05-08T01:15:27.000</dc:date>
    <meta:generator>PHPWord</meta:generator>
    <meta:initial-creator>CCSD</meta:initial-creator>
    <meta:creation-date>2026-05-08T01:15:27.000</meta:creation-date>
    <meta:keyword/>
    <meta:user-defined meta:name="Category"/>
    <meta:user-defined meta:name="Company"/>
    <meta:user-defined meta:name="Manager"/>
  </office:meta>
</office:document-meta>
</file>