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ed7" style:family="table">
      <style:table-properties style:rel-width="100" table:align="center"/>
    </style:style>
    <style:style style:name="f71ed7.0" style:family="table-column">
      <style:table-column-properties style:column-width="0.00cm"/>
    </style:style>
    <style:style style:name="01cbde" style:family="table">
      <style:table-properties style:rel-width="100" table:align="center"/>
    </style:style>
    <style:style style:name="01cbde.0" style:family="table-column">
      <style:table-column-properties style:column-width="0.00cm"/>
    </style:style>
    <style:style style:name="a96422" style:family="table">
      <style:table-properties style:rel-width="100" table:align="center"/>
    </style:style>
    <style:style style:name="a96422.0" style:family="table-column">
      <style:table-column-properties style:column-width="0.00cm"/>
    </style:style>
    <style:style style:name="01b7ae" style:family="table">
      <style:table-properties style:rel-width="100" table:align="center"/>
    </style:style>
    <style:style style:name="01b7ae.0" style:family="table-column">
      <style:table-column-properties style:column-width="0.00cm"/>
    </style:style>
    <style:style style:name="e44a27" style:family="table">
      <style:table-properties style:rel-width="100" table:align="center"/>
    </style:style>
    <style:style style:name="e44a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n Pascal<text:s/></text:span><text:span text:style-name="T2">Responsable de Recherche Archéologique, Inrap (Institut National de Recherches Archéologiques), Nîm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annpascal">yoannpasc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683-0306">0009-0006-0683-03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f71ed7" table:style-name="f71ed7">
          <table:table-column table:style-name="f71ed7.0"/>
          <table:table-row>
            <table:table-cell office:value-type="string">
              <text:p text:style-name="Normal"><text:a xlink:type="simple" xlink:href="https://hal.science/hal-04840554v1">Restitutions of Roman wine presses: The model of Cato the Elder and the calculation of forces and the strength of materials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François Fourcade">François Fourcade</text:a><text:span>,</text:span><text:a xlink:type="simple" xlink:href="https://hal.science/search/index/?q=*&amp;authFullName_s=Emmanuel Fourcade">Emmanuel Fourcade</text:a></text:p>
              <text:p text:style-name="Normal"><text:span>Digital Applications in Archaeology and Cultural Heritage</text:span><text:span>, 2025, 36, pp.e00392.<text:s/></text:span><text:a xlink:type="simple" xlink:href="https://dx.doi.org/10.1016/j.daach.2024.e00392">⟨10.1016/j.daach.2024.e00392⟩</text:a></text:p>
              <text:p text:style-name="Normal"><text:span>Article dans une revue</text:span></text:p>
              <text:p text:style-name="Normal"><text:a xlink:type="simple" xlink:href="https://hal.science/hal-04840554v1">hal-0484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33v1">Pressoirs et installations agricoles de l’établissement des Aubettes à Mudaison, Hérault (fin Ier s. av. J.-C. – fin IIIe s. ap. J.-C.) : nouvelles approches sur les outils et les capacités de productions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Fabrice Laliberté">Fabrice Laliberté</text:a><text:span>,</text:span><text:a xlink:type="simple" xlink:href="https://hal.science/search/index/?q=*&amp;authFullName_s=François Fourcade">François Fourcade</text:a><text:span>,</text:span><text:a xlink:type="simple" xlink:href="https://hal.science/search/index/?q=*&amp;authFullName_s=Emmanuel Fourcade">Emmanuel Fourcade</text:a></text:p>
              <text:p text:style-name="Normal"><text:span>Revue archéologique de Narbonnaise</text:span><text:span>, 2023, 56, pp.95-139</text:span></text:p>
              <text:p text:style-name="Normal"><text:span>Article dans une revue</text:span></text:p>
              <text:p text:style-name="Normal"><text:a xlink:type="simple" xlink:href="https://hal.science/hal-04840533v1">hal-048405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280v1">L’artisanat potier et tuilier dans la vallée du Vidourle durant l’Antiquité (Ier s. av. J.-C.-VIe s. ap. J.-C.) : apports documentaires de fouilles et prospections récentes</text:a></text:p>
              <text:p text:style-name="Normal"><text:a xlink:type="simple" xlink:href="https://hal.science/search/index/?q=*&amp;authFullName_s=Maxime Scrinzi">Maxime Scrinzi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et al.</text:span></text:p>
              <text:p text:style-name="Normal"><text:span>Revue archéologique de Narbonnaise</text:span><text:span>, 2018, 49 (1), pp.275-311.<text:s/></text:span><text:a xlink:type="simple" xlink:href="https://dx.doi.org/10.3406/ran.2016.1937">⟨10.3406/ran.2016.1937⟩</text:a></text:p>
              <text:p text:style-name="Normal"><text:span>Article dans une revue</text:span></text:p>
              <text:p text:style-name="Normal"><text:a xlink:type="simple" xlink:href="https://univ-rennes.hal.science/hal-01952280v1">hal-01952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587v1">Les fermes à cour centrale excavée de la plaine de Nîmes au Haut-Empire : un modèle d’habitat ou une simple adaptation aux conditions spécifiques locales ? In : Villas, farms, rural settlements. A regional approach. Montpellier, 2015, p. 17-39 (Circa Villam, Studies on the Rural World in the Roman Period ; 7).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yril Gaillard">Cyril Gaillard</text:a><text:span>et al.</text:span></text:p>
              <text:p text:style-name="Normal"><text:span>Estudis sobre el món rural d'època romana = Studies on the rural world in the Roman Period</text:span><text:span>, 2015</text:span></text:p>
              <text:p text:style-name="Normal"><text:span>Article dans une revue</text:span></text:p>
              <text:p text:style-name="Normal"><text:a xlink:type="simple" xlink:href="https://shs.hal.science/halshs-01739587v1">halshs-0173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80v1">Une triade gallo-romaine figurée inédite à Nîmes : témoignage possible d’un culte chez des artisans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Richard Pellé">Richard Pellé</text:a><text:span>,</text:span><text:a xlink:type="simple" xlink:href="https://hal.science/search/index/?q=*&amp;authFullName_s=Nathalie Chardenon">Nathalie Chardenon</text:a><text:span>et al.</text:span></text:p>
              <text:p text:style-name="Normal"><text:span>Revue archéologique de Narbonnaise</text:span><text:span>, 2015, 48, pp.111-124</text:span></text:p>
              <text:p text:style-name="Normal"><text:span>Article dans une revue</text:span></text:p>
              <text:p text:style-name="Normal"><text:a xlink:type="simple" xlink:href="https://hal.science/hal-04925080v1">hal-04925080v1</text:a></text:p>
            </table:table-cell>
          </table:table-row>
        </table:table>
        <text:p text:style-name="P17"/>
        <text:p text:style-name="Heading2"><text:span text:style-name="T8">Rapport (23)</text:span></text:p>
        <text:p text:style-name="P19"/>
        <table:table table:name="01cbde" table:style-name="01cbde">
          <table:table-column table:style-name="01cbde.0"/>
          <table:table-row>
            <table:table-cell office:value-type="string">
              <text:p text:style-name="Normal"><text:a xlink:type="simple" xlink:href="https://hal.science/hal-04840484v1">Lansargues (34), la ZAC des Conques, tranche 3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Camille Faïsse">Camille Faïss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ianney Forest">Vianney Forest</text:a><text:span>et al.</text:span></text:p>
              <text:p text:style-name="Normal"><text:span>Inrap midi-MED. 2024, p. 344</text:span></text:p>
              <text:p text:style-name="Normal"><text:span>Rapport</text:span></text:p>
              <text:p text:style-name="Normal"><text:a xlink:type="simple" xlink:href="https://hal.science/hal-04840484v1">hal-048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10v1">Lunel-Viel (34), 102 rue Dardalhon</text:a></text:p>
              <text:p text:style-name="Normal"><text:a xlink:type="simple" xlink:href="https://hal.science/search/index/?q=*&amp;authFullName_s=Yoann Pascal">Yoann Pascal</text:a></text:p>
              <text:p text:style-name="Normal"><text:span>Inrap midi-MED. 2024, p. 44</text:span></text:p>
              <text:p text:style-name="Normal"><text:span>Rapport</text:span></text:p>
              <text:p text:style-name="Normal"><text:a xlink:type="simple" xlink:href="https://hal.science/hal-04840410v1">hal-0484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1v1">Uzès (30), Internat des lycées Gide et Guynemer, Rue du Collège / Ancienne Gendarmerie. L’histoire d’un quartier d’Ucetia. t. II, vol. 1 : Phase A – Le cadre naturel. Phase B – Habitats, voirie, exploitation et production au début du Ier s. av. J.-C.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Inrap midi-MED. 2023, p. 179</text:span></text:p>
              <text:p text:style-name="Normal"><text:span>Rapport</text:span></text:p>
              <text:p text:style-name="Normal"><text:a xlink:type="simple" xlink:href="https://hal.science/hal-04840351v1">hal-048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60v1">Uzès (30), Internat des lycées Gide et Guynemer, Rue du Collège / Ancienne Gendarmerie. L’histoire d’un quartier d’Ucetia. t. II, vol. 2 : Phase C – Urbanisation du quartier durant l’époque républicaine (75 av. J.-C. / 25 av. J.-C.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Inrap midi-MED. 2023, p. 242</text:span></text:p>
              <text:p text:style-name="Normal"><text:span>Rapport</text:span></text:p>
              <text:p text:style-name="Normal"><text:a xlink:type="simple" xlink:href="https://hal.science/hal-04840360v1">hal-0484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01v1">Marvejols (48), Place du Soubeyran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axime Remicourt">Maxime Remicourt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Richard Pellé">Richard Pellé</text:a><text:span>et al.</text:span></text:p>
              <text:p text:style-name="Normal"><text:span>Inrap midi-MED. 2023, p. 92</text:span></text:p>
              <text:p text:style-name="Normal"><text:span>Rapport</text:span></text:p>
              <text:p text:style-name="Normal"><text:a xlink:type="simple" xlink:href="https://hal.science/hal-04840301v1">hal-0484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75v1">Uzès (30), Internat des lycées Gide et Guynemer, Rue du Collège / Ancienne Gendarmerie. L’histoire d’un quartier d’Ucetia. t. II, vol. 4 : Phase E – L’abandon définitif et la déprise urbaine. Phase F – Le réinvestissement des îlots à la fin de l’Antiquité. Phase G – Le Moyen Âge. Phase H – De l’époque Moderne à aujourd’hui.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Marie Rochette">Marie Rochette</text:a></text:p>
              <text:p text:style-name="Normal"><text:span>Inrap midi-MED. 2023, p. 525</text:span></text:p>
              <text:p text:style-name="Normal"><text:span>Rapport</text:span></text:p>
              <text:p text:style-name="Normal"><text:a xlink:type="simple" xlink:href="https://hal.science/hal-04840375v1">hal-048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69v1">Uzès (30), Internat des lycées Gide et Guynemer, Rue du Collège / Ancienne Gendarmerie. L’histoire d’un quartier d’Ucetia. t. II, vol.3 : Phase D – Les transformations du quartier durant le Haut-Empire (25 av. J.-C. / 130 ap. J.-C.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Inrap midi-MED. 2023, p. 706</text:span></text:p>
              <text:p text:style-name="Normal"><text:span>Rapport</text:span></text:p>
              <text:p text:style-name="Normal"><text:a xlink:type="simple" xlink:href="https://hal.science/hal-04840369v1">hal-048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20v1">Beaucaire (30), 132, chemin des Abattoirs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Camille Faïsse">Camille Faïsse</text:a></text:p>
              <text:p text:style-name="Normal"><text:span>Inrap midi-MED. 2023, p. 58</text:span></text:p>
              <text:p text:style-name="Normal"><text:span>Rapport</text:span></text:p>
              <text:p text:style-name="Normal"><text:a xlink:type="simple" xlink:href="https://hal.science/hal-04840320v1">hal-048403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7v1">Uzès (30), 16 rue Benoît : rapport de diagnostic</text:a></text:p>
              <text:p text:style-name="Normal"><text:a xlink:type="simple" xlink:href="https://hal.science/search/index/?q=*&amp;authFullName_s=Yoann Pascal">Yoann Pascal</text:a></text:p>
              <text:p text:style-name="Normal"><text:span>[Rapport de recherche] Inrap Midi-MED. 2022, p. 48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7v1">hal-041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728v1">Saint-Victor-la-Coste (30), 44 Route des Vignerons</text:a></text:p>
              <text:p text:style-name="Normal"><text:a xlink:type="simple" xlink:href="https://hal.science/search/index/?q=*&amp;authFullName_s=Olivier Mignot">Olivier Mignot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Frédérique Robin">Frédérique Robin</text:a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1728v1">hal-041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38v1">Brignon (30), Chemin de Cruviers et de Brienne : rapport de diagnostic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rédéric Jallet">Frédéric Jallet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Antoine Ratsimba">Antoine Ratsimba</text:a><text:span>et al.</text:span></text:p>
              <text:p text:style-name="Normal"><text:span>Inrap Méditerranée - Nîm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122038v1">hal-041220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4v1">Laudun-l'Ardoise (30), Excoutellier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Cyprien Mureau">Cyprien Mureau</text:a><text:span>et al.</text:span></text:p>
              <text:p text:style-name="Normal"><text:span>[Rapport de recherche] Inrap Midi-Méditerranée. 2021, 15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4v1">hal-041249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6v1">Saint-Paulet-de-Caisson (30), Chemin de la Chapelle de Goudon - AK245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Florent Mazière">Florent Mazière</text:a></text:p>
              <text:p text:style-name="Normal"><text:span>[Rapport de recherche] Inrap Midi-Méditerranée. 2021, 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6v1">hal-04124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3v1">Laudun-L'Ardoise (30), Avenue du Général de Gaulle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/text:p>
              <text:p text:style-name="Normal"><text:span>[Rapport de recherche] Inrap Midi-Méditerranée. 2021, 7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3v1">hal-041249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5v1">Castries (34), Les Lavandières – Avenue de Montpellier – Rue du Vieux Puits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Camille Faisse">Camille Faisse</text:a></text:p>
              <text:p text:style-name="Normal"><text:span>[Rapport de recherche] Inrap Midi-Méditerranée. 2021, 81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5v1">hal-041249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2v1">Saint-Paulet-de-Caisson (30), Chemin de la chapelle de Goudon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Florent Mazière">Florent Mazière</text:a><text:span>,</text:span><text:a xlink:type="simple" xlink:href="https://hal.science/search/index/?q=*&amp;authFullName_s=Laure Métais">Laure Métais</text:a><text:span>et al.</text:span></text:p>
              <text:p text:style-name="Normal"><text:span>[Rapport de recherche] Inrap Midi-Méditerranée. 2020, 135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2v1">hal-041249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7168v1">Allègre-les-Fumades (30), les Fumades, extension des thermes : rapport de diagnostic</text:a></text:p>
              <text:p text:style-name="Normal"><text:a xlink:type="simple" xlink:href="https://hal.science/search/index/?q=*&amp;authFullName_s=Ghislain Vincent">Ghislain Vincent</text:a><text:span>,</text:span><text:a xlink:type="simple" xlink:href="https://hal.science/search/index/?q=*&amp;authFullName_s=Manon Inisan">Manon Inis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Frédérique Robin">Frédérique Robin</text:a></text:p>
              <text:p text:style-name="Normal"><text:span>Inrap Midi-MED. 2020, 68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257168v1">hal-042571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0v1">L'histoire d'un quartier de Nemausus : Nîmes, Parking Jean Jaurès : Occitanie, Gard : tome II, présentation des données : volume 6, le quartier de la fin de l'Antiquité au XXe siècle : rapport de fouille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Yoann Pascal">Yoann Pascal</text:a><text:span>et al.</text:span></text:p>
              <text:p text:style-name="Normal"><text:span>[Rapport de recherche] Inrap Méditerranée. 2017, 19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0v1">hal-041249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7v1">L'histoire d'un quartier de Nemausus : Nîmes, Parking Jean Jaurès : Occitanie, Gard : tome II, présentation des données : volume 1, cadre naturel et Préhistoire, la campagne avant la ville (V e - Ier siècles av. J.-C.) : rapport de fouille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Pascale Chevillot">Pascale Chevillot</text:a><text:span>et al.</text:span></text:p>
              <text:p text:style-name="Normal"><text:span>[Rapport de recherche] Inrap Méditerranée. 2017, 20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7v1">hal-041248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9v1">L'histoire d'un quartier de Nemausus : Nîmes, Parking Jean Jaurès : Occitanie, Gard : tome II, présentation des données : volume 5, le quartier au haut Empire, îlot G, voie VII, îlot H, voie VIII : rapport de fouille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Yoann Pascal">Yoann Pascal</text:a></text:p>
              <text:p text:style-name="Normal"><text:span>[Rapport de recherche] Inrap Méditerranée. 2017, 39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9v1">hal-041248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901v1">L'histoire d'un quartier de Nemausus : Nîmes, Parking Jean Jaurès : Occitanie, Gard : tome II, présentation des données : volume 3, le quartier au haut Empire Ilot C et voie III : rapport de fouille</text:a></text:p>
              <text:p text:style-name="Normal"><text:a xlink:type="simple" xlink:href="https://hal.science/search/index/?q=*&amp;authFullName_s=Jean-Yves Breuil">Jean-Yves Breuil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/text:p>
              <text:p text:style-name="Normal"><text:span>[Rapport de recherche] Inrap Méditerranée. 2017, 390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901v1">hal-041249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8v1">Les sites du Mas de Roux : les équipements routiers et les installations artisanales aux abords de la voie Domitienne (IIe/Ier s. av. J.-C. - IVe s. ap. J.-C.) : les sites des Lignères (Baillargues, 34), du Roux/Moulinas (Castries et Saint-Brès, 34), et du Moulin du Roux (Saint-Brès, 34) : Baillargues, Castries, Saint-Brès : Languedoc-Roussillon, Hérault : Déplacement de l'autoroute A9 à hauteur de Montpellier : secteur 7 : rapport de fouille. tome II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yril Gaillard">Cyril Gaillard</text:a><text:span>,</text:span><text:a xlink:type="simple" xlink:href="https://hal.science/search/index/?q=*&amp;authFullName_s=Pierre Rascalou">Pierre Rascalou</text:a><text:span>et al.</text:span></text:p>
              <text:p text:style-name="Normal"><text:span>[Rapport de recherche] Inrap Méditerranée. 2016, 279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8v1">hal-041248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4896v1">Mudaison, Les Aubettes : un établissement viticole antique - Occitanie, Hérault - ligne grande vitesse, contournement de Nîmes-Montpellier : secteur 8, 3 Vol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David Tosna">David Tosna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Marie Anselmo">Marie Anselmo</text:a><text:span>,</text:span><text:a xlink:type="simple" xlink:href="https://hal.science/search/index/?q=*&amp;authFullName_s=Sébastien Barberan">Sébastien Barberan</text:a><text:span>et al.</text:span></text:p>
              <text:p text:style-name="Normal"><text:span>[Rapport de recherche] Inrap Méditerranée. 2016, 222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4896v1">hal-04124896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a96422" table:style-name="a96422">
          <table:table-column table:style-name="a96422.0"/>
          <table:table-row>
            <table:table-cell office:value-type="string">
              <text:p text:style-name="Normal"><text:a xlink:type="simple" xlink:href="https://shs.hal.science/halshs-04228226v1">Le système d’information archéologique Syslat, un outil de la recherche à l’Inrap.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/text:p>
              <text:p text:style-name="Normal"><text:span>MASA 2022 : Fabriquer, exploiter, diffuser, archiver et réutiliser des données archéologiques</text:span><text:span>, Nov 2022, Tours, France</text:span></text:p>
              <text:p text:style-name="Normal"><text:span>Communication dans un congrès</text:span></text:p>
              <text:p text:style-name="Normal"><text:a xlink:type="simple" xlink:href="https://shs.hal.science/halshs-04228226v1">halshs-04228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22847v1">Organisation et évolution des établissements routiers du Languedoc central (Ier - VIe s. ap. J.-C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Olivier Ginouvez">Olivier Ginouvez</text:a></text:p>
              <text:p text:style-name="Normal"><text:span>Voies, réseaux, paysages en Gaule, colloque en hommage à Jean-Luc Fiches</text:span><text:span>, Jun 2016, Pont-du-Gard, France</text:span></text:p>
              <text:p text:style-name="Normal"><text:span>Communication dans un congrès</text:span></text:p>
              <text:p text:style-name="Normal"><text:a xlink:type="simple" xlink:href="https://inrap.hal.science/hal-03622847v1">hal-036228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9438v1">Organisation et évolution des établissements routiers du Languedoc central (I&amp;lt;sup&amp;gt;er&amp;lt;/sup&amp;gt;-VI&amp;lt;sup&amp;gt;e&amp;lt;/sup&amp;gt; s. ap. J.-C.)</text:a></text:p>
              <text:p text:style-name="Normal"><text:a xlink:type="simple" xlink:href="https://hal.science/search/index/?q=*&amp;authFullName_s=Hervé Pomarèdes">Hervé Pomarèdes</text:a><text:span>,</text:span><text:a xlink:type="simple" xlink:href="https://hal.science/search/index/?q=*&amp;authFullName_s=Robert Thernot">Robert Thernot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Olivier Ginouvez">Olivier Ginouvez</text:a></text:p>
              <text:p text:style-name="Normal"><text:span>Voies, réseaux, paysages en Gaule : colloque en hommage à Jean-Luc Fiches</text:span><text:span>, Jun 2016, Pont-du-Gard, France. pp.381-398</text:span></text:p>
              <text:p text:style-name="Normal"><text:span>Communication dans un congrès</text:span></text:p>
              <text:p text:style-name="Normal"><text:a xlink:type="simple" xlink:href="https://inrap.hal.science/hal-03249438v1">hal-032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227v1">Urbanisation, gestes et dépôts rituels aux premiers temps d’Vcetia : le site de l’ancienne gendarmerie d’Uzès (Gard)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Ghislain Vincent">Ghislain Vincent</text:a></text:p>
              <text:p text:style-name="Normal"><text:span>Lieux de culte en Gaule du Sud (IIe s. av. J.-C. – IIe s. ap. J.-C.) et dans les provinces limitrophes</text:span><text:span>, UMR 5140 "Archéologie des sociétés méditerranéennes"; Labex Archimède; Université Paul Valéry - Montpellier III; CNRS; Inrap, May 2021, Montpellier, France</text:span></text:p>
              <text:p text:style-name="Normal"><text:span>Communication dans un congrès</text:span></text:p>
              <text:p text:style-name="Normal"><text:a xlink:type="simple" xlink:href="https://hal.science/hal-04493227v1">hal-04493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593v1">Un dépotoir de la fin du IIe s. ap. J.-C. sur le site des Aubettes à Mudaison (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Raffaella Gafa">Raffaella Gafa</text:a></text:p>
              <text:p text:style-name="Normal"><text:span>La datation des contextes archéologiques dans le sud-est de la Gaule (IIe-IIIe s. ap. J.-C.).</text:span><text:span>, Amaury Gilles; Stéphane Mauné, Nov 2017, Montpellier, France</text:span></text:p>
              <text:p text:style-name="Normal"><text:span>Communication dans un congrès</text:span></text:p>
              <text:p text:style-name="Normal"><text:a xlink:type="simple" xlink:href="https://shs.hal.science/halshs-03485593v1">halshs-0348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23v1">Le mobilier céramique de la période tardo-républicaine et du début du règne d’Auguste dans les fossés bordant la voie Domitienne sur le site de Roux/Moulinas (Castries et Saint-Brès, Hérault). SFECAG, Actes du Congrès de Narbonne, 2017, p. 385-404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Hervé Pomarèdes">Hervé Pomarèdes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Raffaella Gafa">Raffaella Gafa</text:a><text:span>et al.</text:span></text:p>
              <text:p text:style-name="Normal"><text:span>SFECAG, Congrès de Narbonne</text:span><text:span>, May 2017, Narbonne, France</text:span></text:p>
              <text:p text:style-name="Normal"><text:span>Communication dans un congrès</text:span></text:p>
              <text:p text:style-name="Normal"><text:a xlink:type="simple" xlink:href="https://shs.hal.science/halshs-01739723v1">halshs-01739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696v1">Un four de verrier de la toute fin du IIe siècle ap. J.-C. sur le site du &amp;quot; Parking Jean Jaurès &amp;quot; à Nîmes (Gard, F)</text:a></text:p>
              <text:p text:style-name="Normal"><text:a xlink:type="simple" xlink:href="https://hal.science/search/index/?q=*&amp;authFullName_s=Stéphanie Raux">Stéphanie Raux</text:a><text:span>,</text:span><text:a xlink:type="simple" xlink:href="https://hal.science/search/index/?q=*&amp;authFullName_s=Jean-Yves Breuil">Jean-Yves Breuil</text:a><text:span>,</text:span><text:a xlink:type="simple" xlink:href="https://hal.science/search/index/?q=*&amp;authFullName_s=Yoann Pascal">Yoann Pascal</text:a></text:p>
              <text:p text:style-name="Normal"><text:span>24e Rencontres de l'A.F.A.V.</text:span><text:span>, 2009, Fréjus, France. p. 71-79</text:span></text:p>
              <text:p text:style-name="Normal"><text:span>Communication dans un congrès</text:span></text:p>
              <text:p text:style-name="Normal"><text:a xlink:type="simple" xlink:href="https://shs.hal.science/halshs-00740696v1">halshs-00740696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01b7ae" table:style-name="01b7ae">
          <table:table-column table:style-name="01b7ae.0"/>
          <table:table-row>
            <table:table-cell office:value-type="string">
              <text:p text:style-name="Normal"><text:a xlink:type="simple" xlink:href="https://inrap.hal.science/hal-03249337v1">Les voies et les tombes de la vallée du Lez (Hérault): morphologie, origine et hiérarchie du réseau (VIe s. av. n.e. / Ve s. de n. è.). Voies, réseaux, paysages en Gaule - Actes du colloque en hommage à Jean-Luc Fiches (Pont-du-Gard, juin 2016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Cécile Jung">Cécile Jung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Philippe Cayn">Philippe Cayn</text:a><text:span>et al.</text:span></text:p>
              <text:p text:style-name="Normal"><text:span>Revue archéologique de Narbonnaise - Suppléments</text:span><text:span>, 49, pp.23-44, 2021</text:span></text:p>
              <text:p text:style-name="Normal"><text:span>N°spécial de revue/special issue</text:span></text:p>
              <text:p text:style-name="Normal"><text:a xlink:type="simple" xlink:href="https://inrap.hal.science/hal-03249337v1">hal-0324933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e44a27" table:style-name="e44a27">
          <table:table-column table:style-name="e44a27.0"/>
          <table:table-row>
            <table:table-cell office:value-type="string">
              <text:p text:style-name="Normal"><text:a xlink:type="simple" xlink:href="https://shs.hal.science/halshs-03485935v1">Un dépotoir de la fin du IIe s. ap. J.-C. sur le site des Aubettes à Mudaison (Hérault)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Raffaella Gafà">Raffaella Gafà</text:a></text:p>
              <text:p text:style-name="Normal"><text:span>Amaury Gilles; Stéphane Mauné.<text:s/></text:span><text:span>La datation des contextes archéologiques dans le sud-est de la Gaule (IIe-IIIe s. ap. J.-C.)</text:span><text:span>, 46,<text:s/></text:span><text:a xlink:type="simple" xlink:href="https://www.editions-mergoil.com/fr/archeologie-et-histoire-romaine/275-la-datation-des-contextes-archeologiques-dans-le-sud-est-de-la-gaule-iie-iiie-s-ap-j-c-9782355180620.html">Éditions Mergoil</text:a><text:span>, pp.241-271, 2021, Archéologie et histoire romaine, 978-2-35518-062-0</text:span></text:p>
              <text:p text:style-name="Normal"><text:span>Chapitre d'ouvrage</text:span></text:p>
              <text:p text:style-name="Normal"><text:a xlink:type="simple" xlink:href="https://shs.hal.science/halshs-03485935v1">halshs-03485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n Pascal</dc:title>
    <dc:subject/>
    <dc:description>CV</dc:description>
    <dc:creator/>
    <dc:date>2026-05-07T21:44:40.000</dc:date>
    <meta:generator>PHPWord</meta:generator>
    <meta:initial-creator>CCSD</meta:initial-creator>
    <meta:creation-date>2026-05-07T21:44:40.000</meta:creation-date>
    <meta:keyword/>
    <meta:user-defined meta:name="Category"/>
    <meta:user-defined meta:name="Company"/>
    <meta:user-defined meta:name="Manager"/>
  </office:meta>
</office:document-meta>
</file>