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T23" style:family="text">
      <style:text-properties fo:font-weight="bold" style:font-weight-asian="bold"/>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fo:font-style="italic" style:font-style-asian="italic" style:font-style-complex="italic"/>
    </style:style>
    <style:style style:name="P37" style:family="paragraph" style:parent-style-name="Normal">
      <style:paragraph-properties/>
    </style:style>
    <style:style style:name="T26"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7" style:family="text">
      <style:text-properties fo:font-weight="bold" style:font-weight-asian="bold"/>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T29" style:family="text">
      <style:text-properties fo:font-weight="bold" style:font-weight-asian="bold"/>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style="italic" style:font-style-asian="italic" style:font-style-complex="italic"/>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T33"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34" style:family="text">
      <style:text-properties fo:font-weight="bold" style:font-weight-asian="bold"/>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T36" style:family="text">
      <style:text-properties fo:font-weight="bold" style:font-weight-asian="bold"/>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style="italic" style:font-style-asian="italic" style:font-style-complex="italic"/>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T40" style:family="text">
      <style:text-properties fo:font-style="italic" style:font-style-asian="italic" style:font-style-complex="italic"/>
    </style:style>
    <style:style style:name="P54" style:family="paragraph" style:parent-style-name="Normal">
      <style:paragraph-properties/>
    </style:style>
    <style:style style:name="T41" style:family="text">
      <style:text-properties/>
    </style:style>
    <style:style style:name="P55" style:family="paragraph" style:parent-style-name="Normal">
      <style:paragraph-properties/>
    </style:style>
    <style:style style:name="T42" style:family="text">
      <style:text-properties fo:font-weight="bold" style:font-weight-asian="bold"/>
    </style:style>
    <style:style style:name="P56" style:family="paragraph" style:parent-style-name="Normal">
      <style:paragraph-properties/>
    </style:style>
    <style:style style:name="T43" style:family="text">
      <style:text-properties/>
    </style:style>
    <style:style style:name="P57" style:family="paragraph" style:parent-style-name="Normal">
      <style:paragraph-properties/>
    </style:style>
    <style:style style:name="T44"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45" style:family="text">
      <style:text-properties fo:font-weight="bold" style:font-weight-asian="bold"/>
    </style:style>
    <style:style style:name="P61" style:family="paragraph" style:parent-style-name="Normal">
      <style:paragraph-properties/>
    </style:style>
    <style:style style:name="T46" style:family="text">
      <style:text-properties fo:font-weight="bold" style:font-weight-asian="bold"/>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weight="bold" style:font-weight-asian="bold"/>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P69" style:family="paragraph" style:parent-style-name="Normal">
      <style:paragraph-properties/>
    </style:style>
    <style:style style:name="T52" style:family="text">
      <style:text-properties fo:font-weight="bold" style:font-weight-asian="bold"/>
    </style:style>
    <style:style style:name="P70" style:family="paragraph" style:parent-style-name="Normal">
      <style:paragraph-properties/>
    </style:style>
    <style:style style:name="T53" style:family="text">
      <style:text-properties fo:font-weight="bold" style:font-weight-asian="bold"/>
    </style:style>
    <style:style style:name="P71" style:family="paragraph" style:parent-style-name="Normal">
      <style:paragraph-properties/>
    </style:style>
    <style:style style:name="T54" style:family="text">
      <style:text-properties/>
    </style:style>
    <style:style style:name="P72" style:family="paragraph" style:parent-style-name="Normal">
      <style:paragraph-properties/>
    </style:style>
    <style:style style:name="T55" style:family="text">
      <style:text-properties fo:font-style="italic" style:font-style-asian="italic" style:font-style-complex="italic"/>
    </style:style>
    <style:style style:name="P73" style:family="paragraph" style:parent-style-name="Normal">
      <style:paragraph-properties/>
    </style:style>
    <style:style style:name="T56" style:family="text">
      <style:text-properties/>
    </style:style>
    <style:style style:name="P74" style:family="paragraph" style:parent-style-name="Normal">
      <style:paragraph-properties/>
    </style:style>
    <style:style style:name="T57" style:family="text">
      <style:text-properties fo:font-style="italic" style:font-style-asian="italic" style:font-style-complex="italic"/>
    </style:style>
    <style:style style:name="P75" style:family="paragraph" style:parent-style-name="Normal">
      <style:paragraph-properties/>
    </style:style>
    <style:style style:name="T58" style:family="text">
      <style:text-properties/>
    </style:style>
    <style:style style:name="P76" style:family="paragraph" style:parent-style-name="Normal">
      <style:paragraph-properties/>
    </style:style>
    <style:style style:name="T59" style:family="text">
      <style:text-properties fo:font-style="italic" style:font-style-asian="italic" style:font-style-complex="italic"/>
    </style:style>
    <style:style style:name="P77" style:family="paragraph" style:parent-style-name="Normal">
      <style:paragraph-properties/>
    </style:style>
    <style:style style:name="T60" style:family="text">
      <style:text-properties/>
    </style:style>
    <style:style style:name="P78" style:family="paragraph" style:parent-style-name="Normal">
      <style:paragraph-properties/>
    </style:style>
    <style:style style:name="T61" style:family="text">
      <style:text-properties fo:font-weight="bold" style:font-weight-asian="bold"/>
    </style:style>
    <style:style style:name="P79" style:family="paragraph" style:parent-style-name="Normal">
      <style:paragraph-properties/>
    </style:style>
    <style:style style:name="T62" style:family="text">
      <style:text-properties/>
    </style:style>
    <style:style style:name="P80" style:family="paragraph" style:parent-style-name="Normal">
      <style:paragraph-properties/>
    </style:style>
    <style:style style:name="T63" style:family="text">
      <style:text-properties fo:font-style="italic" style:font-style-asian="italic" style:font-style-complex="italic"/>
    </style:style>
    <style:style style:name="P81" style:family="paragraph" style:parent-style-name="Normal">
      <style:paragraph-properties/>
    </style:style>
    <style:style style:name="T64" style:family="text">
      <style:text-properties/>
    </style:style>
    <style:style style:name="P82" style:family="paragraph" style:parent-style-name="Normal">
      <style:paragraph-properties/>
    </style:style>
    <style:style style:name="T65" style:family="text">
      <style:text-properties fo:font-style="italic" style:font-style-asian="italic" style:font-style-complex="italic"/>
    </style:style>
    <style:style style:name="P83" style:family="paragraph" style:parent-style-name="Normal">
      <style:paragraph-properties/>
    </style:style>
    <style:style style:name="T66" style:family="text">
      <style:text-properties/>
    </style:style>
    <style:style style:name="P84" style:family="paragraph" style:parent-style-name="Normal">
      <style:paragraph-properties/>
    </style:style>
    <style:style style:name="T67" style:family="text">
      <style:text-properties fo:font-weight="bold" style:font-weight-asian="bold"/>
    </style:style>
    <style:style style:name="P85" style:family="paragraph" style:parent-style-name="Normal">
      <style:paragraph-properties/>
    </style:style>
    <style:style style:name="T68" style:family="text">
      <style:text-properties/>
    </style:style>
    <style:style style:name="P86" style:family="paragraph" style:parent-style-name="Normal">
      <style:paragraph-properties/>
    </style:style>
    <style:style style:name="T69" style:family="text">
      <style:text-properties fo:font-style="italic" style:font-style-asian="italic" style:font-style-complex="italic"/>
    </style:style>
    <style:style style:name="P87" style:family="paragraph" style:parent-style-name="Normal">
      <style:paragraph-properties/>
    </style:style>
    <style:style style:name="T70" style:family="text">
      <style:text-properties/>
    </style:style>
    <style:style style:name="P88" style:family="paragraph" style:parent-style-name="Normal">
      <style:paragraph-properties/>
    </style:style>
    <style:style style:name="T71" style:family="text">
      <style:text-properties fo:font-weight="bold" style:font-weight-asian="bold"/>
    </style:style>
    <style:style style:name="P89" style:family="paragraph" style:parent-style-name="Normal">
      <style:paragraph-properties/>
    </style:style>
    <style:style style:name="T72" style:family="text">
      <style:text-properties/>
    </style:style>
    <style:style style:name="P90" style:family="paragraph" style:parent-style-name="Normal">
      <style:paragraph-properties/>
    </style:style>
    <style:style style:name="T73" style:family="text">
      <style:text-properties fo:font-style="italic" style:font-style-asian="italic" style:font-style-complex="italic"/>
    </style:style>
    <style:style style:name="P91" style:family="paragraph" style:parent-style-name="Normal">
      <style:paragraph-properties/>
    </style:style>
    <style:style style:name="T74" style:family="text">
      <style:text-properties/>
    </style:style>
    <style:style style:name="P92" style:family="paragraph" style:parent-style-name="Normal">
      <style:paragraph-properties/>
    </style:style>
    <style:style style:name="T75"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76" style:family="text">
      <style:text-properties fo:font-weight="bold" style:font-weight-asian="bold"/>
    </style:style>
    <style:style style:name="P95" style:family="paragraph" style:parent-style-name="Normal">
      <style:paragraph-properties/>
    </style:style>
    <style:style style:name="T77" style:family="text">
      <style:text-properties fo:font-weight="bold" style:font-weight-asian="bold"/>
    </style:style>
    <style:style style:name="P96" style:family="paragraph" style:parent-style-name="Normal">
      <style:paragraph-properties/>
    </style:style>
    <style:style style:name="T78" style:family="text">
      <style:text-properties/>
    </style:style>
    <style:style style:name="P97" style:family="paragraph" style:parent-style-name="Normal">
      <style:paragraph-properties/>
    </style:style>
    <style:style style:name="T79" style:family="text">
      <style:text-properties fo:font-weight="bold" style:font-weight-asian="bold"/>
    </style:style>
    <style:style style:name="P98" style:family="paragraph" style:parent-style-name="Normal">
      <style:paragraph-properties/>
    </style:style>
    <style:style style:name="T80" style:family="text">
      <style:text-properties/>
    </style:style>
    <style:style style:name="P99" style:family="paragraph" style:parent-style-name="Normal">
      <style:paragraph-properties/>
    </style:style>
    <style:style style:name="T81" style:family="text">
      <style:text-properties fo:font-weight="bold" style:font-weight-asian="bold"/>
    </style:style>
    <style:style style:name="P100" style:family="paragraph" style:parent-style-name="Normal">
      <style:paragraph-properties/>
    </style:style>
    <style:style style:name="T82" style:family="text">
      <style:text-properties/>
    </style:style>
    <style:style style:name="P101" style:family="paragraph" style:parent-style-name="Normal">
      <style:paragraph-properties/>
    </style:style>
    <style:style style:name="T83" style:family="text">
      <style:text-properties/>
    </style:style>
    <style:style style:name="P102" style:family="paragraph" style:parent-style-name="Normal">
      <style:paragraph-properties/>
    </style:style>
    <style:style style:name="T84" style:family="text">
      <style:text-properties fo:font-weight="bold" style:font-weight-asian="bold"/>
    </style:style>
    <style:style style:name="P103" style:family="paragraph" style:parent-style-name="Normal">
      <style:paragraph-properties/>
    </style:style>
    <style:style style:name="P104" style:family="paragraph" style:parent-style-name="Normal">
      <style:paragraph-properties/>
    </style:style>
    <style:style style:name="T85" style:family="text">
      <style:text-properties/>
    </style:style>
    <style:style style:name="P105" style:family="paragraph" style:parent-style-name="Normal">
      <style:paragraph-properties/>
    </style:style>
    <style:style style:name="T86" style:family="text">
      <style:text-properties fo:font-weight="bold" style:font-weight-asian="bold"/>
    </style:style>
    <style:style style:name="P106" style:family="paragraph" style:parent-style-name="Normal">
      <style:paragraph-properties/>
    </style:style>
    <style:style style:name="P107" style:family="paragraph" style:parent-style-name="Normal">
      <style:paragraph-properties/>
    </style:style>
    <style:style style:name="T87" style:family="text">
      <style:text-properties/>
    </style:style>
    <style:style style:name="P108" style:family="paragraph" style:parent-style-name="Normal">
      <style:paragraph-properties/>
    </style:style>
    <style:style style:name="P109" style:family="paragraph" style:parent-style-name="Normal">
      <style:paragraph-properties fo:margin-top="20pt"/>
    </style:style>
    <style:style style:name="T88"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89"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90"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91"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Section1" style:family="section">
      <style:section-properties>
        <style:columns fo:column-count="1"/>
      </style:section-properties>
    </style:style>
    <style:style style:name="be0774" style:family="table">
      <style:table-properties style:rel-width="100" table:align="center"/>
    </style:style>
    <style:style style:name="be0774.0" style:family="table-column">
      <style:table-column-properties style:column-width="0.00cm"/>
    </style:style>
    <style:style style:name="1740c3" style:family="table">
      <style:table-properties style:rel-width="100" table:align="center"/>
    </style:style>
    <style:style style:name="1740c3.0" style:family="table-column">
      <style:table-column-properties style:column-width="0.00cm"/>
    </style:style>
    <style:style style:name="66c903" style:family="table">
      <style:table-properties style:rel-width="100" table:align="center"/>
    </style:style>
    <style:style style:name="66c9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han BIHAN<text:s/></text:span><text:span text:style-name="T2">Responsable des affaires institutionnelles (Campus Condorce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ohan-bihan">yohan-bihan</text:a></text:p>
          </text:list-item>
        </text:list>
        <text:p text:style-name="P8"/>
        <text:p text:style-name="Heading2"><text:span text:style-name="T5">Présentation</text:span></text:p>
        <text:p text:style-name="P10"/>
        <text:p text:style-name="Heading1"><text:span text:style-name="T6">Parcours universitaire</text:span></text:p>
        <text:p text:style-name="Heading6"><text:span text:style-name="T7">2022 | Doctorat de l'EHESS (ED 286)</text:span></text:p>
        <text:p text:style-name="P13"><text:span text:style-name="T8">- Spécialité : Droit et sciences sociales- Formation doctorale : Droit, études politiques et philosophie- Titre de la thèse : « Le rôle de la doctrine pénale dans la définition de l’infraction politique au XIXe siècle. »- Soutenance : le 9 décembre 2022, au Campus Condorcet- Direction de recherche : Jean-Louis Halpérin (ENS-PSL) et Rainer Marie Kiesow (EHESS)- Membre du jury : Anne-Sophie Chambost (présidente et rapportrice), Catherine Fillon (rapportrice), Nader Hakim, Yvonne Muller-Lagarde</text:span></text:p>
        <text:p text:style-name="Heading6"><text:span text:style-name="T9">2019 | Master de droit comparé (EHESS, ENS, Université Paris-Nanterre)</text:span></text:p>
        <text:p text:style-name="P16"><text:span text:style-name="T10">- Mention : Théorie et analyse du droit- Mémoire de Master 2 : « La perception par les juristes de la violence politique entre 1870 et 1914. L’exemple des lois ‘scélérates’ de 1893-1894 », sous la direction de Jean-Louis Halpérin.</text:span></text:p>
        <text:p text:style-name="Heading6"><text:span text:style-name="T11">2018 | Maîtrise d’histoire du droit (Université de Bordeaux)</text:span></text:p>
        <text:p text:style-name="P19"><text:span text:style-name="T12">- Parcours : Culture juridique- Mémoire de Master 1 : « La Commune de Paris par les historiens du droit », sous la direction de Nader Hakim.</text:span></text:p>
        <text:p text:style-name="Heading6"><text:span text:style-name="T13">2017 | Licence de droit et science politique (Université de Bordeaux)</text:span></text:p>
        <text:p text:style-name="P22"><text:span text:style-name="T14">- Parcours : Droit judiciaire</text:span></text:p>
        <text:p text:style-name="Heading1"><text:span text:style-name="T15">Activités pédagogiques</text:span></text:p>
        <text:p text:style-name="Heading6"><text:span text:style-name="T16">2021 | Chargé de travaux dirigés à l’Université Sorbonne Paris-Nord (vacation)</text:span></text:p>
        <text:p text:style-name="P26"><text:span text:style-name="T17">Enseignements sous la responsabilité d’Aurelle Levasseur :-1er sem. 2021-2022 : Histoire des institutions publiques (L1 Droit, 30h, 2 groupes)</text:span></text:p>
        <text:p text:style-name="Heading6"><text:span text:style-name="T18">2019-2021 | Chargé de travaux dirigés à l’Université Paris-Nanterre (vacation)</text:span></text:p>
        <text:p text:style-name="P29"><text:span text:style-name="T19">Enseignements sous la responsabilité d’Arnaud le Pillouer :- 2nd semestre 2020-2021 : Droit constitutionnel (L1 Droit, 15h, 1 groupe)- 1er semestre 2020-2021 : Droit constitutionnel (L1 Droit, 40h, 2 groupes)- 2nd semestre 2019-2020 : Droit constitutionnel (L1 AES, 40h, 2 groupes)- 1er semestre 2019-2020 : Introduction aux institutions publiques (L1 Droit, 20h, 1 groupe)</text:span></text:p>
        <text:p text:style-name="Heading1"><text:span text:style-name="T20">Activités scientifiques</text:span></text:p>
        <text:p text:style-name="Heading6"><text:span text:style-name="T21">Domaines de recherche</text:span></text:p>
        <text:p text:style-name="P33"><text:span text:style-name="T22">- Histoire contemporaine du droit pénal et processuel- Sociohistoire des professionnels du droit- Crimes et délits politiques</text:span></text:p>
        <text:p text:style-name="Heading6"><text:span text:style-name="T23">Publications</text:span><text:span text:style-name="T24"><text:s/>: voir page<text:s/></text:span><text:span text:style-name="T25">HAL</text:span></text:p>
        <text:p text:style-name="Heading6"><text:span text:style-name="T26">Colloque</text:span></text:p>
        <text:list text:style-name="listStyle_1">
          <text:list-item>
            <text:p text:style-name="P40"><text:span text:style-name="T27">Intervenion en colloque</text:span></text:p>
            <text:p text:style-name="P41"><text:span text:style-name="T28"><text:s/>:</text:span></text:p>
            <text:p text:style-name="P42"><text:span text:style-name="T29">1</text:span></text:p>
            <text:p text:style-name="P43"><text:span text:style-name="T30">. « Les professeurs de droit au cœur de l’arcane juridictionnel. L’influence immatérialisée de la doctrine juridique dans les décisions de justice au XIXe siècle » (Maison des Sciences de l’Homme d’Aquitaine, colloque intitulé<text:s/></text:span></text:p>
            <text:p text:style-name="P44"><text:span text:style-name="T31">Les écritures judiciaires : formes et légitimités des décisions de justice depuis le Moyen Âge</text:span></text:p>
            <text:p text:style-name="P45"><text:span text:style-name="T32">, 14-17 septembre 2021).</text:span></text:p>
          </text:list-item>
        </text:list>
        <text:p text:style-name="Heading6"><text:span text:style-name="T33">Journées d’étude</text:span></text:p>
        <text:list text:style-name="listStyle_2">
          <text:list-item>
            <text:p text:style-name="P48"><text:span text:style-name="T34">Intervenion en journées d'études</text:span></text:p>
            <text:p text:style-name="P49"><text:span text:style-name="T35"><text:s/>:</text:span></text:p>
            <text:p text:style-name="P50"><text:span text:style-name="T36">1</text:span></text:p>
            <text:p text:style-name="P51"><text:span text:style-name="T37">. « Enjeux et limites de la cartographie des réseaux des pensées pénales contemporaines » (Centre Aquitain d’histoire du droit et Centre d’histoire et d’anthropologie du droit, journée d’étude intitulée<text:s/></text:span></text:p>
            <text:p text:style-name="P52"><text:span text:style-name="T38">Approches épistémologique et historiographique du droit criminel</text:span></text:p>
            <text:p text:style-name="P53"><text:span text:style-name="T39">.<text:s/></text:span></text:p>
            <text:p text:style-name="P54"><text:span text:style-name="T40">Jalons pour une histoire intellectuelle du droit pénal</text:span></text:p>
            <text:p text:style-name="P55"><text:span text:style-name="T41">, 21 janvier 2022).</text:span></text:p>
            <text:p text:style-name="P56"><text:span text:style-name="T42">2</text:span></text:p>
            <text:p text:style-name="P57"><text:span text:style-name="T43">. « Histoire juridique et sociologique de la normativité de l’infraction politique au XIXe siècle » (EHESS, Journée d’étude de la formation doctorale « droit, étude politique, philosophie », 14 juin 2021).</text:span></text:p>
          </text:list-item>
        </text:list>
        <text:p text:style-name="Heading6"><text:span text:style-name="T44">Séminaires de recherche</text:span></text:p>
        <text:list text:style-name="listStyle_3">
          <text:list-item>
            <text:p text:style-name="P60"><text:span text:style-name="T45">Organisation de séminaires de recherche :</text:span><text:span text:style-name="T46">1</text:span><text:span text:style-name="T47">. « Les denrées politiques de l’actualité. Regards croisés : droit, étude politique, philosophie », séminaire de l’EHESS labellisé par l’École doctorale, 2021-2022, (avec Adriana Escosteguy-Medronho Martin Roy et Gökçe Tunkel).<text:s/></text:span><text:a xlink:type="simple" xlink:href="https://enseignements.ehess.fr/2021-2022/ue/1009">https://enseignements.ehess.fr/2021-2022/ue/1009</text:a><text:span text:style-name="T48">.</text:span><text:span text:style-name="T49">2</text:span><text:span text:style-name="T50">. « Droit et sciences sociales », séminaire de l’EHESS, 2020-2021, (avec Enka Blanchard, Télémaque Masson et Djohar Sidhoum-Rahal).<text:s/></text:span><text:a xlink:type="simple" xlink:href="https://enseignements.ehess.fr/2020-2021/ue/481">https://enseignements.ehess.fr/2020-2021/ue/481</text:a><text:span text:style-name="T51">.</text:span></text:p>
          </text:list-item>
        </text:list>
        <text:list text:style-name="listStyle_3">
          <text:list-item>
            <text:p text:style-name="P69"><text:span text:style-name="T52">Interventions en séminaire de recherche :</text:span><text:span text:style-name="T53">1</text:span><text:span text:style-name="T54">. « Complot et complotisme. La notion de<text:s/></text:span><text:span text:style-name="T55">complot</text:span><text:span text:style-name="T56"><text:s/>depuis le Code pénal de 1810 », 11 janvier 2022, EHESS, séminaire<text:s/></text:span><text:span text:style-name="T57">Les denrées politiques de l’actualité. Regards croisés : droit, étude politique, philosophie</text:span><text:span text:style-name="T58"><text:s/>(Yohan Bihan et<text:s/></text:span><text:span text:style-name="T59">al</text:span><text:span text:style-name="T60">.).</text:span><text:span text:style-name="T61">2</text:span><text:span text:style-name="T62">. « Droit et politique. Qu’est-ce qu’une infraction politique ? », co-intervention avec Claire Vachet, 16 février 2021, EHESS, séminaire<text:s/></text:span><text:span text:style-name="T63">Droit et sciences sociales</text:span><text:span text:style-name="T64"><text:s/>(Yohan Bihan et<text:s/></text:span><text:span text:style-name="T65">al.</text:span><text:span text:style-name="T66">).</text:span><text:span text:style-name="T67">3</text:span><text:span text:style-name="T68">. « L’infraction politique. Recherche d’une définition au XIXe siècle », 17 décembre 2020, EHESS, séminaire<text:s/></text:span><text:span text:style-name="T69">La promesse du droit</text:span><text:span text:style-name="T70"><text:s/>(Rainer Maria Kiesow, directeur d’étude).</text:span><text:span text:style-name="T71">4</text:span><text:span text:style-name="T72">. « La répression multidimensionnelle des fédérés de 1871 », 11 avril 2019, EHESS, séminaire<text:s/></text:span><text:span text:style-name="T73">Loi et jugement</text:span><text:span text:style-name="T74"><text:s/>(Rainer Maria Kiesow, directeur d’étude).</text:span></text:p>
          </text:list-item>
        </text:list>
        <text:p text:style-name="Heading6"><text:span text:style-name="T75">Conférences</text:span></text:p>
        <text:list text:style-name="listStyle_4">
          <text:list-item>
            <text:p text:style-name="P95"><text:span text:style-name="T76">Organisation de conférences :</text:span></text:p>
            <text:p text:style-name="P96"><text:span text:style-name="T77">1</text:span></text:p>
            <text:p text:style-name="P97"><text:span text:style-name="T78">. « Sur la réforme du droit d’asile », 7 mars 2018, Université de Bordeaux, avec Catherine Gauthier (professeure de droit public, juge assesseure à la Cour nationale du droit d’asile) et Xavier Prévost (professeur d’histoire du droit, vice-président de la CIMADE-Bordeaux).</text:span></text:p>
            <text:p text:style-name="P98"><text:span text:style-name="T79">2</text:span></text:p>
            <text:p text:style-name="P99"><text:span text:style-name="T80">. « Indépendance de la Catalogne : enjeux juridiques et perspectives politiques », 17 octobre 2017, Université de Bordeaux, avec Thierry Dominici (chargé de cours en science politique) et Léa Havard (doctorante en droit public).</text:span></text:p>
            <text:p text:style-name="P100"><text:span text:style-name="T81">3</text:span></text:p>
            <text:p text:style-name="P101"><text:span text:style-name="T82">. « Une féminisation du pouvoir ? Du droit de vote des femmes aux présidentielles de 2017 », 29 mars 2017, Université de Bordeaux, avec Marion Paoletti (maîtresse de conférences en science politique, chargée de mission ‘Parité, égalité, diversité’ de l’Université de Bordeaux).</text:span></text:p>
          </text:list-item>
        </text:list>
        <text:p text:style-name="Heading1"><text:span text:style-name="T83">Activités institutionnelles</text:span></text:p>
        <text:p text:style-name="Heading6"><text:span text:style-name="T84">Activités actuelles</text:span></text:p>
        <text:p text:style-name="P104"><text:span text:style-name="T85">Responsable des affaires institutionnelles, au Campus Condorcet (depuis juin 2024)Chargé d'études - affaires institutionnelles, au Campus Condorcet (janvier 2023-mai 2024)</text:span></text:p>
        <text:p text:style-name="Heading6"><text:span text:style-name="T86">Activités passées</text:span></text:p>
        <text:p text:style-name="P107"><text:span text:style-name="T87">- Vice-président étudiant de la Commission Vie Etudiante de l’EHESS (décembre 2021-décembre 2022)- Membre titulaire de la Commission Vie Étudiante de l’EHESS (avril 2021-décembre 2022)- Membre titulaire du Conseil de l’École doctorale de l’EHESS (mars 2021-décembre 2022)- Membre titulaire du Conseil du Collège Droit, Science Politique, Économie, Gestion (DSPEG) de l'Université de Bordeaux (mars 2016-2018)- Membre suppléant puis titulaire du Conseil de la Faculté de droit et science politique de l’Université de Bordeaux (octobre 2014-2016).</text:span></text:p>
        <text:p text:style-name="P109"/>
        <text:p text:style-name="Heading2"><text:span text:style-name="T88">Publications</text:span></text:p>
        <text:p text:style-name="P111"/>
        <text:p text:style-name="P112"/>
        <text:p text:style-name="Heading2"><text:span text:style-name="T89">Thèse (1)</text:span></text:p>
        <text:p text:style-name="P114"/>
        <table:table table:name="be0774" table:style-name="be0774">
          <table:table-column table:style-name="be0774.0"/>
          <table:table-row>
            <table:table-cell office:value-type="string">
              <text:p text:style-name="Normal"><text:a xlink:type="simple" xlink:href="https://hal.science/tel-04034897v1">Le rôle de la doctrine pénale dans la définition de l'infraction politique au XIXe siècle</text:a></text:p>
              <text:p text:style-name="Normal"><text:a xlink:type="simple" xlink:href="https://hal.science/search/index/?q=*&amp;authFullName_s=Yohan Bihan">Yohan Bihan</text:a></text:p>
              <text:p text:style-name="Normal"><text:span>Droit. Ecole des hautes Etudes en Sciences sociales (EHESS), 2022. Français.<text:s/></text:span><text:a xlink:type="simple" xlink:href="https://www.theses.fr/">⟨NNT : ⟩</text:a></text:p>
              <text:p text:style-name="Normal"><text:span>Thèse</text:span></text:p>
              <text:p text:style-name="Normal"><text:a xlink:type="simple" xlink:href="https://hal.science/tel-04034897v1">tel-04034897v1</text:a></text:p>
            </table:table-cell>
          </table:table-row>
        </table:table>
        <text:p text:style-name="P115"/>
        <text:p text:style-name="Heading2"><text:span text:style-name="T90">Article dans une revue (2)</text:span></text:p>
        <text:p text:style-name="P117"/>
        <table:table table:name="1740c3" table:style-name="1740c3">
          <table:table-column table:style-name="1740c3.0"/>
          <table:table-row>
            <table:table-cell office:value-type="string">
              <text:p text:style-name="Normal"><text:a xlink:type="simple" xlink:href="https://hal.science/hal-03255930v1">La Commune de Paris de 1871 : une oubliée de l’historiographie juridique</text:a></text:p>
              <text:p text:style-name="Normal"><text:a xlink:type="simple" xlink:href="https://hal.science/search/index/?q=*&amp;authFullName_s=Yohan Bihan">Yohan Bihan</text:a></text:p>
              <text:p text:style-name="Normal"><text:span>Grief : Revue sur les mondes du droit</text:span><text:span>, 2021, n°8/2, pp.53-59.<text:s/></text:span><text:a xlink:type="simple" xlink:href="https://dx.doi.org/10.3917/grief.212.0053">⟨10.3917/grief.212.0053⟩</text:a></text:p>
              <text:p text:style-name="Normal"><text:span>Article dans une revue</text:span></text:p>
              <text:p text:style-name="Normal"><text:a xlink:type="simple" xlink:href="https://hal.science/hal-03255930v1">hal-03255930v1</text:a></text:p>
            </table:table-cell>
          </table:table-row>
          <table:table-row>
            <table:table-cell office:value-type="string">
              <text:p text:style-name="Normal"><text:a xlink:type="simple" xlink:href="https://hal.science/hal-03255922v1">Quand le numérique saisit l'histoire</text:a></text:p>
              <text:p text:style-name="Normal"><text:a xlink:type="simple" xlink:href="https://hal.science/search/index/?q=*&amp;authFullName_s=Yohan Bihan">Yohan Bihan</text:a></text:p>
              <text:p text:style-name="Normal"><text:span>Grief : Revue sur les mondes du droit</text:span><text:span>, 2019, n°6/2, pp.117-125.<text:s/></text:span><text:a xlink:type="simple" xlink:href="https://dx.doi.org/10.3917/grief.192.0117">⟨10.3917/grief.192.0117⟩</text:a></text:p>
              <text:p text:style-name="Normal"><text:span>Article dans une revue</text:span></text:p>
              <text:p text:style-name="Normal"><text:a xlink:type="simple" xlink:href="https://hal.science/hal-03255922v1">hal-03255922v1</text:a></text:p>
            </table:table-cell>
          </table:table-row>
        </table:table>
        <text:p text:style-name="P118"/>
        <text:p text:style-name="Heading2"><text:span text:style-name="T91">Pré-publication, Document de travail (1)</text:span></text:p>
        <text:p text:style-name="P120"/>
        <table:table table:name="66c903" table:style-name="66c903">
          <table:table-column table:style-name="66c903.0"/>
          <table:table-row>
            <table:table-cell office:value-type="string">
              <text:p text:style-name="Normal"><text:a xlink:type="simple" xlink:href="https://hal.science/hal-04034942v1">Enjeux et limites de la cartographie des réseaux des pensées pénales contemporaines</text:a></text:p>
              <text:p text:style-name="Normal"><text:a xlink:type="simple" xlink:href="https://hal.science/search/index/?q=*&amp;authFullName_s=Yohan Bihan">Yohan Bihan</text:a></text:p>
              <text:p text:style-name="Normal"><text:span>2023</text:span></text:p>
              <text:p text:style-name="Normal"><text:span>Pré-publication, Document de travail</text:span></text:p>
              <text:p text:style-name="Normal"><text:a xlink:type="simple" xlink:href="https://hal.science/hal-04034942v1">hal-040349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han BIHAN</dc:title>
    <dc:subject/>
    <dc:description>CV</dc:description>
    <dc:creator/>
    <dc:date>2026-05-19T17:44:00.000</dc:date>
    <meta:generator>PHPWord</meta:generator>
    <meta:initial-creator>CCSD</meta:initial-creator>
    <meta:creation-date>2026-05-19T17:44:00.000</meta:creation-date>
    <meta:keyword/>
    <meta:user-defined meta:name="Category"/>
    <meta:user-defined meta:name="Company"/>
    <meta:user-defined meta:name="Manager"/>
  </office:meta>
</office:document-meta>
</file>