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68b" style:family="table">
      <style:table-properties style:rel-width="100" table:align="center"/>
    </style:style>
    <style:style style:name="75468b.0" style:family="table-column">
      <style:table-column-properties style:column-width="0.00cm"/>
    </style:style>
    <style:style style:name="edefd2" style:family="table">
      <style:table-properties style:rel-width="100" table:align="center"/>
    </style:style>
    <style:style style:name="ede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Cosqu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8)</text:span></text:p>
        <text:p text:style-name="P11"/>
        <table:table table:name="75468b" table:style-name="75468b">
          <table:table-column table:style-name="75468b.0"/>
          <table:table-row>
            <table:table-cell office:value-type="string">
              <text:p text:style-name="Normal"><text:a xlink:type="simple" xlink:href="https://hal.science/hal-04948777v1">Computational Design and Experimental Characterization of a Novel Third-Generation Single Crystal Superalloy with Balanced High-Temperature Creep Strength and Oxidation Resistance</text:a></text:p>
              <text:p text:style-name="Normal"><text:a xlink:type="simple" xlink:href="https://hal.science/search/index/?q=*&amp;authFullName_s=Jérémy Rame">Jérémy Rame</text:a><text:span>,</text:span><text:a xlink:type="simple" xlink:href="https://hal.science/search/index/?q=*&amp;authFullName_s=Edern Menou">Edern Menou</text:a><text:span>,</text:span><text:a xlink:type="simple" xlink:href="https://hal.science/search/index/?q=*&amp;authFullName_s=Didier Locq">Didier Locq</text:a><text:span>,</text:span><text:a xlink:type="simple" xlink:href="https://hal.science/search/index/?q=*&amp;authFullName_s=Yohan Cosquer">Yohan Cosquer</text:a><text:span>,</text:span><text:a xlink:type="simple" xlink:href="https://hal.science/search/index/?q=*&amp;authFullName_s=Amar Saboundji">Amar Saboundji</text:a><text:span>et al.</text:span></text:p>
              <text:p text:style-name="Normal"><text:span>Superalloys 2024</text:span><text:span>, Sep 2024, Champion, United States. pp.64-72,<text:s/></text:span><text:a xlink:type="simple" xlink:href="https://dx.doi.org/10.1007/978-3-031-63937-1_6">⟨10.1007/978-3-031-63937-1_6⟩</text:a></text:p>
              <text:p text:style-name="Normal"><text:span>Communication dans un congrès</text:span></text:p>
              <text:p text:style-name="Normal"><text:a xlink:type="simple" xlink:href="https://hal.science/hal-04948777v1">hal-0494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31v1">Optimisation de protections balistiques multi-matériaux par corrélation expérience/simu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682131v1">hal-036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20v1">Optimisation de systèmes de protection balistique basée sur une corrélation expérience/simu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CFM2022 -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3120v1">hal-037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7v1">Optimisation de systèmes de protection balistique par corrélation expérience/simu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7v1">hal-042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99v1">Identification of armour technological solutions following experiment-simulation corre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ICILSM 2022 - 3rd International Conference on Impact Loading of Structures and Materials</text:span><text:span>, Jun 2022, Trondheim, Norway</text:span></text:p>
              <text:p text:style-name="Normal"><text:span>Communication dans un congrès</text:span></text:p>
              <text:p text:style-name="Normal"><text:a xlink:type="simple" xlink:href="https://hal.science/hal-03722199v1">hal-0372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61v1">Investigation of the ballistic performance of multi-material protection systems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ECCCS2 - 2nd European Conference on Crashworthiness of Composite Structure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54761v1">hal-0385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13v1">Methodology to optimise ballistic protection systems based on an experiment/simulation corre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AuxDefense 2022 – 3rd World Conference on Advanced Materials for Defense</text:span><text:span>, Jul 2022, Guimaraes, Portugal</text:span></text:p>
              <text:p text:style-name="Normal"><text:span>Communication dans un congrès</text:span></text:p>
              <text:p text:style-name="Normal"><text:a xlink:type="simple" xlink:href="https://hal.science/hal-03722213v1">hal-037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92v1">Optimisation of ballistic protection systems based on impact test/simulation corre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DYMAT 2021 - 13th International Conference on Mechanical and Physical Behaviour of Materaisl Under Dynamic Loading - Madrid (Spain) - Sept.19-24, 2021</text:span><text:span>, Sep 2021, Madrid, Spain.<text:s/></text:span><text:a xlink:type="simple" xlink:href="https://dx.doi.org/10.1051/epjconf/202125004001">⟨10.1051/epjconf/202125004001⟩</text:a></text:p>
              <text:p text:style-name="Normal"><text:span>Communication dans un congrès</text:span></text:p>
              <text:p text:style-name="Normal"><text:a xlink:type="simple" xlink:href="https://hal.science/hal-03351092v1">hal-03351092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edefd2" table:style-name="edefd2">
          <table:table-column table:style-name="edefd2.0"/>
          <table:table-row>
            <table:table-cell office:value-type="string">
              <text:p text:style-name="Normal"><text:a xlink:type="simple" xlink:href="https://hal.science/tel-03880025v1">Recherche et optimisation de solutions technologiques de protection balistique par corrélation expérience-simulation</text:a></text:p>
              <text:p text:style-name="Normal"><text:a xlink:type="simple" xlink:href="https://hal.science/search/index/?q=*&amp;authFullName_s=Yohan Cosquer">Yohan Cosquer</text:a></text:p>
              <text:p text:style-name="Normal"><text:span>Mécanique des matériaux [physics.class-ph]. Institut supérieur de l'Aéronautique et de l'Espace (ISAE), 2021. Français.<text:s/></text:span><text:a xlink:type="simple" xlink:href="https://www.theses.fr/2021ESAE0051">⟨NNT : 2021ESAE0051⟩</text:a></text:p>
              <text:p text:style-name="Normal"><text:span>Thèse</text:span></text:p>
              <text:p text:style-name="Normal"><text:a xlink:type="simple" xlink:href="https://hal.science/tel-03880025v1">tel-03880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Cosquer</dc:title>
    <dc:subject/>
    <dc:description>CV</dc:description>
    <dc:creator/>
    <dc:date>2026-05-03T03:47:50.000</dc:date>
    <meta:generator>PHPWord</meta:generator>
    <meta:initial-creator>CCSD</meta:initial-creator>
    <meta:creation-date>2026-05-03T03:47:50.000</meta:creation-date>
    <meta:keyword/>
    <meta:user-defined meta:name="Category"/>
    <meta:user-defined meta:name="Company"/>
    <meta:user-defined meta:name="Manager"/>
  </office:meta>
</office:document-meta>
</file>