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edf4" style:family="table">
      <style:table-properties style:rel-width="100" table:align="center"/>
    </style:style>
    <style:style style:name="87edf4.0" style:family="table-column">
      <style:table-column-properties style:column-width="0.00cm"/>
    </style:style>
    <style:style style:name="685155" style:family="table">
      <style:table-properties style:rel-width="100" table:align="center"/>
    </style:style>
    <style:style style:name="685155.0" style:family="table-column">
      <style:table-column-properties style:column-width="0.00cm"/>
    </style:style>
    <style:style style:name="866f4d" style:family="table">
      <style:table-properties style:rel-width="100" table:align="center"/>
    </style:style>
    <style:style style:name="866f4d.0" style:family="table-column">
      <style:table-column-properties style:column-width="0.00cm"/>
    </style:style>
    <style:style style:name="c373da" style:family="table">
      <style:table-properties style:rel-width="100" table:align="center"/>
    </style:style>
    <style:style style:name="c373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SORE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han-soreze">yohan-sore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03-5113">0000-0001-7803-51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4500838">25450083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87edf4" table:style-name="87edf4">
          <table:table-column table:style-name="87edf4.0"/>
          <table:table-row>
            <table:table-cell office:value-type="string">
              <text:p text:style-name="Normal"><text:a xlink:type="simple" xlink:href="https://inserm.hal.science/inserm-05295818v1">Surfactant Protein (SP)-A Benefits Over SP-A Mutant: A Preliminary Study for ILD Treatment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Florence Dastot Le Moal">Florence Dastot Le Moal</text:a><text:span>,</text:span><text:a xlink:type="simple" xlink:href="https://hal.science/search/index/?q=*&amp;authFullName_s=Valérie Nau">Valérie Nau</text:a><text:span>et al.</text:span></text:p>
              <text:p text:style-name="Normal"><text:span>American Journal of Respiratory Cell and Molecular Biology</text:span><text:span>, 2025, Online ahead of print.<text:s/></text:span><text:a xlink:type="simple" xlink:href="https://dx.doi.org/10.1165/rcmb.2024-0546OC">⟨10.1165/rcmb.2024-0546OC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295818v1">inserm-05295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85069v1">Persistent tachypnoea of infancy and neuroendocrine cell hyperplasia of infancy: from systematic review to future directions</text:a></text:p>
              <text:p text:style-name="Normal"><text:a xlink:type="simple" xlink:href="https://hal.science/search/index/?q=*&amp;authFullName_s=Nadia Nathan">Nadia Nathan</text:a><text:span>,</text:span><text:a xlink:type="simple" xlink:href="https://hal.science/search/index/?q=*&amp;authFullName_s=Magdalena Grochowska">Magdalena Grochowska</text:a><text:span>,</text:span><text:a xlink:type="simple" xlink:href="https://hal.science/search/index/?q=*&amp;authFullName_s=Katarzyna Krenke">Katarzyna Krenke</text:a><text:span>,</text:span><text:a xlink:type="simple" xlink:href="https://hal.science/search/index/?q=*&amp;authFullName_s=Ralph Epaud">Ralph Epaud</text:a><text:span>,</text:span><text:a xlink:type="simple" xlink:href="https://hal.science/search/index/?q=*&amp;authFullName_s=Philippe Reix">Philippe Reix</text:a><text:span>et al.</text:span></text:p>
              <text:p text:style-name="Normal"><text:span>ERJ Open Research</text:span><text:span>, 2025, 11 (6), pp.00274-2025.<text:s/></text:span><text:a xlink:type="simple" xlink:href="https://dx.doi.org/10.1183/23120541.00274-2025">⟨10.1183/23120541.00274-2025⟩</text:a></text:p>
              <text:p text:style-name="Normal"><text:span>Article dans une revue</text:span></text:p>
              <text:p text:style-name="Normal"><text:a xlink:type="simple" xlink:href="https://amu.hal.science/hal-05585069v1">hal-05585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7533v1">Bi-allelic LAMP3 variants in childhood interstitial lung disease: a surfactant-related disease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tha Delgado Rodriguez">Martha Delgado Rodriguez</text:a><text:span>,</text:span><text:a xlink:type="simple" xlink:href="https://hal.science/search/index/?q=*&amp;authFullName_s=Lucie Thomas">Lucie Thomas</text:a><text:span>et al.</text:span></text:p>
              <text:p text:style-name="Normal"><text:span>EBioMedicine</text:span><text:span>, 2025, 113, pp.105626.<text:s/></text:span><text:a xlink:type="simple" xlink:href="https://dx.doi.org/10.1016/j.ebiom.2025.105626">⟨10.1016/j.ebiom.2025.10562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977533v1">inserm-049775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5249v1">De novo SRRM2 variants in neuroendocrine cell hyperplasia of infancy and persistent tachypnea of infancy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Julie Mesinele">Julie Mesinele</text:a><text:span>,</text:span><text:a xlink:type="simple" xlink:href="https://hal.science/search/index/?q=*&amp;authFullName_s=Alix de Becdelièvre">Alix de Becdelièvre</text:a><text:span>,</text:span><text:a xlink:type="simple" xlink:href="https://hal.science/search/index/?q=*&amp;authFullName_s=Tifenn Desroziers">Tifenn Desroziers</text:a><text:span>et al.</text:span></text:p>
              <text:p text:style-name="Normal"><text:span>European Respiratory Journal</text:span><text:span>, 2025, pp.2500777.<text:s/></text:span><text:a xlink:type="simple" xlink:href="https://dx.doi.org/10.1183/13993003.00777-2025">⟨10.1183/13993003.00777-202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375249v1">inserm-05375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5209v1">Molecular Investigation in Early‐Onset Interstitial Lung Disease: Results From 699 Unrelated Patient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Valérie Nau">Valérie Nau</text:a><text:span>et al.</text:span></text:p>
              <text:p text:style-name="Normal"><text:span>Respirology</text:span><text:span>, 2025, 31 (1), pp.53-61.<text:s/></text:span><text:a xlink:type="simple" xlink:href="https://dx.doi.org/10.1111/resp.70132">⟨10.1111/resp.7013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5375209v1">inserm-05375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777v1">Acinar Dysplasia in a Full-Term Newborn with a NKX2.1 Variant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Neonatology</text:span><text:span>, 2024, pp.1 - 4.<text:s/></text:span><text:a xlink:type="simple" xlink:href="https://dx.doi.org/10.1159/000534076">⟨10.1159/000534076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412777v1">inserm-04412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829v1">Lung biopsies in infants and children in critical care situation</text:a></text:p>
              <text:p text:style-name="Normal"><text:a xlink:type="simple" xlink:href="https://hal.science/search/index/?q=*&amp;authFullName_s=Yaël Levy">Yaël Levy</text:a><text:span>,</text:span><text:a xlink:type="simple" xlink:href="https://hal.science/search/index/?q=*&amp;authFullName_s=Lauren Bitton">Lauren Bitton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Yohan Soreze">Yohan Soreze</text:a><text:span>et al.</text:span></text:p>
              <text:p text:style-name="Normal"><text:span>Pediatric Pulmonology</text:span><text:span>, 2024, Online ahead of print.<text:s/></text:span><text:a xlink:type="simple" xlink:href="https://dx.doi.org/10.1002/ppul.26845">⟨10.1002/ppul.26845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412829v1">inserm-044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89v1">Predictive value of microcirculation for pediatric extracorporeal membrane oxygenation weaning test: A monocentric prospective observational study</text:a></text:p>
              <text:p text:style-name="Normal"><text:a xlink:type="simple" xlink:href="https://hal.science/search/index/?q=*&amp;authFullName_s=Violette Suc">Violette Suc</text:a><text:span>,</text:span><text:a xlink:type="simple" xlink:href="https://hal.science/search/index/?q=*&amp;authFullName_s=Julie Starck">Julie Starck</text:a><text:span>,</text:span><text:a xlink:type="simple" xlink:href="https://hal.science/search/index/?q=*&amp;authFullName_s=Yael Levy">Yael Levy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Jerome Rambaud">Jerome Rambaud</text:a><text:span>et al.</text:span></text:p>
              <text:p text:style-name="Normal"><text:span>Artificial Organs</text:span><text:span>, 2024,<text:s/></text:span><text:a xlink:type="simple" xlink:href="https://dx.doi.org/10.1111/aor.14754">⟨10.1111/aor.147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57289v1">hal-04557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25821v1">Halogenated volatile anaesthetics for prolonged sedation in pediatric intensive care unit: first experience in two French pediatric intensive care units</text:a></text:p>
              <text:p text:style-name="Normal"><text:a xlink:type="simple" xlink:href="https://hal.science/search/index/?q=*&amp;authFullName_s=Léo Berger">Léo Berger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Jérome Rambaud">Jérome Rambaud</text:a><text:span>,</text:span><text:a xlink:type="simple" xlink:href="https://hal.science/search/index/?q=*&amp;authFullName_s=Julie Starck">Julie Starck</text:a><text:span>,</text:span><text:a xlink:type="simple" xlink:href="https://hal.science/search/index/?q=*&amp;authFullName_s=Yael Levy">Yael Levy</text:a><text:span>et al.</text:span></text:p>
              <text:p text:style-name="Normal"><text:span>Intensive Care Medicine – Paediatric and Neonatal</text:span><text:span>, 2023, 1 (11),<text:s/></text:span><text:a xlink:type="simple" xlink:href="https://dx.doi.org/10.1007/s44253-023-00009-y">⟨10.1007/s44253-023-00009-y⟩</text:a></text:p>
              <text:p text:style-name="Normal"><text:span>Article dans une revue</text:span></text:p>
              <text:p text:style-name="Normal"><text:a xlink:type="simple" xlink:href="https://inserm.hal.science/inserm-04225821v1">inserm-042258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82449v1">Usefulness of implementation of a protective mechanical ventilation bundle during extracorporeal membrane oxygenation for pediatric acute respiratory distress syndrome</text:a></text:p>
              <text:p text:style-name="Normal"><text:a xlink:type="simple" xlink:href="https://hal.science/search/index/?q=*&amp;authFullName_s=Julien Jegard">Julien Jegard</text:a><text:span>,</text:span><text:a xlink:type="simple" xlink:href="https://hal.science/search/index/?q=*&amp;authFullName_s=Yael M D Levy">Yael M D Levy</text:a><text:span>,</text:span><text:a xlink:type="simple" xlink:href="https://hal.science/search/index/?q=*&amp;authFullName_s=Isabelle Guellec">Isabelle Guellec</text:a><text:span>,</text:span><text:a xlink:type="simple" xlink:href="https://hal.science/search/index/?q=*&amp;authFullName_s=Julia Guilbert">Julia Guilbert</text:a><text:span>,</text:span><text:a xlink:type="simple" xlink:href="https://hal.science/search/index/?q=*&amp;authFullName_s=Yohann Soreze">Yohann Soreze</text:a><text:span>et al.</text:span></text:p>
              <text:p text:style-name="Normal"><text:span>Minerva Pediatrics</text:span><text:span>, 2022,<text:s/></text:span><text:a xlink:type="simple" xlink:href="https://dx.doi.org/10.23736/S2724-5276.22.06391-1">⟨10.23736/S2724-5276.22.06391-1⟩</text:a></text:p>
              <text:p text:style-name="Normal"><text:span>Article dans une revue</text:span></text:p>
              <text:p text:style-name="Normal"><text:a xlink:type="simple" xlink:href="https://hal.sorbonne-universite.fr/hal-03582449v1">hal-03582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1993v1">Feasibility of open abdomen surgery treatment for near fatal necrotizing enterocolitis in preterm infants</text:a></text:p>
              <text:p text:style-name="Normal"><text:a xlink:type="simple" xlink:href="https://hal.science/search/index/?q=*&amp;authFullName_s=Sabine Irtan">Sabine Irtan</text:a><text:span>,</text:span><text:a xlink:type="simple" xlink:href="https://hal.science/search/index/?q=*&amp;authFullName_s=Pierre-Louis Reignier">Pierre-Louis Reignier</text:a><text:span>,</text:span><text:a xlink:type="simple" xlink:href="https://hal.science/search/index/?q=*&amp;authFullName_s=Amélie Durandy">Amélie Durandy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Isabelle Constant">Isabelle Constant</text:a><text:span>et al.</text:span></text:p>
              <text:p text:style-name="Normal"><text:span>Journal of Pediatric Surgery</text:span><text:span>, 2022, 57 (7), pp.1336-1341.<text:s/></text:span><text:a xlink:type="simple" xlink:href="https://dx.doi.org/10.1016/j.jpedsurg.2021.09.044">⟨10.1016/j.jpedsurg.2021.09.044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51993v1">inserm-04151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6751v1">Hidden Harlequin syndrome in neonatal and pediatric VA-ECMO</text:a></text:p>
              <text:p text:style-name="Normal"><text:a xlink:type="simple" xlink:href="https://hal.science/search/index/?q=*&amp;authFullName_s=Yael Levy">Yael Levy</text:a><text:span>,</text:span><text:a xlink:type="simple" xlink:href="https://hal.science/search/index/?q=*&amp;authFullName_s=Julie Starck">Julie Starck</text:a><text:span>,</text:span><text:a xlink:type="simple" xlink:href="https://hal.science/search/index/?q=*&amp;authFullName_s=Anne-Lise Mary">Anne-Lise Mary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Sandrine Jean">Sandrine Jean</text:a><text:span>et al.</text:span></text:p>
              <text:p text:style-name="Normal"><text:span>Critical Care</text:span><text:span>, 2022, 26 (1), pp.146.<text:s/></text:span><text:a xlink:type="simple" xlink:href="https://dx.doi.org/10.1186/s13054-022-04017-w">⟨10.1186/s13054-022-04017-w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46751v1">inserm-04146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049v1">Polymicrogyria with Dysmorphic Neurons in a Patient with SNCA2 Mutation</text:a></text:p>
              <text:p text:style-name="Normal"><text:a xlink:type="simple" xlink:href="https://hal.science/search/index/?q=*&amp;authFullName_s=Antoinette-Bernabe Gelot">Antoinette-Bernabe Gelot</text:a><text:span>,</text:span><text:a xlink:type="simple" xlink:href="https://hal.science/search/index/?q=*&amp;authFullName_s=Thomas Courtin">Thomas Courtin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Boris Keren">Boris Keren</text:a><text:span>,</text:span><text:a xlink:type="simple" xlink:href="https://hal.science/search/index/?q=*&amp;authFullName_s=Yohan Soreze-Smagghue">Yohan Soreze-Smagghue</text:a><text:span>et al.</text:span></text:p>
              <text:p text:style-name="Normal"><text:span>Journal of Neuropathology and Experimental Neurology</text:span><text:span>, 2022,<text:s/></text:span><text:a xlink:type="simple" xlink:href="https://dx.doi.org/10.1093/jnen/nlac052">⟨10.1093/jnen/nlac052⟩</text:a></text:p>
              <text:p text:style-name="Normal"><text:span>Article dans une revue</text:span></text:p>
              <text:p text:style-name="Normal"><text:a xlink:type="simple" xlink:href="https://amu.hal.science/hal-03716049v1">hal-0371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20v1">Small for Gestational Age Preterm Neonates Exhibit Defective GH/IGF1 Signaling Pathway</text:a></text:p>
              <text:p text:style-name="Normal"><text:a xlink:type="simple" xlink:href="https://hal.science/search/index/?q=*&amp;authFullName_s=Emmanuelle Motte-Signoret">Emmanuelle Motte-Signoret</text:a><text:span>,</text:span><text:a xlink:type="simple" xlink:href="https://hal.science/search/index/?q=*&amp;authFullName_s=Shivani Shankar-Aguilera">Shivani Shankar-Aguilera</text:a><text:span>,</text:span><text:a xlink:type="simple" xlink:href="https://hal.science/search/index/?q=*&amp;authFullName_s=Sylvie Brailly-Tabard">Sylvie Brailly-Tabard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Valentina Dell Orto">Valentina Dell Orto</text:a><text:span>et al.</text:span></text:p>
              <text:p text:style-name="Normal"><text:span>Frontiers in Pediatrics</text:span><text:span>, 2021, 9,<text:s/></text:span><text:a xlink:type="simple" xlink:href="https://dx.doi.org/10.3389/fped.2021.711400">⟨10.3389/fped.2021.711400⟩</text:a></text:p>
              <text:p text:style-name="Normal"><text:span>Article dans une revue</text:span></text:p>
              <text:p text:style-name="Normal"><text:a xlink:type="simple" xlink:href="https://hal.inrae.fr/hal-03332020v1">hal-03332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234v1">Sevoflurane Sedation with AnaConDa-S Device for a Child Undergoing Extracorporeal Membrane Oxygenation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Jean-Eudes Piloquet">Jean-Eudes Piloquet</text:a><text:span>,</text:span><text:a xlink:type="simple" xlink:href="https://hal.science/search/index/?q=*&amp;authFullName_s=Alain Amblard">Alain Amblard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Jerome Rambaud">Jerome Rambaud</text:a><text:span>et al.</text:span></text:p>
              <text:p text:style-name="Normal"><text:span>Indian Journal of Critical Care Medicine</text:span><text:span>, 2020, 24 (7), pp.596 - 598.<text:s/></text:span><text:a xlink:type="simple" xlink:href="https://dx.doi.org/10.5005/jp-journals-10071-23487">⟨10.5005/jp-journals-10071-23487⟩</text:a></text:p>
              <text:p text:style-name="Normal"><text:span>Article dans une revue</text:span></text:p>
              <text:p text:style-name="Normal"><text:a xlink:type="simple" xlink:href="https://inserm.hal.science/inserm-03285234v1">inserm-03285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220v1">Mobile Extracorporeal Membrane Oxygenation: 5-Year Experience of a French Pediatric and Neonatal Center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Gabriel Smagghue">Gabriel Smagghue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Sabestien Julliand">Sabestien Julliand</text:a><text:span>,</text:span><text:a xlink:type="simple" xlink:href="https://hal.science/search/index/?q=*&amp;authFullName_s=Mathieu Genuini">Mathieu Genuini</text:a><text:span>et al.</text:span></text:p>
              <text:p text:style-name="Normal"><text:span>Pediatric Critical Care Medicine</text:span><text:span>, 2020, 21 (9), pp.e723 - e730.<text:s/></text:span><text:a xlink:type="simple" xlink:href="https://dx.doi.org/10.1097/pcc.0000000000002421">⟨10.1097/pcc.0000000000002421⟩</text:a></text:p>
              <text:p text:style-name="Normal"><text:span>Article dans une revue</text:span></text:p>
              <text:p text:style-name="Normal"><text:a xlink:type="simple" xlink:href="https://inserm.hal.science/inserm-03285220v1">inserm-03285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228v1">Extracorporeal membrane oxygenation for immunocompromised children with acute respiratory distress syndrome: a French referral center cohort</text:a></text:p>
              <text:p text:style-name="Normal"><text:a xlink:type="simple" xlink:href="https://hal.science/search/index/?q=*&amp;authFullName_s=Blandine Robert">Blandine Robert</text:a><text:span>,</text:span><text:a xlink:type="simple" xlink:href="https://hal.science/search/index/?q=*&amp;authFullName_s=Isabelle Guellec">Isabelle Guellec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Sandrine Jean">Sandrine Jean</text:a><text:span>,</text:span><text:a xlink:type="simple" xlink:href="https://hal.science/search/index/?q=*&amp;authFullName_s=Julia Guilbert">Julia Guilbert</text:a><text:span>et al.</text:span></text:p>
              <text:p text:style-name="Normal"><text:span>Minerva Pediatrica</text:span><text:span>, 2020, Online ahead of print.<text:s/></text:span><text:a xlink:type="simple" xlink:href="https://dx.doi.org/10.23736/S0026-4946.20.05725-4">⟨10.23736/S0026-4946.20.05725-4⟩</text:a></text:p>
              <text:p text:style-name="Normal"><text:span>Article dans une revue</text:span></text:p>
              <text:p text:style-name="Normal"><text:a xlink:type="simple" xlink:href="https://inserm.hal.science/inserm-03285228v1">inserm-032852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1930v1">Intervention et rôle du pédiatre en salle de naissance</text:a></text:p>
              <text:p text:style-name="Normal"><text:a xlink:type="simple" xlink:href="https://hal.science/search/index/?q=*&amp;authFullName_s=Yohan Sorèze">Yohan Sorèze</text:a></text:p>
              <text:p text:style-name="Normal"><text:span>Soins Pédiatrie/Puériculture</text:span><text:span>, 2018, 39 (301), pp.26-29.<text:s/></text:span><text:a xlink:type="simple" xlink:href="https://dx.doi.org/10.1016/j.spp.2018.01.008">⟨10.1016/j.spp.2018.01.00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151930v1">inserm-041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60v1">Use of neurally adjusted ventilator assist in postsurgical hemidiaphragmatic paralysis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Emmanuelle Motte">Emmanuelle Motte</text:a><text:span>,</text:span><text:a xlink:type="simple" xlink:href="https://hal.science/search/index/?q=*&amp;authFullName_s=Valentina Dell’orto">Valentina Dell’orto</text:a><text:span>,</text:span><text:a xlink:type="simple" xlink:href="https://hal.science/search/index/?q=*&amp;authFullName_s=Nadya Yousef">Nadya Yousef</text:a><text:span>,</text:span><text:a xlink:type="simple" xlink:href="https://hal.science/search/index/?q=*&amp;authFullName_s=Daniele de Luca">Daniele de Luca</text:a></text:p>
              <text:p text:style-name="Normal"><text:span>Archives of disease in childhood. Fetal and neonatal edition</text:span><text:span>, 2018, 103 (1), pp.F86-F87.<text:s/></text:span><text:a xlink:type="simple" xlink:href="https://dx.doi.org/10.1136/archdischild-2017-313570">⟨10.1136/archdischild-2017-313570⟩</text:a></text:p>
              <text:p text:style-name="Normal"><text:span>Article dans une revue</text:span></text:p>
              <text:p text:style-name="Normal"><text:a xlink:type="simple" xlink:href="https://hal.science/hal-04534760v1">hal-045347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2347v1">Reduced Sufentanil Doses are Effective for Postoperative Analgesia After Ductal Closure in Extremely Premature Infants: A 10 Years Retrospective Cohort Study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Etienne Audureau">Etienne Audureau</text:a><text:span>,</text:span><text:a xlink:type="simple" xlink:href="https://hal.science/search/index/?q=*&amp;authFullName_s=Fabrice Decobert">Fabrice Decobert</text:a><text:span>,</text:span><text:a xlink:type="simple" xlink:href="https://hal.science/search/index/?q=*&amp;authFullName_s=Olivier Jaby">Olivier Jaby</text:a><text:span>,</text:span><text:a xlink:type="simple" xlink:href="https://hal.science/search/index/?q=*&amp;authFullName_s=Sabine Blary">Sabine Blary</text:a><text:span>et al.</text:span></text:p>
              <text:p text:style-name="Normal"><text:span>Clinical Journal of Pain</text:span><text:span>, 2017, 33 (12), pp.1109-1116.<text:s/></text:span><text:a xlink:type="simple" xlink:href="https://dx.doi.org/10.1097/AJP.0000000000000487">⟨10.1097/AJP.0000000000000487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52347v1">inserm-041523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8361v1">Mutations in human lipoyltransferase gene LIPT1 cause a Leigh disease with secondary deficiency for pyruvate and alpha-ketoglutarate dehydrogenase.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Audrey Boutron">Audrey Boutron</text:a><text:span>,</text:span><text:a xlink:type="simple" xlink:href="https://hal.science/search/index/?q=*&amp;authFullName_s=Florence Habarou">Florence Habarou</text:a><text:span>,</text:span><text:a xlink:type="simple" xlink:href="https://hal.science/search/index/?q=*&amp;authFullName_s=Christine Barnerias">Christine Barnerias</text:a><text:span>,</text:span><text:a xlink:type="simple" xlink:href="https://hal.science/search/index/?q=*&amp;authFullName_s=Luc Nonnenmacher">Luc Nonnenmacher</text:a><text:span>et al.</text:span></text:p>
              <text:p text:style-name="Normal"><text:span>Orphanet Journal of Rare Diseases</text:span><text:span>, 2013, 8 (1), pp.192.<text:s/></text:span><text:a xlink:type="simple" xlink:href="https://dx.doi.org/10.1186/1750-1172-8-192">⟨10.1186/1750-1172-8-192⟩</text:a></text:p>
              <text:p text:style-name="Normal"><text:span>Article dans une revue</text:span></text:p>
              <text:p text:style-name="Normal"><text:a xlink:type="simple" xlink:href="https://inserm.hal.science/inserm-00938361v1">inserm-0093836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85155" table:style-name="685155">
          <table:table-column table:style-name="685155.0"/>
          <table:table-row>
            <table:table-cell office:value-type="string">
              <text:p text:style-name="Normal"><text:a xlink:type="simple" xlink:href="https://inserm.hal.science/inserm-05296299v1">Bi-allelic LAMP3 variants in childhood interstitial lung disease: a surfactant-related disease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Martha Delgado Rodriguez">Martha Delgado Rodriguez</text:a><text:span>,</text:span><text:a xlink:type="simple" xlink:href="https://hal.science/search/index/?q=*&amp;authFullName_s=Lucie Thomas">Lucie Thomas</text:a><text:span>et al.</text:span></text:p>
              <text:p text:style-name="Normal"><text:span>European Respiratory Society</text:span><text:span>, Sep 2025, Amsterdam, Netherlands</text:span></text:p>
              <text:p text:style-name="Normal"><text:span>Communication dans un congrès</text:span></text:p>
              <text:p text:style-name="Normal"><text:a xlink:type="simple" xlink:href="https://inserm.hal.science/inserm-05296299v1">inserm-05296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24030v1">SPA restaure l’oligomérisation et la sécrétion de mutants de SFTPA1 et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-Smagghue">Yohan Soreze-Smagghu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- Le Moal">Florence Dastot - Le Moal</text:a><text:span>,</text:span><text:a xlink:type="simple" xlink:href="https://hal.science/search/index/?q=*&amp;authFullName_s=Valérie NAU">Valérie NAU</text:a><text:span>et al.</text:span></text:p>
              <text:p text:style-name="Normal"><text:span>Congrès de Pneumologie de Langue Française</text:span><text:span>, Jan 2024, Lille, France</text:span></text:p>
              <text:p text:style-name="Normal"><text:span>Communication dans un congrès</text:span></text:p>
              <text:p text:style-name="Normal"><text:a xlink:type="simple" xlink:href="https://inserm.hal.science/inserm-04424030v1">inserm-04424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22542v1">Acinar dysplasia in a full-term newborn with a NKX2.1 variant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European Respiratory Society</text:span><text:span>, Sep 2023, Milan (Italie), Italy</text:span></text:p>
              <text:p text:style-name="Normal"><text:span>Communication dans un congrès</text:span></text:p>
              <text:p text:style-name="Normal"><text:a xlink:type="simple" xlink:href="https://inserm.hal.science/inserm-04222542v1">inserm-04222542v1</text:a></text:p>
            </table:table-cell>
          </table:table-row>
        </table:table>
        <text:p text:style-name="P21"/>
        <text:p text:style-name="Heading2"><text:span text:style-name="T9">Poster de conférence (10)</text:span></text:p>
        <text:p text:style-name="P23"/>
        <table:table table:name="866f4d" table:style-name="866f4d">
          <table:table-column table:style-name="866f4d.0"/>
          <table:table-row>
            <table:table-cell office:value-type="string">
              <text:p text:style-name="Normal"><text:a xlink:type="simple" xlink:href="https://inserm.hal.science/inserm-05296155v1">Deciphering the pathogenicity of NKX2.1 variants in ultra-severe forms of childhood interstitial lung diseases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Tifenn Desroziers-Louedec">Tifenn Desroziers-Louedec</text:a><text:span>,</text:span><text:a xlink:type="simple" xlink:href="https://hal.science/search/index/?q=*&amp;authFullName_s=Aurore Carré">Aurore Carré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55v1">inserm-052961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143v1">Molecular investigation in early-onset interstitial lung disease: results from 699 unrelated patients Cohort of patients</text:a></text:p>
              <text:p text:style-name="Normal"><text:a xlink:type="simple" xlink:href="https://hal.science/search/index/?q=*&amp;authFullName_s=Camille Louvrier">Camille Louvrier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Valérie Nau">Valérie Nau</text:a><text:span>et al.</text:span></text:p>
              <text:p text:style-name="Normal"><text:span>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43v1">inserm-05296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6112v1">SFTPA1 and SFTPA2 defects associated with interstitial lung disease are not always missense variations, a chILDEU study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Bruno Crestani">Bruno Crestani</text:a><text:span>,</text:span><text:a xlink:type="simple" xlink:href="https://hal.science/search/index/?q=*&amp;authFullName_s=David Drummond">David Drummond</text:a><text:span>et al.</text:span></text:p>
              <text:p text:style-name="Normal"><text:span>ERS 2025 - European respiratory Society</text:span><text:span>, Sep 2025, Amsterdam, Netherlands</text:span></text:p>
              <text:p text:style-name="Normal"><text:span>Poster de conférence</text:span></text:p>
              <text:p text:style-name="Normal"><text:a xlink:type="simple" xlink:href="https://inserm.hal.science/inserm-05296112v1">inserm-052961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05049v1">SP-A restaure l’oligomérisation et la sécrétion de mutants de SFTPA1 et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Le Moal">Florence Dastot Le Moal</text:a><text:span>,</text:span><text:a xlink:type="simple" xlink:href="https://hal.science/search/index/?q=*&amp;authFullName_s=Valérie Nau">Valérie Nau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05049v1">inserm-04405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8612v1">Les anomalies de SFTPA1 et SFTPA2 associées aux pneumopathies interstitielles ne sont pas toujours des mutations faux sens.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n Soreze">Yohann Soreze</text:a><text:span>,</text:span><text:a xlink:type="simple" xlink:href="https://hal.science/search/index/?q=*&amp;authFullName_s=Valérie NAU">Valérie NAU</text:a><text:span>,</text:span><text:a xlink:type="simple" xlink:href="https://hal.science/search/index/?q=*&amp;authFullName_s=Bruno Crestani">Bruno Crestani</text:a><text:span>,</text:span><text:a xlink:type="simple" xlink:href="https://hal.science/search/index/?q=*&amp;authFullName_s=David Drummond">David Drummond</text:a><text:span>et al.</text:span></text:p>
              <text:p text:style-name="Normal"><text:span>Congrès de Pneumologie de Langue Française</text:span><text:span>, Jan 2024, Marseille, France</text:span></text:p>
              <text:p text:style-name="Normal"><text:span>Poster de conférence</text:span></text:p>
              <text:p text:style-name="Normal"><text:a xlink:type="simple" xlink:href="https://inserm.hal.science/inserm-04918612v1">inserm-04918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19038v1">Analyse fonctionnelle de variants de NKX2-1 associés à des phénotypes respiratoires ultra-sévères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Tifenn Desroziers">Tifenn Desroziers</text:a><text:span>,</text:span><text:a xlink:type="simple" xlink:href="https://hal.science/search/index/?q=*&amp;authFullName_s=Aurore Carré">Aurore Carré</text:a><text:span>,</text:span><text:a xlink:type="simple" xlink:href="https://hal.science/search/index/?q=*&amp;authFullName_s=Farah Diab">Farah Diab</text:a><text:span>,</text:span><text:a xlink:type="simple" xlink:href="https://hal.science/search/index/?q=*&amp;authFullName_s=Aphrodite Daskalopoulou">Aphrodite Daskalopoulou</text:a><text:span>et al.</text:span></text:p>
              <text:p text:style-name="Normal"><text:span>Congrès de pneumologie de langue française</text:span><text:span>, Jan 2024, Marseille, France</text:span></text:p>
              <text:p text:style-name="Normal"><text:span>Poster de conférence</text:span></text:p>
              <text:p text:style-name="Normal"><text:a xlink:type="simple" xlink:href="https://inserm.hal.science/inserm-04919038v1">inserm-04919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12720v1">Dysplasie acineuse associée à un variant de NKX2.1 chez un nouveau-né à terme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Nadia Nathan">Nadia Nathan</text:a><text:span>,</text:span><text:a xlink:type="simple" xlink:href="https://hal.science/search/index/?q=*&amp;authFullName_s=Julien Jegard">Julien Jegard</text:a><text:span>,</text:span><text:a xlink:type="simple" xlink:href="https://hal.science/search/index/?q=*&amp;authFullName_s=Erik Hervieux">Erik Hervieux</text:a><text:span>,</text:span><text:a xlink:type="simple" xlink:href="https://hal.science/search/index/?q=*&amp;authFullName_s=Pauline Clermidi">Pauline Clermidi</text:a><text:span>et al.</text:span></text:p>
              <text:p text:style-name="Normal"><text:span>Assises de Génétique Humaine et Médicale</text:span><text:span>, Jan 2024, Paris, France</text:span></text:p>
              <text:p text:style-name="Normal"><text:span>Poster de conférence</text:span></text:p>
              <text:p text:style-name="Normal"><text:a xlink:type="simple" xlink:href="https://inserm.hal.science/inserm-04412720v1">inserm-044127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8471v1">Lung biopsies in infants and children in critical care situation</text:a></text:p>
              <text:p text:style-name="Normal"><text:a xlink:type="simple" xlink:href="https://hal.science/search/index/?q=*&amp;authFullName_s=Yael Levy">Yael Levy</text:a><text:span>,</text:span><text:a xlink:type="simple" xlink:href="https://hal.science/search/index/?q=*&amp;authFullName_s=Lauren Bitton">Lauren Bitton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Yohan Soreze">Yohan Soreze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18471v1">inserm-042184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8375v1">WT SP-A restores abnormal oligomerization and secretion of mutant SFTPA1 and SFTPA2</text:a></text:p>
              <text:p text:style-name="Normal"><text:a xlink:type="simple" xlink:href="https://hal.science/search/index/?q=*&amp;authFullName_s=Tifenn Desroziers">Tifenn Desroziers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Camille Fletcher">Camille Fletcher</text:a><text:span>,</text:span><text:a xlink:type="simple" xlink:href="https://hal.science/search/index/?q=*&amp;authFullName_s=Serge Amselem">Serge Amselem</text:a><text:span>,</text:span><text:a xlink:type="simple" xlink:href="https://hal.science/search/index/?q=*&amp;authFullName_s=Florence Dastot Le Moal">Florence Dastot Le Moal</text:a><text:span>et al.</text:span></text:p>
              <text:p text:style-name="Normal"><text:span>European Respiratory Society</text:span><text:span>, Sep 2023, Milan (Italie), Italy</text:span></text:p>
              <text:p text:style-name="Normal"><text:span>Poster de conférence</text:span></text:p>
              <text:p text:style-name="Normal"><text:a xlink:type="simple" xlink:href="https://inserm.hal.science/inserm-04208375v1">inserm-04208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8901v1">Bénéfice risque des biopsies pulmonaires réalisées en situation aiguë en réanimation pédiatrique</text:a></text:p>
              <text:p text:style-name="Normal"><text:a xlink:type="simple" xlink:href="https://hal.science/search/index/?q=*&amp;authFullName_s=Lauren Bitton">Lauren Bitton</text:a><text:span>,</text:span><text:a xlink:type="simple" xlink:href="https://hal.science/search/index/?q=*&amp;authFullName_s=Yael Levy">Yael Levy</text:a><text:span>,</text:span><text:a xlink:type="simple" xlink:href="https://hal.science/search/index/?q=*&amp;authFullName_s=Jérôme Rambaud">Jérôme Rambaud</text:a><text:span>,</text:span><text:a xlink:type="simple" xlink:href="https://hal.science/search/index/?q=*&amp;authFullName_s=Yohan Soreze">Yohan Soreze</text:a><text:span>,</text:span><text:a xlink:type="simple" xlink:href="https://hal.science/search/index/?q=*&amp;authFullName_s=Pierre-Louis Léger">Pierre-Louis Léger</text:a><text:span>et al.</text:span></text:p>
              <text:p text:style-name="Normal"><text:span>Congrès de Pneumologie et d’Allergologie</text:span><text:span>, 2022, Paris, France</text:span></text:p>
              <text:p text:style-name="Normal"><text:span>Poster de conférence</text:span></text:p>
              <text:p text:style-name="Normal"><text:a xlink:type="simple" xlink:href="https://inserm.hal.science/inserm-04158901v1">inserm-0415890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373da" table:style-name="c373da">
          <table:table-column table:style-name="c373da.0"/>
          <table:table-row>
            <table:table-cell office:value-type="string">
              <text:p text:style-name="Normal"><text:a xlink:type="simple" xlink:href="https://hal.science/hal-04557348v1">Interstitial lung diseases in the neonatal period</text:a></text:p>
              <text:p text:style-name="Normal"><text:a xlink:type="simple" xlink:href="https://hal.science/search/index/?q=*&amp;authFullName_s=Yohan Soreze">Yohan Soreze</text:a><text:span>,</text:span><text:a xlink:type="simple" xlink:href="https://hal.science/search/index/?q=*&amp;authFullName_s=Chiara Sileo">Chiara Sileo</text:a><text:span>,</text:span><text:a xlink:type="simple" xlink:href="https://hal.science/search/index/?q=*&amp;authFullName_s=Aurore Coulomb l'Hermine">Aurore Coulomb l'Hermine</text:a><text:span>,</text:span><text:a xlink:type="simple" xlink:href="https://hal.science/search/index/?q=*&amp;authFullName_s=Marie Legendre">Marie Legendre</text:a><text:span>,</text:span><text:a xlink:type="simple" xlink:href="https://hal.science/search/index/?q=*&amp;authFullName_s=Nadia Nathan">Nadia Nathan</text:a></text:p>
              <text:p text:style-name="Normal"><text:span>Respiratory Diseases of the Newborn Infant</text:span><text:span>, European Respiratory Society, pp.213-230, 2021,<text:s/></text:span><text:a xlink:type="simple" xlink:href="https://dx.doi.org/10.1183/2312508X.10014520].">⟨10.1183/2312508X.10014520].⟩</text:a></text:p>
              <text:p text:style-name="Normal"><text:span>Chapitre d'ouvrage</text:span></text:p>
              <text:p text:style-name="Normal"><text:a xlink:type="simple" xlink:href="https://hal.science/hal-04557348v1">hal-0455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SOREZE</dc:title>
    <dc:subject/>
    <dc:description>CV</dc:description>
    <dc:creator/>
    <dc:date>2026-05-20T11:53:06.000</dc:date>
    <meta:generator>PHPWord</meta:generator>
    <meta:initial-creator>CCSD</meta:initial-creator>
    <meta:creation-date>2026-05-20T11:53:06.000</meta:creation-date>
    <meta:keyword/>
    <meta:user-defined meta:name="Category"/>
    <meta:user-defined meta:name="Company"/>
    <meta:user-defined meta:name="Manager"/>
  </office:meta>
</office:document-meta>
</file>