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185e" style:family="table">
      <style:table-properties style:rel-width="100" table:align="center"/>
    </style:style>
    <style:style style:name="34185e.0" style:family="table-column">
      <style:table-column-properties style:column-width="0.00cm"/>
    </style:style>
    <style:style style:name="94c48f" style:family="table">
      <style:table-properties style:rel-width="100" table:align="center"/>
    </style:style>
    <style:style style:name="94c48f.0" style:family="table-column">
      <style:table-column-properties style:column-width="0.00cm"/>
    </style:style>
    <style:style style:name="fd301c" style:family="table">
      <style:table-properties style:rel-width="100" table:align="center"/>
    </style:style>
    <style:style style:name="fd301c.0" style:family="table-column">
      <style:table-column-properties style:column-width="0.00cm"/>
    </style:style>
    <style:style style:name="14fa7b" style:family="table">
      <style:table-properties style:rel-width="100" table:align="center"/>
    </style:style>
    <style:style style:name="14fa7b.0" style:family="table-column">
      <style:table-column-properties style:column-width="0.00cm"/>
    </style:style>
    <style:style style:name="df7e72" style:family="table">
      <style:table-properties style:rel-width="100" table:align="center"/>
    </style:style>
    <style:style style:name="df7e72.0" style:family="table-column">
      <style:table-column-properties style:column-width="0.00cm"/>
    </style:style>
    <style:style style:name="fc20b8" style:family="table">
      <style:table-properties style:rel-width="100" table:align="center"/>
    </style:style>
    <style:style style:name="fc20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hann Deguin<text:s/></text:span><text:span text:style-name="T2">Maître de conférences en littérature française du XVIIe sièc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 de Conférences</text:span><text:p text:style-name="Standard"/><text:span text:style-name="T5">Littérature française du XVIIe siècle</text:span><text:p text:style-name="Standard"/><text:span text:style-name="T6">Université de Rouen Normandie</text:span><text:p text:style-name="Standard"/><text:span text:style-name="T7">Département de Lettres Modernes - UFR LSH</text:span><text:p text:style-name="Standard"/><text:span text:style-name="T8">CérédI - Centre d'études et de recherches Editer/Interpréter (EA 3229)</text:span><text:p text:style-name="Standard"/><text:span text:style-name="T9">Membre associé du Centre Ecritures (EA 3943)</text:span></text:p>
        <text:p text:style-name="P14"/>
        <text:p text:style-name="Heading2"><text:span text:style-name="T10">Publications</text:span></text:p>
        <text:p text:style-name="P16"/>
        <text:p text:style-name="P17"/>
        <text:p text:style-name="Heading2"><text:span text:style-name="T11">Ouvrages (3)</text:span></text:p>
        <text:p text:style-name="P19"/>
        <table:table table:name="34185e" table:style-name="34185e">
          <table:table-column table:style-name="34185e.0"/>
          <table:table-row>
            <table:table-cell office:value-type="string">
              <text:p text:style-name="Normal"><text:a xlink:type="simple" xlink:href="https://hal.science/hal-04786196v1">La Désillusion comique</text:a></text:p>
              <text:p text:style-name="Normal"><text:a xlink:type="simple" xlink:href="https://hal.science/search/index/?q=*&amp;authFullName_s=Yohann Deguin">Yohann Deguin</text:a></text:p>
              <text:p text:style-name="Normal"><text:span>Presses universitaires de Rouen et du Havre; Presses universitaires de Rouen et du Havre, 2024, 9791024018256.<text:s/></text:span><text:a xlink:type="simple" xlink:href="https://dx.doi.org/10.4000/12npm">⟨10.4000/12npm⟩</text:a></text:p>
              <text:p text:style-name="Normal"><text:span>Ouvrages</text:span></text:p>
              <text:p text:style-name="Normal"><text:a xlink:type="simple" xlink:href="https://hal.science/hal-04786196v1">hal-0478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265v1">Corneille de circonstance</text:a></text:p>
              <text:p text:style-name="Normal"><text:a xlink:type="simple" xlink:href="https://hal.science/search/index/?q=*&amp;authFullName_s=Yohann Deguin">Yohann Deguin</text:a><text:span>,</text:span><text:a xlink:type="simple" xlink:href="https://hal.science/search/index/?q=*&amp;authFullName_s=Florence Fix">Florence Fix</text:a></text:p>
              <text:p text:style-name="Normal"><text:a xlink:type="simple" xlink:href="https://www.lcdpu.fr/livre/?GCOI=27000100396800&amp;amp;fa=details">EPURE - Editions et presses universitaires de Reims</text:a><text:span>, 2023, Héritages critiques, 9782374961583</text:span></text:p>
              <text:p text:style-name="Normal"><text:span>Ouvrages</text:span></text:p>
              <text:p text:style-name="Normal"><text:a xlink:type="simple" xlink:href="https://hal.science/hal-03973265v1">hal-039732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3548v1">L'écriture familiale des Mémoires. Noblesse. 1570-1750</text:a></text:p>
              <text:p text:style-name="Normal"><text:a xlink:type="simple" xlink:href="https://hal.science/search/index/?q=*&amp;authFullName_s=Yohann Deguin">Yohann Deguin</text:a></text:p>
              <text:p text:style-name="Normal"><text:span>Honoré Chapion, coll. Lumières Classiques. 2020, 9782745353740</text:span></text:p>
              <text:p text:style-name="Normal"><text:span>Ouvrages</text:span></text:p>
              <text:p text:style-name="Normal"><text:a xlink:type="simple" xlink:href="https://hal.univ-lorraine.fr/hal-03263548v1">hal-03263548v1</text:a></text:p>
            </table:table-cell>
          </table:table-row>
        </table:table>
        <text:p text:style-name="P20"/>
        <text:p text:style-name="Heading2"><text:span text:style-name="T12">N°spécial de revue/special issue (5)</text:span></text:p>
        <text:p text:style-name="P22"/>
        <table:table table:name="94c48f" table:style-name="94c48f">
          <table:table-column table:style-name="94c48f.0"/>
          <table:table-row>
            <table:table-cell office:value-type="string">
              <text:p text:style-name="Normal"><text:a xlink:type="simple" xlink:href="https://hal.science/hal-04852364v1">Corneille et la pensée du fleuve</text:a></text:p>
              <text:p text:style-name="Normal"><text:a xlink:type="simple" xlink:href="https://hal.science/search/index/?q=*&amp;authFullName_s=Yohann Deguin">Yohann Deguin</text:a><text:span>,</text:span><text:a xlink:type="simple" xlink:href="https://hal.science/search/index/?q=*&amp;authFullName_s=Liliane Picciola">Liliane Picciola</text:a></text:p>
              <text:p text:style-name="Normal"><text:span><text:s/>Publications numériques du CÉRÉdI, « Revue Corneille présent »</text:span><text:span>, 2, 2024</text:span></text:p>
              <text:p text:style-name="Normal"><text:span>N°spécial de revue/special issue</text:span></text:p>
              <text:p text:style-name="Normal"><text:a xlink:type="simple" xlink:href="https://hal.science/hal-04852364v1">hal-0485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66v1">Numéro spécial Agrégation de Lettres : La Place Royale, Le Menteur et La Suite du Menteur de Pierre Corneille</text:a></text:p>
              <text:p text:style-name="Normal"><text:a xlink:type="simple" xlink:href="https://hal.science/search/index/?q=*&amp;authFullName_s=Yohann Deguin">Yohann Deguin</text:a><text:span>,</text:span><text:a xlink:type="simple" xlink:href="https://hal.science/search/index/?q=*&amp;authFullName_s=Bénédicte Louvat">Bénédicte Louvat</text:a></text:p>
              <text:p text:style-name="Normal"><text:span><text:s/>Publications numériques du CÉRÉdI, « Revue Corneille présent »</text:span><text:span>, 3, 2024</text:span></text:p>
              <text:p text:style-name="Normal"><text:span>N°spécial de revue/special issue</text:span></text:p>
              <text:p text:style-name="Normal"><text:a xlink:type="simple" xlink:href="https://hal.science/hal-04852366v1">hal-0485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61v1">Corps souffrant, corps politique</text:a></text:p>
              <text:p text:style-name="Normal"><text:a xlink:type="simple" xlink:href="https://hal.science/search/index/?q=*&amp;authFullName_s=Yohann Deguin">Yohann Deguin</text:a><text:span>,</text:span><text:a xlink:type="simple" xlink:href="https://hal.science/search/index/?q=*&amp;authFullName_s=Aurélien D’avout">Aurélien D’avout</text:a></text:p>
              <text:p text:style-name="Normal"><text:span>Fabula-LhT : littérature, histoire, théorie</text:span><text:span>, 31, 2024,<text:s/></text:span><text:a xlink:type="simple" xlink:href="https://dx.doi.org/10.58282/lht.4129">⟨10.58282/lht.4129⟩</text:a></text:p>
              <text:p text:style-name="Normal"><text:span>N°spécial de revue/special issue</text:span></text:p>
              <text:p text:style-name="Normal"><text:a xlink:type="simple" xlink:href="https://hal.science/hal-04679061v1">hal-0467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079v1">Depuis les marges : le pouvoir dans le livre aux XVIe et XVIIe siècles</text:a></text:p>
              <text:p text:style-name="Normal"><text:a xlink:type="simple" xlink:href="https://hal.science/search/index/?q=*&amp;authFullName_s=Yohann Deguin">Yohann Deguin</text:a><text:span>,</text:span><text:a xlink:type="simple" xlink:href="https://hal.science/search/index/?q=*&amp;authFullName_s=Marine Roussillon">Marine Roussillon</text:a></text:p>
              <text:p text:style-name="Normal"><text:span>Les Dossiers du Grihl</text:span><text:span>, 03, 2022,<text:s/></text:span><text:a xlink:type="simple" xlink:href="https://dx.doi.org/10.4000/dossiersgrihl.9484">⟨10.4000/dossiersgrihl.9484⟩</text:a></text:p>
              <text:p text:style-name="Normal"><text:span>N°spécial de revue/special issue</text:span></text:p>
              <text:p text:style-name="Normal"><text:a xlink:type="simple" xlink:href="https://hal.science/hal-03724079v1">hal-037240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6382v1">Prouver et raconter</text:a></text:p>
              <text:p text:style-name="Normal"><text:a xlink:type="simple" xlink:href="https://hal.science/search/index/?q=*&amp;authFullName_s=Yohann Deguin">Yohann Deguin</text:a><text:span>,</text:span><text:a xlink:type="simple" xlink:href="https://hal.science/search/index/?q=*&amp;authFullName_s=Anne-Elisabeth Spica">Anne-Elisabeth Spica</text:a><text:span>,</text:span><text:a xlink:type="simple" xlink:href="https://hal.science/search/index/?q=*&amp;authFullName_s=Jérôme Luther Viret">Jérôme Luther Viret</text:a></text:p>
              <text:p text:style-name="Normal"><text:span>Dix-septième siècle</text:span><text:span>, 3 (288), pp.194, 2020, 978-2-130-82386-5</text:span></text:p>
              <text:p text:style-name="Normal"><text:span>N°spécial de revue/special issue</text:span></text:p>
              <text:p text:style-name="Normal"><text:a xlink:type="simple" xlink:href="https://hal.univ-lorraine.fr/hal-03286382v1">hal-03286382v1</text:a></text:p>
            </table:table-cell>
          </table:table-row>
        </table:table>
        <text:p text:style-name="P23"/>
        <text:p text:style-name="Heading2"><text:span text:style-name="T13">Article dans une revue (12)</text:span></text:p>
        <text:p text:style-name="P25"/>
        <table:table table:name="fd301c" table:style-name="fd301c">
          <table:table-column table:style-name="fd301c.0"/>
          <table:table-row>
            <table:table-cell office:value-type="string">
              <text:p text:style-name="Normal"><text:a xlink:type="simple" xlink:href="https://hal.science/hal-05367133v1">Temps et écriture familiale dans la Note Saint-Simon des Duchés-Pairies de Saint-Simon</text:a></text:p>
              <text:p text:style-name="Normal"><text:a xlink:type="simple" xlink:href="https://hal.science/search/index/?q=*&amp;authFullName_s=Yohann Deguin">Yohann Deguin</text:a></text:p>
              <text:p text:style-name="Normal"><text:span>Cahiers Saint-Simon</text:span><text:span>, 2025, Saint-Simon et le Temps (53), pp.19-25</text:span></text:p>
              <text:p text:style-name="Normal"><text:span>Article dans une revue</text:span></text:p>
              <text:p text:style-name="Normal"><text:a xlink:type="simple" xlink:href="https://hal.science/hal-05367133v1">hal-0536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136v1">Le Siècle de Sévigné : Madame-de-Sévigné, paradigme critique</text:a></text:p>
              <text:p text:style-name="Normal"><text:a xlink:type="simple" xlink:href="https://hal.science/search/index/?q=*&amp;authFullName_s=Yohann Deguin">Yohann Deguin</text:a></text:p>
              <text:p text:style-name="Normal"><text:span>Dix-septième siècle</text:span><text:span>, A paraître</text:span></text:p>
              <text:p text:style-name="Normal"><text:span>Article dans une revue</text:span></text:p>
              <text:p text:style-name="Normal"><text:a xlink:type="simple" xlink:href="https://hal.science/hal-05367136v1">hal-0536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66v1">Souffrir : du for intérieur au dire collectif</text:a></text:p>
              <text:p text:style-name="Normal"><text:a xlink:type="simple" xlink:href="https://hal.science/search/index/?q=*&amp;authFullName_s=Yohann Deguin">Yohann Deguin</text:a><text:span>,</text:span><text:a xlink:type="simple" xlink:href="https://hal.science/search/index/?q=*&amp;authFullName_s=Aurélien D’avout">Aurélien D’avout</text:a></text:p>
              <text:p text:style-name="Normal"><text:span>Fabula-LhT : littérature, histoire, théorie</text:span><text:span>, 2024, 31</text:span></text:p>
              <text:p text:style-name="Normal"><text:span>Article dans une revue</text:span></text:p>
              <text:p text:style-name="Normal"><text:a xlink:type="simple" xlink:href="https://hal.science/hal-04679066v1">hal-0467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198v1">Bussy-Rabutin et la Grande Mademoiselle : la noblesse entre amateurisme et expertise</text:a></text:p>
              <text:p text:style-name="Normal"><text:a xlink:type="simple" xlink:href="https://hal.science/search/index/?q=*&amp;authFullName_s=Yohann Deguin">Yohann Deguin</text:a></text:p>
              <text:p text:style-name="Normal"><text:span>Elseneur</text:span><text:span>, 2023, 38, pp.131-142.<text:s/></text:span><text:a xlink:type="simple" xlink:href="https://dx.doi.org/10.4000/elseneur.1441">⟨10.4000/elseneur.1441⟩</text:a></text:p>
              <text:p text:style-name="Normal"><text:span>Article dans une revue</text:span></text:p>
              <text:p text:style-name="Normal"><text:a xlink:type="simple" xlink:href="https://hal.science/hal-04349198v1">hal-0434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00v1">Bussy-Rabutin mémorialiste et anecdotier</text:a></text:p>
              <text:p text:style-name="Normal"><text:a xlink:type="simple" xlink:href="https://hal.science/search/index/?q=*&amp;authFullName_s=Yohann Deguin">Yohann Deguin</text:a></text:p>
              <text:p text:style-name="Normal"><text:span>Rabutinages</text:span><text:span>, 2022, Horizons anecdotiques (34), pp.5-15</text:span></text:p>
              <text:p text:style-name="Normal"><text:span>Article dans une revue</text:span></text:p>
              <text:p text:style-name="Normal"><text:a xlink:type="simple" xlink:href="https://hal.science/hal-04349200v1">hal-0434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126v1">Introduction</text:a></text:p>
              <text:p text:style-name="Normal"><text:a xlink:type="simple" xlink:href="https://hal.science/search/index/?q=*&amp;authFullName_s=Yohann Deguin">Yohann Deguin</text:a><text:span>,</text:span><text:a xlink:type="simple" xlink:href="https://hal.science/search/index/?q=*&amp;authFullName_s=Marine Roussillon">Marine Roussillon</text:a></text:p>
              <text:p text:style-name="Normal"><text:span>Les Dossiers du Grihl</text:span><text:span>, 2022, Depuis les marges : le pouvoir dans le livre aux XVIe et XVIIe, 03,<text:s/></text:span><text:a xlink:type="simple" xlink:href="https://dx.doi.org/10.4000/dossiersgrihl.9498">⟨10.4000/dossiersgrihl.9498⟩</text:a></text:p>
              <text:p text:style-name="Normal"><text:span>Article dans une revue</text:span></text:p>
              <text:p text:style-name="Normal"><text:a xlink:type="simple" xlink:href="https://hal.science/hal-03724126v1">hal-0372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534v1">Mademoiselle, fille de Monsieur : le prince et le père dans les Mémoires de la Grande Mademoiselle</text:a></text:p>
              <text:p text:style-name="Normal"><text:a xlink:type="simple" xlink:href="https://hal.science/search/index/?q=*&amp;authFullName_s=Yohann Deguin">Yohann Deguin</text:a></text:p>
              <text:p text:style-name="Normal"><text:span>Bulletin du Centre de recherche du château de Versailles</text:span><text:span>, 2021, Gaston d'Orléans et l'Antiquité,<text:s/></text:span><text:a xlink:type="simple" xlink:href="https://dx.doi.org/10.4000/crcv.20979">⟨10.4000/crcv.20979⟩</text:a></text:p>
              <text:p text:style-name="Normal"><text:span>Article dans une revue</text:span></text:p>
              <text:p text:style-name="Normal"><text:a xlink:type="simple" xlink:href="https://hal.science/hal-03286534v1">hal-0328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495v1">Les Caractères de La Bruyère : la possibilité des memorabilia ?</text:a></text:p>
              <text:p text:style-name="Normal"><text:a xlink:type="simple" xlink:href="https://hal.science/search/index/?q=*&amp;authFullName_s=Yohann Deguin">Yohann Deguin</text:a></text:p>
              <text:p text:style-name="Normal"><text:span>Papers on French Seventeenth Century Literature</text:span><text:span>, 2020, XLVII (93), pp.231-242.<text:s/></text:span><text:a xlink:type="simple" xlink:href="https://dx.doi.org/10.2357/PFSCL-2020-0015">⟨10.2357/PFSCL-2020-0015⟩</text:a></text:p>
              <text:p text:style-name="Normal"><text:span>Article dans une revue</text:span></text:p>
              <text:p text:style-name="Normal"><text:a xlink:type="simple" xlink:href="https://hal.science/hal-03286495v1">hal-032864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955v1">Introduction</text:a></text:p>
              <text:p text:style-name="Normal"><text:a xlink:type="simple" xlink:href="https://hal.science/search/index/?q=*&amp;authFullName_s=Yohann Deguin">Yohann Deguin</text:a><text:span>,</text:span><text:a xlink:type="simple" xlink:href="https://hal.science/search/index/?q=*&amp;authFullName_s=Anne-Elisabeth Spica">Anne-Elisabeth Spica</text:a><text:span>,</text:span><text:a xlink:type="simple" xlink:href="https://hal.science/search/index/?q=*&amp;authFullName_s=Jérôme Luther Viret">Jérôme Luther Viret</text:a></text:p>
              <text:p text:style-name="Normal"><text:span>Dix-septième siècle</text:span><text:span>, 2020, n°288, numéro spécial « Généalogies et filiation » (3), pp.401-405.<text:s/></text:span><text:a xlink:type="simple" xlink:href="https://dx.doi.org/10.3917/dss.203.0401">⟨10.3917/dss.203.0401⟩</text:a></text:p>
              <text:p text:style-name="Normal"><text:span>Article dans une revue</text:span></text:p>
              <text:p text:style-name="Normal"><text:a xlink:type="simple" xlink:href="https://hal.univ-lorraine.fr/hal-02944955v1">hal-0294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498v1">Héroïsme féminin et genre troublé dans les écrits personnels</text:a></text:p>
              <text:p text:style-name="Normal"><text:a xlink:type="simple" xlink:href="https://hal.science/search/index/?q=*&amp;authFullName_s=Yohann Deguin">Yohann Deguin</text:a></text:p>
              <text:p text:style-name="Normal"><text:span>La Pensée</text:span><text:span>, 2019, Corps sexué, famille et société, 397, pp.99-111</text:span></text:p>
              <text:p text:style-name="Normal"><text:span>Article dans une revue</text:span></text:p>
              <text:p text:style-name="Normal"><text:a xlink:type="simple" xlink:href="https://hal.science/hal-03286498v1">hal-0328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497v1">Amitié épistolaire, amitié de service : Bussy-Rabutin et la lettre de sollicitation</text:a></text:p>
              <text:p text:style-name="Normal"><text:a xlink:type="simple" xlink:href="https://hal.science/search/index/?q=*&amp;authFullName_s=Yohann Deguin">Yohann Deguin</text:a></text:p>
              <text:p text:style-name="Normal"><text:span>Rabutinages</text:span><text:span>, 2019, Horizons épistolaires, 29, pp.19-35</text:span></text:p>
              <text:p text:style-name="Normal"><text:span>Article dans une revue</text:span></text:p>
              <text:p text:style-name="Normal"><text:a xlink:type="simple" xlink:href="https://hal.science/hal-03286497v1">hal-0328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338v1">Mme de Sévigné et Bussy-Rabutin : écriture familiale et force du sang</text:a></text:p>
              <text:p text:style-name="Normal"><text:a xlink:type="simple" xlink:href="https://hal.science/search/index/?q=*&amp;authFullName_s=Yohann Deguin">Yohann Deguin</text:a></text:p>
              <text:p text:style-name="Normal"><text:span>Papers on French Seventeenth Century Literature</text:span><text:span>, 2016, XLIII (85), pp.345-364</text:span></text:p>
              <text:p text:style-name="Normal"><text:span>Article dans une revue</text:span></text:p>
              <text:p text:style-name="Normal"><text:a xlink:type="simple" xlink:href="https://hal.science/hal-02055338v1">hal-02055338v1</text:a></text:p>
            </table:table-cell>
          </table:table-row>
        </table:table>
        <text:p text:style-name="P26"/>
        <text:p text:style-name="Heading2"><text:span text:style-name="T14">Chapitre d'ouvrage (20)</text:span></text:p>
        <text:p text:style-name="P28"/>
        <table:table table:name="14fa7b" table:style-name="14fa7b">
          <table:table-column table:style-name="14fa7b.0"/>
          <table:table-row>
            <table:table-cell office:value-type="string">
              <text:p text:style-name="Normal"><text:a xlink:type="simple" xlink:href="https://hal.science/hal-05367141v1">Les silences du souvenir. Bruits et Mémoires au XVIIe siècle</text:a></text:p>
              <text:p text:style-name="Normal"><text:a xlink:type="simple" xlink:href="https://hal.science/search/index/?q=*&amp;authFullName_s=Yohann Deguin">Yohann Deguin</text:a></text:p>
              <text:p text:style-name="Normal"><text:span>Maxime Cartron; Olivier Leplâtre; Marine Ricord.<text:s/></text:span><text:span>Bruits du récit sous l'Ancien Régime</text:span><text:span>, Classiques Garnier, pp.321-331, 2025, 978-2-406-18118-7.<text:s/></text:span><text:a xlink:type="simple" xlink:href="https://dx.doi.org/10.48611/isbn.978-2-406-18118-7.p.0321">⟨10.48611/isbn.978-2-406-18118-7.p.0321⟩</text:a></text:p>
              <text:p text:style-name="Normal"><text:span>Chapitre d'ouvrage</text:span></text:p>
              <text:p text:style-name="Normal"><text:a xlink:type="simple" xlink:href="https://hal.science/hal-05367141v1">hal-0536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145v1">Fait religieux et écriture personnelle du deuil, de Charlotte Duplessis-Mornay à Saint-Simon</text:a></text:p>
              <text:p text:style-name="Normal"><text:a xlink:type="simple" xlink:href="https://hal.science/search/index/?q=*&amp;authFullName_s=Yohann Deguin">Yohann Deguin</text:a></text:p>
              <text:p text:style-name="Normal"><text:span>Agnès Cousson; Arnaud Wydler.<text:s/></text:span><text:span>L’Inscription du fait religieux dans les écrits personnels en France au XVIIe siècle</text:span><text:span>, Classiques Garnier, pp.23-34, 2025, Rencontres, 978-2-406-17548-3.<text:s/></text:span><text:a xlink:type="simple" xlink:href="https://dx.doi.org/10.48611/isbn.978-2-406-17548-3.p.0023">⟨10.48611/isbn.978-2-406-17548-3.p.0023⟩</text:a></text:p>
              <text:p text:style-name="Normal"><text:span>Chapitre d'ouvrage</text:span></text:p>
              <text:p text:style-name="Normal"><text:a xlink:type="simple" xlink:href="https://hal.science/hal-05367145v1">hal-0536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17v1">Voisinage, vertueux cousinage ? De l'idéal familial à l'idéal de sociabilité urbaine</text:a></text:p>
              <text:p text:style-name="Normal"><text:a xlink:type="simple" xlink:href="https://hal.science/search/index/?q=*&amp;authFullName_s=Yohann Deguin">Yohann Deguin</text:a></text:p>
              <text:p text:style-name="Normal"><text:span>Françoise Poulet; Myriam Tsimbidy; Eric Suire.<text:s/></text:span><text:span>Civilités et incivilités urbaines. Urbanité, rituels et cérémonies dans la ville au XVIIe siècle</text:span><text:span>, 62,<text:s/></text:span><text:a xlink:type="simple" xlink:href="https://www.brepols.net/">Brepols</text:a><text:span>, pp.137-145, 2024, Studies in European urban history (1100-1800), 978-2-503-60677-4</text:span></text:p>
              <text:p text:style-name="Normal"><text:span>Chapitre d'ouvrage</text:span></text:p>
              <text:p text:style-name="Normal"><text:a xlink:type="simple" xlink:href="https://hal.science/hal-04349217v1">hal-0434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21v1">Écrire sa vie à plusieurs ? Partager la mémoire sous l'Ancien Régime</text:a></text:p>
              <text:p text:style-name="Normal"><text:a xlink:type="simple" xlink:href="https://hal.science/search/index/?q=*&amp;authFullName_s=Yohann Deguin">Yohann Deguin</text:a></text:p>
              <text:p text:style-name="Normal"><text:span>Laurence Macé; Sylvain Ledda; Olivier Belin.<text:s/></text:span><text:span>Écritures collaboratives et auctorialité partagée</text:span><text:span>, In press</text:span></text:p>
              <text:p text:style-name="Normal"><text:span>Chapitre d'ouvrage</text:span></text:p>
              <text:p text:style-name="Normal"><text:a xlink:type="simple" xlink:href="https://hal.science/hal-04349221v1">hal-0434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14v1">Les silences du souvenir : bruits et Mémoires au XVIIe siècle</text:a></text:p>
              <text:p text:style-name="Normal"><text:a xlink:type="simple" xlink:href="https://hal.science/search/index/?q=*&amp;authFullName_s=Yohann Deguin">Yohann Deguin</text:a></text:p>
              <text:p text:style-name="Normal"><text:span>Maxime Cartron; Marine Ricord.<text:s/></text:span><text:span>Les Bruits du récit</text:span><text:span>, A paraître</text:span></text:p>
              <text:p text:style-name="Normal"><text:span>Chapitre d'ouvrage</text:span></text:p>
              <text:p text:style-name="Normal"><text:a xlink:type="simple" xlink:href="https://hal.science/hal-04349214v1">hal-0434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09v1">« Je vous avouerai que mes mémoires sont quelque chose d’assez amusant » (Bussy-Rabutin) : pari du morceau choisi et art du teasing</text:a></text:p>
              <text:p text:style-name="Normal"><text:a xlink:type="simple" xlink:href="https://hal.science/search/index/?q=*&amp;authFullName_s=Yohann Deguin">Yohann Deguin</text:a></text:p>
              <text:p text:style-name="Normal"><text:span>Tony Gheeraert; Miriam Speyer; Anna Fouqué-Legros.<text:s/></text:span><text:span>Tubes, teasing et viralité : Grand Siècle et pop’culture, Les recettes du succès. Stéréotypes compositionnels et littérarité au XVIIe siècle</text:span><text:span>,<text:s/></text:span><text:a xlink:type="simple" xlink:href="https://www.fabula.org/colloques/document9083.php#citation">Fabula</text:a><text:span>, 2023, Colloques/Fabula</text:span></text:p>
              <text:p text:style-name="Normal"><text:span>Chapitre d'ouvrage</text:span></text:p>
              <text:p text:style-name="Normal"><text:a xlink:type="simple" xlink:href="https://hal.science/hal-04349209v1">hal-0434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05v1">Pour une histoire éditoriale des Mémoires d'Ancien Régime</text:a></text:p>
              <text:p text:style-name="Normal"><text:a xlink:type="simple" xlink:href="https://hal.science/search/index/?q=*&amp;authFullName_s=Yohann Deguin">Yohann Deguin</text:a></text:p>
              <text:p text:style-name="Normal"><text:span>Maxime Cartron; Sophie Abdela; Nicholas Dion.<text:s/></text:span><text:span>Histoire de l'édition. Enjeux et usages des partages disciplinaires (XVIe-XVIIIe siècle)</text:span><text:span>,<text:s/></text:span><text:a xlink:type="simple" xlink:href="https://classiques-garnier-com.janus.bis-sorbonne.fr/histoire-de-l-edition-enjeux-et-usages-des-partages-disciplinaires-xvie-xviiie-siecle-pour-une-histoire-editoriale-des-memoires-d-ancien-regime.html?displaymode=full">Classiques Garnier</text:a><text:span>, pp.245-260, 2023, Constitution de la modernité, 978-2-406-14549-3</text:span></text:p>
              <text:p text:style-name="Normal"><text:span>Chapitre d'ouvrage</text:span></text:p>
              <text:p text:style-name="Normal"><text:a xlink:type="simple" xlink:href="https://hal.science/hal-04349205v1">hal-0434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20v1">Oublier pour mieux régner : pouvoir et contrôle de la mémoire au XVIIe siècle</text:a></text:p>
              <text:p text:style-name="Normal"><text:a xlink:type="simple" xlink:href="https://hal.science/search/index/?q=*&amp;authFullName_s=Yohann Deguin">Yohann Deguin</text:a></text:p>
              <text:p text:style-name="Normal"><text:span>Delphine Reguig.<text:s/></text:span><text:span>Contrôler le temps : une ambition royale (France, 1580-1789)</text:span><text:span>, A paraître</text:span></text:p>
              <text:p text:style-name="Normal"><text:span>Chapitre d'ouvrage</text:span></text:p>
              <text:p text:style-name="Normal"><text:a xlink:type="simple" xlink:href="https://hal.science/hal-04349220v1">hal-0434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16v1">Récits de mort et spiritualité dans les Mémoires</text:a></text:p>
              <text:p text:style-name="Normal"><text:a xlink:type="simple" xlink:href="https://hal.science/search/index/?q=*&amp;authFullName_s=Yohann Deguin">Yohann Deguin</text:a></text:p>
              <text:p text:style-name="Normal"><text:span>Agnès Cousson; Arnaud Wydler.<text:s/></text:span><text:span>L'Inscription du fait religieux dans les récits personnels en France au XVIIe siècle</text:span><text:span>, In press</text:span></text:p>
              <text:p text:style-name="Normal"><text:span>Chapitre d'ouvrage</text:span></text:p>
              <text:p text:style-name="Normal"><text:a xlink:type="simple" xlink:href="https://hal.science/hal-04349216v1">hal-0434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536v1">Écriture personnelle, vices et vertus du temps au XVIIe siècle : renverser le sablier ?</text:a></text:p>
              <text:p text:style-name="Normal"><text:a xlink:type="simple" xlink:href="https://hal.science/search/index/?q=*&amp;authFullName_s=Yohann Deguin">Yohann Deguin</text:a></text:p>
              <text:p text:style-name="Normal"><text:span>Justine Le Floc'h; Alicia Viaud.<text:s/></text:span><text:span>Les Vices du temps : précipitation, inquiétude et impatience aux XVIe et XVIIe siècles</text:span><text:span>,<text:s/></text:span><text:a xlink:type="simple" xlink:href="https://www.honorechampion.com/fr/editions-honore-champion/12906-book-08535941-9782745359414.html">Honoré Champion</text:a><text:span>, pp.245-256, 2023, Moralia, 9782745359414</text:span></text:p>
              <text:p text:style-name="Normal"><text:span>Chapitre d'ouvrage</text:span></text:p>
              <text:p text:style-name="Normal"><text:a xlink:type="simple" xlink:href="https://hal.science/hal-03286536v1">hal-0328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02v1">« Les gazettes [...] en parleront assez ». Christine de Suède entre relais médiatiques et relais mémoriels</text:a></text:p>
              <text:p text:style-name="Normal"><text:a xlink:type="simple" xlink:href="https://hal.science/search/index/?q=*&amp;authFullName_s=Yohann Deguin">Yohann Deguin</text:a></text:p>
              <text:p text:style-name="Normal"><text:span>Florence Fix; Corinne François-Denève.<text:s/></text:span><text:span>La Reine Christine et ses fictions</text:span><text:span>,<text:s/></text:span><text:a xlink:type="simple" xlink:href="https://eud.u-bourgogne.fr/litterature/798-la-reine-christine-et-ses-fictions-9782364414532.html">Editions Universitaires de Dijon</text:a><text:span>, pp.37-46, 2022, Ecritures, 978-2-36441-453-2</text:span></text:p>
              <text:p text:style-name="Normal"><text:span>Chapitre d'ouvrage</text:span></text:p>
              <text:p text:style-name="Normal"><text:a xlink:type="simple" xlink:href="https://hal.science/hal-04349202v1">hal-0434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519v1">Les lettres de Madame Palatine. Formes, enjeux et réinventions d'un réseau épistolaire</text:a></text:p>
              <text:p text:style-name="Normal"><text:a xlink:type="simple" xlink:href="https://hal.science/search/index/?q=*&amp;authFullName_s=Yohann Deguin">Yohann Deguin</text:a></text:p>
              <text:p text:style-name="Normal"><text:span>Marie-Paule de Weerdt-Pilorge; Malina Stefanovska.<text:s/></text:span><text:span>Récits de vie et pratiques de sociabilité (1680-1850)</text:span><text:span>, Classiques Garnier, pp.47-60, 2021,<text:s/></text:span><text:a xlink:type="simple" xlink:href="https://dx.doi.org/10.15122/isbn.978-2-406-10935-8.p.0047">⟨10.15122/isbn.978-2-406-10935-8.p.0047⟩</text:a></text:p>
              <text:p text:style-name="Normal"><text:span>Chapitre d'ouvrage</text:span></text:p>
              <text:p text:style-name="Normal"><text:a xlink:type="simple" xlink:href="https://hal.science/hal-03286519v1">hal-0328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522v1">Tenir la plume et porter la culotte : le pouvoir des femmes au prisme de l'écriture familiale</text:a></text:p>
              <text:p text:style-name="Normal"><text:a xlink:type="simple" xlink:href="https://hal.science/search/index/?q=*&amp;authFullName_s=Yohann Deguin">Yohann Deguin</text:a></text:p>
              <text:p text:style-name="Normal"><text:span>Cyril Francès.<text:s/></text:span><text:span>Le Politique et le Féminin. Les femmes de pouvoir dans les Mémoires d'Ancien Régime</text:span><text:span>, Classiques Garnier, pp.157-172, 2020,<text:s/></text:span><text:a xlink:type="simple" xlink:href="https://dx.doi.org/10.15122/isbn.978-2-406-09761-7.p.0157">⟨10.15122/isbn.978-2-406-09761-7.p.0157⟩</text:a></text:p>
              <text:p text:style-name="Normal"><text:span>Chapitre d'ouvrage</text:span></text:p>
              <text:p text:style-name="Normal"><text:a xlink:type="simple" xlink:href="https://hal.science/hal-03286522v1">hal-0328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511v1">Images de Madame</text:a></text:p>
              <text:p text:style-name="Normal"><text:a xlink:type="simple" xlink:href="https://hal.science/search/index/?q=*&amp;authFullName_s=Yohann Deguin">Yohann Deguin</text:a></text:p>
              <text:p text:style-name="Normal"><text:span>Aurélie Chatenet-Calyste; Emmanuel Le Bail.<text:s/></text:span><text:span>La Princesse Palatine (1652-1722). La plume et le Soleil</text:span><text:span>, Musée des Avelines, pp.83-95, 2020</text:span></text:p>
              <text:p text:style-name="Normal"><text:span>Chapitre d'ouvrage</text:span></text:p>
              <text:p text:style-name="Normal"><text:a xlink:type="simple" xlink:href="https://hal.science/hal-03286511v1">hal-0328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521v1">Les manuscrits de Bussy-Rabutin : pratique aristocratique, usages familiaux</text:a></text:p>
              <text:p text:style-name="Normal"><text:a xlink:type="simple" xlink:href="https://hal.science/search/index/?q=*&amp;authFullName_s=Yohann Deguin">Yohann Deguin</text:a></text:p>
              <text:p text:style-name="Normal"><text:span>Mathilde Bombart; Sylvain Cornic; Edwige Keller-Rahbé; Michèle Rosellini.<text:s/></text:span><text:span>"À qui lira". Littérature, livre et librairie en France au XVIIe siècle</text:span><text:span>, Narr, pp.43-54, 2020</text:span></text:p>
              <text:p text:style-name="Normal"><text:span>Chapitre d'ouvrage</text:span></text:p>
              <text:p text:style-name="Normal"><text:a xlink:type="simple" xlink:href="https://hal.science/hal-03286521v1">hal-0328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502v1">Madame Palatine par les lettres</text:a></text:p>
              <text:p text:style-name="Normal"><text:a xlink:type="simple" xlink:href="https://hal.science/search/index/?q=*&amp;authFullName_s=Yohann Deguin">Yohann Deguin</text:a></text:p>
              <text:p text:style-name="Normal"><text:span>Aurélie Chatenet-Calyste; Emmanuelle Le Bail.<text:s/></text:span><text:span>La Princesse Palatine (1652-1722). La plume et le Soleil</text:span><text:span>, Musée des Avelines, pp.63-72, 2020</text:span></text:p>
              <text:p text:style-name="Normal"><text:span>Chapitre d'ouvrage</text:span></text:p>
              <text:p text:style-name="Normal"><text:a xlink:type="simple" xlink:href="https://hal.science/hal-03286502v1">hal-0328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513v1">Hôtesse des visiteurs étrangers</text:a></text:p>
              <text:p text:style-name="Normal"><text:a xlink:type="simple" xlink:href="https://hal.science/search/index/?q=*&amp;authFullName_s=Yohann Deguin">Yohann Deguin</text:a></text:p>
              <text:p text:style-name="Normal"><text:span>Aurélie Chatenet-Calyste; Emmanuelle Le Bail.<text:s/></text:span><text:span>La Princesse Palatine (1652-1722). La plume et le Soleil</text:span><text:span>, Musée des Avelines, pp.107-112, 2020</text:span></text:p>
              <text:p text:style-name="Normal"><text:span>Chapitre d'ouvrage</text:span></text:p>
              <text:p text:style-name="Normal"><text:a xlink:type="simple" xlink:href="https://hal.science/hal-03286513v1">hal-0328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500v1">Parler à Zénobie : énonciation trouble et fabrique de l'hermétisme dans la remarque 78 du chapitre des Biens de Fortune</text:a></text:p>
              <text:p text:style-name="Normal"><text:a xlink:type="simple" xlink:href="https://hal.science/search/index/?q=*&amp;authFullName_s=Yohann Deguin">Yohann Deguin</text:a></text:p>
              <text:p text:style-name="Normal"><text:span>Françoise Poulet; Myriam Tsimbidy; Arnaud Welfringer.<text:s/></text:span><text:span>Autres regards sur Les Caractères de La Bruyère</text:span><text:span>, Atlande, pp.121-132, 2020, 978-2350306254</text:span></text:p>
              <text:p text:style-name="Normal"><text:span>Chapitre d'ouvrage</text:span></text:p>
              <text:p text:style-name="Normal"><text:a xlink:type="simple" xlink:href="https://hal.science/hal-03286500v1">hal-0328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524v1">Errances d'une héroïne : Marie Mancini dans ses Mémoires</text:a></text:p>
              <text:p text:style-name="Normal"><text:a xlink:type="simple" xlink:href="https://hal.science/search/index/?q=*&amp;authFullName_s=Yohann Deguin">Yohann Deguin</text:a></text:p>
              <text:p text:style-name="Normal"><text:span>Gilbert Schrenk; Anne-Elisabeth Spica; Pascale Thouvenin.<text:s/></text:span><text:span>Héroïsme féminin, héroïnes et femmes illustres, XVIe et XVIIe siècles : une représentation sans fiction</text:span><text:span>, Classiques Garnier, pp.245-260, 2019</text:span></text:p>
              <text:p text:style-name="Normal"><text:span>Chapitre d'ouvrage</text:span></text:p>
              <text:p text:style-name="Normal"><text:a xlink:type="simple" xlink:href="https://hal.science/hal-03286524v1">hal-0328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342v1">« J'ai tout oublié ; il n'en faut plus parler. » Splendeurs et misères des mémorialistes devant le gouvernement des familles</text:a></text:p>
              <text:p text:style-name="Normal"><text:a xlink:type="simple" xlink:href="https://hal.science/search/index/?q=*&amp;authFullName_s=Yohann Deguin">Yohann Deguin</text:a></text:p>
              <text:p text:style-name="Normal"><text:span>Jérôme Luther Viret.<text:s/></text:span><text:span>Le Gouvernement domestique en France : défaillances, trahisons et réconciliations (Moyen-Âge-Époque moderne)</text:span><text:span>, 62, CRULH, pp.167-183, 2018, 2-85730-069-7</text:span></text:p>
              <text:p text:style-name="Normal"><text:span>Chapitre d'ouvrage</text:span></text:p>
              <text:p text:style-name="Normal"><text:a xlink:type="simple" xlink:href="https://hal.science/hal-02055342v1">hal-02055342v1</text:a></text:p>
            </table:table-cell>
          </table:table-row>
        </table:table>
        <text:p text:style-name="P29"/>
        <text:p text:style-name="Heading2"><text:span text:style-name="T15">Communication dans un congrès (8)</text:span></text:p>
        <text:p text:style-name="P31"/>
        <table:table table:name="df7e72" table:style-name="df7e72">
          <table:table-column table:style-name="df7e72.0"/>
          <table:table-row>
            <table:table-cell office:value-type="string">
              <text:p text:style-name="Normal"><text:a xlink:type="simple" xlink:href="https://hal.science/hal-04349224v1">French Memoirs and the English Civil War</text:a></text:p>
              <text:p text:style-name="Normal"><text:a xlink:type="simple" xlink:href="https://hal.science/search/index/?q=*&amp;authFullName_s=Yohann Deguin">Yohann Deguin</text:a></text:p>
              <text:p text:style-name="Normal"><text:span>MEMOREV - Remembering the English Revolutions in the British Isles, Europe and North America from the 17th to the 19th century</text:span><text:span>, Claire Gheeraert-Graffeuille, Oct 2023, Rouen, Université de Rouen, France</text:span></text:p>
              <text:p text:style-name="Normal"><text:span>Communication dans un congrès</text:span></text:p>
              <text:p text:style-name="Normal"><text:a xlink:type="simple" xlink:href="https://hal.science/hal-04349224v1">hal-0434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530v1">« Nos lettres sont lues par bien du monde » : courriers internationaux - le lecteur, l'auteur, la censure</text:a></text:p>
              <text:p text:style-name="Normal"><text:a xlink:type="simple" xlink:href="https://hal.science/search/index/?q=*&amp;authFullName_s=Yohann Deguin">Yohann Deguin</text:a></text:p>
              <text:p text:style-name="Normal"><text:span>CIR 17 - Frontières</text:span><text:span>, Marine Roussillon; Claudine Nédélec, May 2021, Arras, France</text:span></text:p>
              <text:p text:style-name="Normal"><text:span>Communication dans un congrès</text:span></text:p>
              <text:p text:style-name="Normal"><text:a xlink:type="simple" xlink:href="https://hal.science/hal-03286530v1">hal-0328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488v1">Voisinage, vertueux cousinage ? De l'idéal familial à l'idéal de sociabilité urbaine</text:a></text:p>
              <text:p text:style-name="Normal"><text:a xlink:type="simple" xlink:href="https://hal.science/search/index/?q=*&amp;authFullName_s=Yohann Deguin">Yohann Deguin</text:a></text:p>
              <text:p text:style-name="Normal"><text:span>Urbanité et rituels urbains de civilité dans l'Europe du XVIIe siècle</text:span><text:span>, Françoise Poulet; Eric Suire; Myriam Tsimbidy, Nov 2021, Bordeaux, France</text:span></text:p>
              <text:p text:style-name="Normal"><text:span>Communication dans un congrès</text:span></text:p>
              <text:p text:style-name="Normal"><text:a xlink:type="simple" xlink:href="https://hal.science/hal-03466488v1">hal-0346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486v1">L'édition des Mémoires et le principe d'authenticité du texte : enjeux et méthodes</text:a></text:p>
              <text:p text:style-name="Normal"><text:a xlink:type="simple" xlink:href="https://hal.science/search/index/?q=*&amp;authFullName_s=Yohann Deguin">Yohann Deguin</text:a></text:p>
              <text:p text:style-name="Normal"><text:span>Histoire de l'édition. Problématiques et enjeux des partages disciplinaires (XVIe-XVIIIe siècles)</text:span><text:span>, Sophie Abdela; Maxime Cartron; Nicholas Dion, Oct 2021, Québec, Canada</text:span></text:p>
              <text:p text:style-name="Normal"><text:span>Communication dans un congrès</text:span></text:p>
              <text:p text:style-name="Normal"><text:a xlink:type="simple" xlink:href="https://hal.science/hal-03466486v1">hal-0346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485v1">Son agonie fut profitable à celle qui l'endura&amp;quot;. Bien mourir et bien l'écrire</text:a></text:p>
              <text:p text:style-name="Normal"><text:a xlink:type="simple" xlink:href="https://hal.science/search/index/?q=*&amp;authFullName_s=Yohann Deguin">Yohann Deguin</text:a></text:p>
              <text:p text:style-name="Normal"><text:span>L'inscription du fait religieux dans les écrits personnels en France au XVIIe siècle</text:span><text:span>, Agnès Cousson; Arnaud Wydler, Dec 2021, Brest, France</text:span></text:p>
              <text:p text:style-name="Normal"><text:span>Communication dans un congrès</text:span></text:p>
              <text:p text:style-name="Normal"><text:a xlink:type="simple" xlink:href="https://hal.science/hal-03466485v1">hal-0346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871v1">CORPUS17: a philological corpus for 17th c. French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Alexandre Bartz">Alexandre Bartz</text:a><text:span>,</text:span><text:a xlink:type="simple" xlink:href="https://hal.science/search/index/?q=*&amp;authFullName_s=Yohann Deguin">Yohann Deguin</text:a></text:p>
              <text:p text:style-name="Normal"><text:span>Proceedings of the 2nd International Digital Tools &amp; Uses Congress (DTUC ’20)</text:span><text:span>, Oct 2020, Hammamet, Tunisia.<text:s/></text:span><text:a xlink:type="simple" xlink:href="https://dx.doi.org/10.1145/3423603.3424002">⟨10.1145/3423603.3424002⟩</text:a></text:p>
              <text:p text:style-name="Normal"><text:span>Communication dans un congrès</text:span></text:p>
              <text:p text:style-name="Normal"><text:a xlink:type="simple" xlink:href="https://hal.science/hal-03041871v1">hal-0304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538v1">Amitié et parenté dans les écrits personnels</text:a></text:p>
              <text:p text:style-name="Normal"><text:a xlink:type="simple" xlink:href="https://hal.science/search/index/?q=*&amp;authFullName_s=Yohann Deguin">Yohann Deguin</text:a></text:p>
              <text:p text:style-name="Normal"><text:span>L'amour et l'amitié au Grand Siècle</text:span><text:span>, Delphine Calle; Astrid van Assche, May 2019, Gand, Belgique</text:span></text:p>
              <text:p text:style-name="Normal"><text:span>Communication dans un congrès</text:span></text:p>
              <text:p text:style-name="Normal"><text:a xlink:type="simple" xlink:href="https://hal.science/hal-03286538v1">hal-0328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541v1">Dire et entendre dire dans les Mémoires : ragoter à mi-voix</text:a></text:p>
              <text:p text:style-name="Normal"><text:a xlink:type="simple" xlink:href="https://hal.science/search/index/?q=*&amp;authFullName_s=Yohann Deguin">Yohann Deguin</text:a></text:p>
              <text:p text:style-name="Normal"><text:span>Congrès international de la SE17</text:span><text:span>, Société d'études pluridisciplinaires du XVIIe siècle français, Dec 2018, Fribourg, Suisse</text:span></text:p>
              <text:p text:style-name="Normal"><text:span>Communication dans un congrès</text:span></text:p>
              <text:p text:style-name="Normal"><text:a xlink:type="simple" xlink:href="https://hal.science/hal-03286541v1">hal-03286541v1</text:a></text:p>
            </table:table-cell>
          </table:table-row>
        </table:table>
        <text:p text:style-name="P32"/>
        <text:p text:style-name="Heading2"><text:span text:style-name="T16">Thèse (1)</text:span></text:p>
        <text:p text:style-name="P34"/>
        <table:table table:name="fc20b8" table:style-name="fc20b8">
          <table:table-column table:style-name="fc20b8.0"/>
          <table:table-row>
            <table:table-cell office:value-type="string">
              <text:p text:style-name="Normal"><text:a xlink:type="simple" xlink:href="https://hal.univ-lorraine.fr/tel-02114454v1">Mémoires et mémorialistes : fonder un idéal familial (1571-1753)</text:a></text:p>
              <text:p text:style-name="Normal"><text:a xlink:type="simple" xlink:href="https://hal.science/search/index/?q=*&amp;authFullName_s=Yohann Deguin">Yohann Deguin</text:a></text:p>
              <text:p text:style-name="Normal"><text:span>Littératures. Université de Lorraine; Université de Neuchâtel (Suisse), 2018. Français.<text:s/></text:span><text:a xlink:type="simple" xlink:href="https://www.theses.fr/2018LORR0265">⟨NNT : 2018LORR0265⟩</text:a></text:p>
              <text:p text:style-name="Normal"><text:span>Thèse</text:span></text:p>
              <text:p text:style-name="Normal"><text:a xlink:type="simple" xlink:href="https://hal.univ-lorraine.fr/tel-02114454v1">tel-02114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n Deguin</dc:title>
    <dc:subject/>
    <dc:description>CV</dc:description>
    <dc:creator/>
    <dc:date>2026-05-09T07:06:21.000</dc:date>
    <meta:generator>PHPWord</meta:generator>
    <meta:initial-creator>CCSD</meta:initial-creator>
    <meta:creation-date>2026-05-09T07:06:21.000</meta:creation-date>
    <meta:keyword/>
    <meta:user-defined meta:name="Category"/>
    <meta:user-defined meta:name="Company"/>
    <meta:user-defined meta:name="Manager"/>
  </office:meta>
</office:document-meta>
</file>