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d098" style:family="table">
      <style:table-properties style:rel-width="100" table:align="center"/>
    </style:style>
    <style:style style:name="6ed098.0" style:family="table-column">
      <style:table-column-properties style:column-width="0.00cm"/>
    </style:style>
    <style:style style:name="905ee6" style:family="table">
      <style:table-properties style:rel-width="100" table:align="center"/>
    </style:style>
    <style:style style:name="905ee6.0" style:family="table-column">
      <style:table-column-properties style:column-width="0.00cm"/>
    </style:style>
    <style:style style:name="a73514" style:family="table">
      <style:table-properties style:rel-width="100" table:align="center"/>
    </style:style>
    <style:style style:name="a73514.0" style:family="table-column">
      <style:table-column-properties style:column-width="0.00cm"/>
    </style:style>
    <style:style style:name="f902ad" style:family="table">
      <style:table-properties style:rel-width="100" table:align="center"/>
    </style:style>
    <style:style style:name="f902ad.0" style:family="table-column">
      <style:table-column-properties style:column-width="0.00cm"/>
    </style:style>
    <style:style style:name="2ccb5b" style:family="table">
      <style:table-properties style:rel-width="100" table:align="center"/>
    </style:style>
    <style:style style:name="2ccb5b.0" style:family="table-column">
      <style:table-column-properties style:column-width="0.00cm"/>
    </style:style>
    <style:style style:name="540c7b" style:family="table">
      <style:table-properties style:rel-width="100" table:align="center"/>
    </style:style>
    <style:style style:name="540c7b.0" style:family="table-column">
      <style:table-column-properties style:column-width="0.00cm"/>
    </style:style>
    <style:style style:name="91fbfa" style:family="table">
      <style:table-properties style:rel-width="100" table:align="center"/>
    </style:style>
    <style:style style:name="91fb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N FORT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6ed098" table:style-name="6ed098">
          <table:table-column table:style-name="6ed098.0"/>
          <table:table-row>
            <table:table-cell office:value-type="string">
              <text:p text:style-name="Normal"><text:a xlink:type="simple" xlink:href="https://uco.hal.science/hal-04613746v1">The Role of Clubs in Structuring French Sport : Case Study of Racing Club de France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Jean-Nicolas Renaud">Jean-Nicolas Renaud</text:a></text:p>
              <text:p text:style-name="Normal"><text:span>The International Journal of the History of Sport</text:span><text:span>, 2024</text:span></text:p>
              <text:p text:style-name="Normal"><text:span>Article dans une revue</text:span></text:p>
              <text:p text:style-name="Normal"><text:a xlink:type="simple" xlink:href="https://uco.hal.science/hal-04613746v1">hal-0461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61v1">The Role of Clubs in Structuring French Sport: Case Study of Racing Club de France (1882–1908)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Jean-Nicolas Renaud">Jean-Nicolas Renaud</text:a></text:p>
              <text:p text:style-name="Normal"><text:span>International Journal of the History of Sport</text:span><text:span>, 2024, 41 (5), pp.378-397.<text:s/></text:span><text:a xlink:type="simple" xlink:href="https://dx.doi.org/10.1080/09523367.2024.2338941">⟨10.1080/09523367.2024.2338941⟩</text:a></text:p>
              <text:p text:style-name="Normal"><text:span>Article dans une revue</text:span></text:p>
              <text:p text:style-name="Normal"><text:a xlink:type="simple" xlink:href="https://hal.science/hal-04938461v1">hal-0493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08v1">Structurer et promouvoir la randonnée en Bretagne : le rôle de l’Association Bretonne des Relais et Itinéraires (années 1970-1980)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/text:p>
              <text:p text:style-name="Normal"><text:span>Loisir et Société / Society and Leisure</text:span><text:span>, 2022,<text:s/></text:span><text:a xlink:type="simple" xlink:href="https://dx.doi.org/10.1080/07053436.2022.2052682">⟨10.1080/07053436.2022.2052682⟩</text:a></text:p>
              <text:p text:style-name="Normal"><text:span>Article dans une revue</text:span></text:p>
              <text:p text:style-name="Normal"><text:a xlink:type="simple" xlink:href="https://hal.science/hal-05410508v1">hal-0541050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13752v1">How hiking reinvented rural areas. Social transformation and leisure activities in Brittany during the 1970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Yohann Rech">Yohann Rech</text:a></text:p>
              <text:p text:style-name="Normal"><text:span>Rural History</text:span><text:span>, 2022, 34 (1), pp.1-17.<text:s/></text:span><text:a xlink:type="simple" xlink:href="https://dx.doi.org/10.1017/S0956793322000152">⟨10.1017/S0956793322000152⟩</text:a></text:p>
              <text:p text:style-name="Normal"><text:span>Article dans une revue</text:span></text:p>
              <text:p text:style-name="Normal"><text:a xlink:type="simple" xlink:href="https://uco.hal.science/hal-04613752v1">hal-0461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12v1">Emil Zatopek in the pantheon of long-distance running: the creation of a sporting myth.</text:a></text:p>
              <text:p text:style-name="Normal"><text:a xlink:type="simple" xlink:href="https://hal.science/search/index/?q=*&amp;authFullName_s=Yohann Fortune">Yohann Fortune</text:a></text:p>
              <text:p text:style-name="Normal"><text:span>Sport in History</text:span><text:span>, 2021,<text:s/></text:span><text:a xlink:type="simple" xlink:href="https://dx.doi.org/10.1080/17460263.2021.1934096">⟨10.1080/17460263.2021.1934096⟩</text:a></text:p>
              <text:p text:style-name="Normal"><text:span>Article dans une revue</text:span></text:p>
              <text:p text:style-name="Normal"><text:a xlink:type="simple" xlink:href="https://hal.science/hal-05410512v1">hal-0541051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213v1">Aux origines du cadre juridique de la randonnée pédestre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Rech">Yohann Rech</text:a></text:p>
              <text:p text:style-name="Normal"><text:span>Juristourisme : le mensuel des acteurs du tourisme &amp; des loisirs [Juris tourisme]</text:span><text:span>, 2020, 234, pp.27-29</text:span></text:p>
              <text:p text:style-name="Normal"><text:span>Article dans une revue</text:span></text:p>
              <text:p text:style-name="Normal"><text:a xlink:type="simple" xlink:href="https://uco.hal.science/hal-03670213v1">hal-0367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898v1">L’album d’inspiration catholique Pierrot sportif, un idéal d’éducation physique et sportive pour les jeunes garçons après 1930</text:a></text:p>
              <text:p text:style-name="Normal"><text:a xlink:type="simple" xlink:href="https://hal.science/search/index/?q=*&amp;authFullName_s=Emmanuel Auvray">Emmanuel Auvray</text:a><text:span>,</text:span><text:a xlink:type="simple" xlink:href="https://hal.science/search/index/?q=*&amp;authFullName_s=Yohann Fortune">Yohann Fortune</text:a></text:p>
              <text:p text:style-name="Normal"><text:span>Agora débats/jeunesses</text:span><text:span>, 2018, Bande dessinée, jeunesses et activités corporelles, 1 (78), pp.51-66.<text:s/></text:span><text:a xlink:type="simple" xlink:href="https://dx.doi.org/10.3917/agora.078.0051">⟨10.3917/agora.078.0051⟩</text:a></text:p>
              <text:p text:style-name="Normal"><text:span>Article dans une revue</text:span></text:p>
              <text:p text:style-name="Normal"><text:a xlink:type="simple" xlink:href="https://hal.science/hal-04327898v1">hal-043278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8897v1">Revisiting the Emil Zatopek myth: Running by Jean Echenoz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Yohann Fortune">Yohann Fortune</text:a></text:p>
              <text:p text:style-name="Normal"><text:span>International Journal of the History of Sport</text:span><text:span>, 2018</text:span></text:p>
              <text:p text:style-name="Normal"><text:span>Article dans une revue</text:span></text:p>
              <text:p text:style-name="Normal"><text:a xlink:type="simple" xlink:href="https://unilim.hal.science/hal-02418897v1">hal-0241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481v1">L’olympe sportif d’un dessinateur de BD : Emil Zatopek et Marcel Couchaux</text:a></text:p>
              <text:p text:style-name="Normal"><text:a xlink:type="simple" xlink:href="https://hal.science/search/index/?q=*&amp;authFullName_s=Jean-Marc Lemonnier">Jean-Marc Lemonnier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Frédéric Dutheil">Frédéric Dutheil</text:a></text:p>
              <text:p text:style-name="Normal"><text:span>Loisir et Société / Society and Leisure</text:span><text:span>, 2018, Héros sportifs et bande dessinée / Sports heroes in graphic narratives, 41 (2), pp.192-213.<text:s/></text:span><text:a xlink:type="simple" xlink:href="https://dx.doi.org/10.1080/07053436.2018.1482843">⟨10.1080/07053436.2018.1482843⟩</text:a></text:p>
              <text:p text:style-name="Normal"><text:span>Article dans une revue</text:span></text:p>
              <text:p text:style-name="Normal"><text:a xlink:type="simple" xlink:href="https://hal.science/hal-01921481v1">hal-0192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87v1">La construction laborieuse d’un tennis open : actions et positionnements des instances fédérales françaises sur la question de l’amateurisme et du professionnalisme (1958–1968)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Jean-Marc Lemonnier">Jean-Marc Lemonnier</text:a></text:p>
              <text:p text:style-name="Normal"><text:span>Sport History Review</text:span><text:span>, 2017, 48 (1), pp.37-56.<text:s/></text:span><text:a xlink:type="simple" xlink:href="https://dx.doi.org/10.1123/shr.2016-0020">⟨10.1123/shr.2016-0020⟩</text:a></text:p>
              <text:p text:style-name="Normal"><text:span>Article dans une revue</text:span></text:p>
              <text:p text:style-name="Normal"><text:a xlink:type="simple" xlink:href="https://hal.science/hal-01926687v1">hal-0192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833v1">La socialisation sportive des jeunes Français scolarisés dans les années 1960 : au-delà des intentions généreuses</text:a></text:p>
              <text:p text:style-name="Normal"><text:a xlink:type="simple" xlink:href="https://hal.science/search/index/?q=*&amp;authFullName_s=Jean-Marc Lemonnier">Jean-Marc Lemonnier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Jean Saint-Martin">Jean Saint-Martin</text:a></text:p>
              <text:p text:style-name="Normal"><text:span>Sport History Review</text:span><text:span>, 2017, 48 (1), pp.18-36.<text:s/></text:span><text:a xlink:type="simple" xlink:href="https://dx.doi.org/10.1123/shr.2016-0017">⟨10.1123/shr.2016-0017⟩</text:a></text:p>
              <text:p text:style-name="Normal"><text:span>Article dans une revue</text:span></text:p>
              <text:p text:style-name="Normal"><text:a xlink:type="simple" xlink:href="https://hal.science/hal-01924833v1">hal-0192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82v1">La mesure de la performance athlétique : un outil pour mieux saisir les transformations et le déclin du Brevet Sportif Populaire français (1937-1978)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Jean-Marc Lemonnier">Jean-Marc Lemonnier</text:a></text:p>
              <text:p text:style-name="Normal"><text:span>Stadion - Zeitschrift für Geschichte des Sports und der Körperkultur</text:span><text:span>, 2016, 42 (1), pp.72-94.<text:s/></text:span><text:a xlink:type="simple" xlink:href="https://dx.doi.org/10.5771/0172-4029-2016-1-72">⟨10.5771/0172-4029-2016-1-72⟩</text:a></text:p>
              <text:p text:style-name="Normal"><text:span>Article dans une revue</text:span></text:p>
              <text:p text:style-name="Normal"><text:a xlink:type="simple" xlink:href="https://hal.science/hal-01925282v1">hal-0192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69v1">Prendre la clé des champs pendant les saisons thermales : les touristes et les pratiques d'excursion à Vichy au milieu du XIX siècle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Jean-Marc Lemonnier">Jean-Marc Lemonnier</text:a></text:p>
              <text:p text:style-name="Normal"><text:span>European studies in sports history</text:span><text:span>, 2015, 8, pp.101-120</text:span></text:p>
              <text:p text:style-name="Normal"><text:span>Article dans une revue</text:span></text:p>
              <text:p text:style-name="Normal"><text:a xlink:type="simple" xlink:href="https://hal.science/hal-01925369v1">hal-0192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90v1">Jean-François Brisson et la désescalade olympique ; un projet de lutte contre le gigantisme des Jeux olympiques (années 1960-1980)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Jean-Marc Lemonnier">Jean-Marc Lemonnier</text:a></text:p>
              <text:p text:style-name="Normal"><text:span>European studies in sports history</text:span><text:span>, 2014, Organising the Olympic Games in the 20th Century, 7, pp.151-167</text:span></text:p>
              <text:p text:style-name="Normal"><text:span>Article dans une revue</text:span></text:p>
              <text:p text:style-name="Normal"><text:a xlink:type="simple" xlink:href="https://hal.science/hal-01925390v1">hal-0192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949v1">La relance de l’athlétisme français et l’avènement d’une culture athlétique de masse dans les années 1950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Yohann Fortune">Yohann Fortune</text:a></text:p>
              <text:p text:style-name="Normal"><text:span>Stadion - Zeitschrift für Geschichte des Sports und der Körperkultur</text:span><text:span>, 2014, 40, pp.109-130</text:span></text:p>
              <text:p text:style-name="Normal"><text:span>Article dans une revue</text:span></text:p>
              <text:p text:style-name="Normal"><text:a xlink:type="simple" xlink:href="https://hal.science/hal-04045949v1">hal-0404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385v1">La table Letessier au service de l’intégration progressive du sport dans l’Education physique scolaire (1952-1959)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Yohann Fortune">Yohann Fortune</text:a></text:p>
              <text:p text:style-name="Normal"><text:span>Le Télémaque. Philosophie, Education, Société</text:span><text:span>, 2008, 34, pp.87-100</text:span></text:p>
              <text:p text:style-name="Normal"><text:span>Article dans une revue</text:span></text:p>
              <text:p text:style-name="Normal"><text:a xlink:type="simple" xlink:href="https://hal.science/hal-04055385v1">hal-04055385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905ee6" table:style-name="905ee6">
          <table:table-column table:style-name="905ee6.0"/>
          <table:table-row>
            <table:table-cell office:value-type="string">
              <text:p text:style-name="Normal"><text:a xlink:type="simple" xlink:href="https://hal.science/hal-05542232v1">Les clubs sportifs et leur histoire. Exemple du Racing Club de France et du Stade Français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Jean-Nicolas Renaud">Jean-Nicolas Renaud</text:a></text:p>
              <text:p text:style-name="Normal"><text:span>Journée d’étude « Histoire et archives des fédérations sportives »</text:span><text:span>, INSEP et Archives nationales, Nov 2023, Paris, France</text:span></text:p>
              <text:p text:style-name="Normal"><text:span>Communication dans un congrès</text:span></text:p>
              <text:p text:style-name="Normal"><text:a xlink:type="simple" xlink:href="https://hal.science/hal-05542232v1">hal-0554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34v1">Éduquer les élites envers et contre tout : le modèle éducatif du Racing Club de France (1936-1948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Jean-Nicolas Renaud">Jean-Nicolas Renaud</text:a></text:p>
              <text:p text:style-name="Normal"><text:span>Journées d’études « L’éducation des corps en temps de crises : traditions ? Innovations ? (années 1936-1948) »</text:span><text:span>, UCO-IFEPSA, Jan 2023, Les Ponts de Cé, France</text:span></text:p>
              <text:p text:style-name="Normal"><text:span>Communication dans un congrès</text:span></text:p>
              <text:p text:style-name="Normal"><text:a xlink:type="simple" xlink:href="https://hal.science/hal-05542234v1">hal-0554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77v1">The origins of Racing Club de France (1882-1924)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Jean-Nicolas Renaud">Jean-Nicolas Renaud</text:a></text:p>
              <text:p text:style-name="Normal"><text:span>ISHPES Conference « Sport and history. Continuity and Change »</text:span><text:span>, Norwegian School of Sport Sciences, Jun 2022, Oslo (Norway), Norway</text:span></text:p>
              <text:p text:style-name="Normal"><text:span>Communication dans un congrès</text:span></text:p>
              <text:p text:style-name="Normal"><text:a xlink:type="simple" xlink:href="https://hal.science/hal-05541677v1">hal-0554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74v1">Create to exist. The Competitions of the Racing Club de France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Jean-Nicolas Renaud">Jean-Nicolas Renaud</text:a></text:p>
              <text:p text:style-name="Normal"><text:span>25th International Congress of CESH. Competition and collaboration in sport and physical esucation from Antiquity to Modern time</text:span><text:span>, UNEFS Universitatea Nationala de Educatie Fizica si Sport, Sep 2022, Bucarest (Romania), France</text:span></text:p>
              <text:p text:style-name="Normal"><text:span>Communication dans un congrès</text:span></text:p>
              <text:p text:style-name="Normal"><text:a xlink:type="simple" xlink:href="https://hal.science/hal-05541674v1">hal-0554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71v1">Appréhender l’héritage d’un évènement sportif : un enjeu de renouvellement des études historiques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Mathys Viersac">Mathys Viersac</text:a></text:p>
              <text:p text:style-name="Normal"><text:span>19e Carrefours d'histoire du sport. Vingt ans après.. Écrire l'histoire du sport</text:span><text:span>, Université d'Artois, Oct 2021, Arras, France</text:span></text:p>
              <text:p text:style-name="Normal"><text:span>Communication dans un congrès</text:span></text:p>
              <text:p text:style-name="Normal"><text:a xlink:type="simple" xlink:href="https://hal.science/hal-04908871v1">hal-0490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38v1">Le développement de la randonnée en Bretagne : logiques d’acteurs et dynamiques culturelles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Yohann Fortune">Yohann Fortune</text:a></text:p>
              <text:p text:style-name="Normal"><text:span>Symposium Imterped, « L’impact territorial des loisirs pédestres sur le littoral »</text:span><text:span>, Jun 2019, Saint-Brieuc, France</text:span></text:p>
              <text:p text:style-name="Normal"><text:span>Communication dans un congrès</text:span></text:p>
              <text:p text:style-name="Normal"><text:a xlink:type="simple" xlink:href="https://hal.science/hal-05542238v1">hal-0554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40v1">Aux origines du GR 34 (1968 – 1978). Un chemin de grande randonnée à la croisée d’idéaux individuels et d’enjeux collectifs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Yohann Rech">Yohann Rech</text:a></text:p>
              <text:p text:style-name="Normal"><text:span>Colloque international « Le Mai 68 des sportifs et des éducateurs physiques »</text:span><text:span>, Université de Toulouse, May 2018, Toulouse, France</text:span></text:p>
              <text:p text:style-name="Normal"><text:span>Communication dans un congrès</text:span></text:p>
              <text:p text:style-name="Normal"><text:a xlink:type="simple" xlink:href="https://hal.science/hal-05541740v1">hal-0554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74v1">Coter la valeur athlétique des jeunes français : un enjeu fort dans l'éducation physique scolaire d'après-guerre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Jean-Marc Lemonnier">Jean-Marc Lemonnier</text:a></text:p>
              <text:p text:style-name="Normal"><text:span>Journée d’étude de la SFHS 2016 - Reconstructions physique et sportive en France sous la IVe République (1946-1958) : entre intentions et réalisations</text:span><text:span>, Frédéric Dutheil; Yohann Fortune; Jean-Marc Lemonnier, Mar 2016, Caen, France. pp.45-62</text:span></text:p>
              <text:p text:style-name="Normal"><text:span>Communication dans un congrès</text:span></text:p>
              <text:p text:style-name="Normal"><text:a xlink:type="simple" xlink:href="https://hal.science/hal-01926774v1">hal-0192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32v1">La randonnée pédestre : un élément de patrimonialisation du territoire breton ?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Yohann Rech">Yohann Rech</text:a></text:p>
              <text:p text:style-name="Normal"><text:span>22e CESH Congress – 18th Carrefours d’histoire du sport « Sport Heritage and Patrimonial Dynamics »</text:span><text:span>, Université de Bordeaux, Oct 2018, Bordeaux, France</text:span></text:p>
              <text:p text:style-name="Normal"><text:span>Communication dans un congrès</text:span></text:p>
              <text:p text:style-name="Normal"><text:a xlink:type="simple" xlink:href="https://hal.science/hal-05541732v1">hal-0554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17v1">Le sport et les loisirs balnéaires au service de la reconstruction de Deauville (1946-1958)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Jean-Marc Lemonnier">Jean-Marc Lemonnier</text:a><text:span>,</text:span><text:a xlink:type="simple" xlink:href="https://hal.science/search/index/?q=*&amp;authFullName_s=Yohann Fortune">Yohann Fortune</text:a></text:p>
              <text:p text:style-name="Normal"><text:span>Reconstructions physique et sportive en France sous la IVème République (1946-1958) : Entre intentions et réalisations</text:span><text:span>, Mar 2016, Caen, France. pp.161-178</text:span></text:p>
              <text:p text:style-name="Normal"><text:span>Communication dans un congrès</text:span></text:p>
              <text:p text:style-name="Normal"><text:a xlink:type="simple" xlink:href="https://hal.science/hal-01926817v1">hal-0192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83v1">Acculturation sportive d’une génération dans les années soixante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Jean-Marc Lemonnier">Jean-Marc Lemonnier</text:a></text:p>
              <text:p text:style-name="Normal"><text:span>XXII ème Congrès du CISH (XXII Congress of ISCH)</text:span><text:span>, Comité International des Sciences Historiques, Aug 2015, Jinan, Chine</text:span></text:p>
              <text:p text:style-name="Normal"><text:span>Communication dans un congrès</text:span></text:p>
              <text:p text:style-name="Normal"><text:a xlink:type="simple" xlink:href="https://hal.science/hal-01931783v1">hal-0193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15v1">Emil Zatopek en bande dessinée, un héros du roman sportif ?</text:a></text:p>
              <text:p text:style-name="Normal"><text:a xlink:type="simple" xlink:href="https://hal.science/search/index/?q=*&amp;authFullName_s=Jean-Marc Lemonnier">Jean-Marc Lemonnier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Frédéric Dutheil">Frédéric Dutheil</text:a></text:p>
              <text:p text:style-name="Normal"><text:span>Colloque international : Bande dessinée et sport</text:span><text:span>, Nov 2015, Besançon, France</text:span></text:p>
              <text:p text:style-name="Normal"><text:span>Communication dans un congrès</text:span></text:p>
              <text:p text:style-name="Normal"><text:a xlink:type="simple" xlink:href="https://hal.science/hal-01927315v1">hal-0192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80v1">L’album Pierrot-Sportif (1930), un modèle pour les garçons durant l’entre-deux-guerres. Besançon, colloque international 26-27 novembre 2015, Bande dessinée et Sport, 2015.</text:a></text:p>
              <text:p text:style-name="Normal"><text:a xlink:type="simple" xlink:href="https://hal.science/search/index/?q=*&amp;authFullName_s=Emmanuel Auvray">Emmanuel Auvray</text:a><text:span>,</text:span><text:a xlink:type="simple" xlink:href="https://hal.science/search/index/?q=*&amp;authFullName_s=Fortune Yohann">Fortune Yohann</text:a></text:p>
              <text:p text:style-name="Normal"><text:span>Bande dessinée et Sport</text:span><text:span>, Nov 2015, Besancon, France, France</text:span></text:p>
              <text:p text:style-name="Normal"><text:span>Communication dans un congrès</text:span></text:p>
              <text:p text:style-name="Normal"><text:a xlink:type="simple" xlink:href="https://hal.science/hal-04307880v1">hal-0430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237v1">Le Brevet Sportif Populaire et ses évolutions réglementaires (1937-1967) : une régulation au service de la sportivisation de l’éducation physique scolaire ?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Jean-Marc Lemonnier">Jean-Marc Lemonnier</text:a></text:p>
              <text:p text:style-name="Normal"><text:span>Journée d'étude : Regards croisés sur la régulation du processus éducatif en EPS</text:span><text:span>, Atelier SHERPAS, Oct 2013, Liévin, France</text:span></text:p>
              <text:p text:style-name="Normal"><text:span>Communication dans un congrès</text:span></text:p>
              <text:p text:style-name="Normal"><text:a xlink:type="simple" xlink:href="https://hal.science/hal-01942237v1">hal-0194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894v1">Pour une désescalade olympique : un projet français de lutte contre le gigantisme des JO (1960-1980)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Jean-Marc Lemonnier">Jean-Marc Lemonnier</text:a></text:p>
              <text:p text:style-name="Normal"><text:span>Accueillir, Organiser et Célébrer les Jeux Olympiques</text:span><text:span>, Oct 2012, ROUEN, France</text:span></text:p>
              <text:p text:style-name="Normal"><text:span>Communication dans un congrès</text:span></text:p>
              <text:p text:style-name="Normal"><text:a xlink:type="simple" xlink:href="https://hal.science/hal-01943894v1">hal-01943894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a73514" table:style-name="a73514">
          <table:table-column table:style-name="a73514.0"/>
          <table:table-row>
            <table:table-cell office:value-type="string">
              <text:p text:style-name="Normal"><text:a xlink:type="simple" xlink:href="https://hal.science/hal-01925299v1">Reconstructions physique et sportive en France sous la IVe République (1946-1958), entre intentions et réalisations, actes des journées d'étude organisées à l'université de Caen Normandie (16-17 mars 2016)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Jean-Marc Lemonnier">Jean-Marc Lemonnier</text:a></text:p>
              <text:p text:style-name="Normal"><text:span>Reconstructions physique et sportive en France sous la IVème République (1946-1958) : Entre intentions et réalisations</text:span><text:span>, Mar 2016, Caen, France.<text:s/></text:span><text:a xlink:type="simple" xlink:href="https://www.unicaen.fr/recherche/mrsh/cesams/3812">Presses universitaires de Caen</text:a><text:span>, 250 p., 2018, 978-2-84133-883-2</text:span></text:p>
              <text:p text:style-name="Normal"><text:span>Proceedings/Recueil des communications</text:span></text:p>
              <text:p text:style-name="Normal"><text:a xlink:type="simple" xlink:href="https://hal.science/hal-01925299v1">hal-01925299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f902ad" table:style-name="f902ad">
          <table:table-column table:style-name="f902ad.0"/>
          <table:table-row>
            <table:table-cell office:value-type="string">
              <text:p text:style-name="Normal"><text:a xlink:type="simple" xlink:href="https://hal.science/hal-05470832v1">Une histoire des sports olympiques d'hiver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Louis Violette">Louis Violette</text:a></text:p>
              <text:p text:style-name="Normal"><text:span>Atlande. 2026, 2384281119</text:span></text:p>
              <text:p text:style-name="Normal"><text:span>Ouvrages</text:span></text:p>
              <text:p text:style-name="Normal"><text:a xlink:type="simple" xlink:href="https://hal.science/hal-05470832v1">hal-0547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714v1">Une histoire globale des sports olympiques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Louis Violette">Louis Violette</text:a></text:p>
              <text:p text:style-name="Normal"><text:span>Atlande. 2024, 9782350309477</text:span></text:p>
              <text:p text:style-name="Normal"><text:span>Ouvrages</text:span></text:p>
              <text:p text:style-name="Normal"><text:a xlink:type="simple" xlink:href="https://hal.science/hal-04971714v1">hal-0497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957v1">Racing Club de France. Le sport en ciel et Blanc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Jean-Nicolas Renaud">Jean-Nicolas Renaud</text:a></text:p>
              <text:p text:style-name="Normal"><text:span>2023, 978-2749176451</text:span></text:p>
              <text:p text:style-name="Normal"><text:span>Ouvrages</text:span></text:p>
              <text:p text:style-name="Normal"><text:a xlink:type="simple" xlink:href="https://hal.science/hal-04990957v1">hal-0499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766v1">L’implication sociale du mouvement sportif associatif</text:a></text:p>
              <text:p text:style-name="Normal"><text:a xlink:type="simple" xlink:href="https://hal.science/search/index/?q=*&amp;authFullName_s=Laurence Munoz">Laurence Munoz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Yohann Fortune">Yohann Fortune</text:a></text:p>
              <text:p text:style-name="Normal"><text:span>Presses universitaires du Septentrion, 2021, Sport et Sciences Sociales, 978-2-7574-3289-1.<text:s/></text:span><text:a xlink:type="simple" xlink:href="https://dx.doi.org/10.4000/books.septentrion.105065">⟨10.4000/books.septentrion.105065⟩</text:a></text:p>
              <text:p text:style-name="Normal"><text:span>Ouvrages</text:span></text:p>
              <text:p text:style-name="Normal"><text:a xlink:type="simple" xlink:href="https://hal.science/hal-04973766v1">hal-0497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98v1">L’implication sociale du mouvement sportif associatif : la FSCF entre permanence et mutations.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Yves Morales">Yves Morales</text:a><text:span>,</text:span><text:a xlink:type="simple" xlink:href="https://hal.science/search/index/?q=*&amp;authFullName_s=Laurence Munoz">Laurence Munoz</text:a></text:p>
              <text:p text:style-name="Normal"><text:span>Presses universitaires du Septentrion. 2021, 978-2-7574-3289-1</text:span></text:p>
              <text:p text:style-name="Normal"><text:span>Ouvrages</text:span></text:p>
              <text:p text:style-name="Normal"><text:a xlink:type="simple" xlink:href="https://hal.science/hal-05410598v1">hal-0541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282v1">Reconstructions physique et sportive en France sous la IVe République (1946-1958), entre intentions et réalisations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Jean-Marc Lemonnier">Jean-Marc Lemonnier</text:a></text:p>
              <text:p text:style-name="Normal"><text:span>Presses universitaires de Caen, 250 p., 2018, (Symposia), 978-2-84133-883-2.<text:s/></text:span><text:a xlink:type="simple" xlink:href="https://dx.doi.org/10.4000/books.puc.18046">⟨10.4000/books.puc.18046⟩</text:a></text:p>
              <text:p text:style-name="Normal"><text:span>Ouvrages</text:span></text:p>
              <text:p text:style-name="Normal"><text:a xlink:type="simple" xlink:href="https://hal.science/hal-04327282v1">hal-04327282v1</text:a></text:p>
            </table:table-cell>
          </table:table-row>
        </table:table>
        <text:p text:style-name="P19"/>
        <text:p text:style-name="Heading2"><text:span text:style-name="T7">Chapitre d'ouvrage (25)</text:span></text:p>
        <text:p text:style-name="P21"/>
        <table:table table:name="2ccb5b" table:style-name="2ccb5b">
          <table:table-column table:style-name="2ccb5b.0"/>
          <table:table-row>
            <table:table-cell office:value-type="string">
              <text:p text:style-name="Normal"><text:a xlink:type="simple" xlink:href="https://hal.science/hal-05470853v1">Conclusion. L'empreinte singulière des sports olympiques d'hiver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Michaël Attali">Michaël Attali</text:a></text:p>
              <text:p text:style-name="Normal"><text:span>Atlande.<text:s/></text:span><text:span>M. Attali, Y. Fortune &amp; L. Violette, Une histoire des sports olympiques d'hiver</text:span><text:span>, pp.387-403, 2026, 2384281119</text:span></text:p>
              <text:p text:style-name="Normal"><text:span>Chapitre d'ouvrage</text:span></text:p>
              <text:p text:style-name="Normal"><text:a xlink:type="simple" xlink:href="https://hal.science/hal-05470853v1">hal-0547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844v1">Introduction. Les sports d'hiver au révélateur de l'Olympisme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Louis Violette">Louis Violette</text:a></text:p>
              <text:p text:style-name="Normal"><text:span>Atlande.<text:s/></text:span><text:span>M. Attali, Y. Fortune &amp; L. Violette, Une histoire des sports olympiques d'hiver</text:span><text:span>, pp.15-48, 2026, 2384281119</text:span></text:p>
              <text:p text:style-name="Normal"><text:span>Chapitre d'ouvrage</text:span></text:p>
              <text:p text:style-name="Normal"><text:a xlink:type="simple" xlink:href="https://hal.science/hal-05470844v1">hal-0547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64v1">Le Movnat® : retour aux sources ou méthode moderne de fitness ?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Jean-Marc Lemonnier">Jean-Marc Lemonnier</text:a></text:p>
              <text:p text:style-name="Normal"><text:span>Matthieu Quidu; Brice Favier-Ambrosini; Matthieu Delalandre.<text:s/></text:span><text:span>À la conquête de la forme. Regards sociologiques sur le marché du fitness</text:span><text:span>, Presses universitaires de Grenoble, pp.67-82, 2025, (Libres cours. Série Sports, cultures, sociétés), 978-2-7061-5498-0.<text:s/></text:span><text:a xlink:type="simple" xlink:href="https://dx.doi.org/10.3917/pug.quidu.2025.01.0067">⟨10.3917/pug.quidu.2025.01.0067⟩</text:a></text:p>
              <text:p text:style-name="Normal"><text:span>Chapitre d'ouvrage</text:span></text:p>
              <text:p text:style-name="Normal"><text:a xlink:type="simple" xlink:href="https://hal.science/hal-04886864v1">hal-0488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62v1">Control, analyse and straighten: the fundamental principles of physical education methods in France (1900-1950).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Michaël Attali">Michaël Attali</text:a></text:p>
              <text:p text:style-name="Normal"><text:span>Peter Lang.<text:s/></text:span><text:span>S. Polenghi, A. Németh, T. Kasper (eds.), Education and the body in Europe (1900-1950)</text:span><text:span>, pp.121-135, 2025, 978-3-631-83564-7.<text:s/></text:span><text:a xlink:type="simple" xlink:href="https://dx.doi.org/10.3726/b17818">⟨10.3726/b17818⟩</text:a></text:p>
              <text:p text:style-name="Normal"><text:span>Chapitre d'ouvrage</text:span></text:p>
              <text:p text:style-name="Normal"><text:a xlink:type="simple" xlink:href="https://hal.science/hal-05410562v1">hal-0541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646v1">L’échec au Racing Club de France est-il possible ? Une revue pour souffler un esprit sportif pérenne (1920-1995)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Michaël Attali">Michaël Attali</text:a></text:p>
              <text:p text:style-name="Normal"><text:span>Autopsie de l’échec sportif. Regards historiques</text:span><text:span>, 2024, 9782842878962</text:span></text:p>
              <text:p text:style-name="Normal"><text:span>Chapitre d'ouvrage</text:span></text:p>
              <text:p text:style-name="Normal"><text:a xlink:type="simple" xlink:href="https://hal.science/hal-04971646v1">hal-0497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83v1">Introduction. Les sports olympiques dans tous leurs états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Louis Violette">Louis Violette</text:a></text:p>
              <text:p text:style-name="Normal"><text:span>Une histoire globale des sports olympiques</text:span><text:span>, M. Attali (dir.), Y. Fortune et L. Violette (coord.), Atlande, pp.21-38, 2024, Penser le sport, 9782350309477</text:span></text:p>
              <text:p text:style-name="Normal"><text:span>Chapitre d'ouvrage</text:span></text:p>
              <text:p text:style-name="Normal"><text:a xlink:type="simple" xlink:href="https://hal.science/hal-04533783v1">hal-0453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43v1">Conclusion. Le patchwork olympique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/text:p>
              <text:p text:style-name="Normal"><text:span>Une histoire globale des sports olympiques</text:span><text:span>, M. Attali (dir.), Y. Fortune et L. Violette (coord.), Atlande, pp.703-712, 2024, Penser le sport, 9782350309477</text:span></text:p>
              <text:p text:style-name="Normal"><text:span>Chapitre d'ouvrage</text:span></text:p>
              <text:p text:style-name="Normal"><text:a xlink:type="simple" xlink:href="https://hal.science/hal-04533943v1">hal-0453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22v1">Ce que le sport français doit aux Jeux olympiques d’Amsterdam : étude de cas d’un héritage complexe</text:a></text:p>
              <text:p text:style-name="Normal"><text:a xlink:type="simple" xlink:href="https://hal.science/search/index/?q=*&amp;authFullName_s=Mathys Viersac">Mathys Viersac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/text:p>
              <text:p text:style-name="Normal"><text:span>Presses Universitaires de Limoges.<text:s/></text:span><text:span>Vingt ans après…Écrire l’histoire du sport</text:span><text:span>, pp.279-291, 2023, 9782842878719</text:span></text:p>
              <text:p text:style-name="Normal"><text:span>Chapitre d'ouvrage</text:span></text:p>
              <text:p text:style-name="Normal"><text:a xlink:type="simple" xlink:href="https://hal.science/hal-04908922v1">hal-0490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41v1">Le développement de la randonnée en Bretagne : logiques d’acteurs et dynamiques culturelles (années 1970-1980).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/text:p>
              <text:p text:style-name="Normal"><text:span>Éditions et presses universitaires de Reims.<text:s/></text:span><text:span>Y. Rech, M. Attali, É. Paget &amp; J. Piriou (dir.), Les loisirs pédestres sur les territoires littoraux. Enjeux sociaux, politiques et socioéconomiques.</text:span><text:span>, pp.59-80, 2022, 978-2-37496-162-0</text:span></text:p>
              <text:p text:style-name="Normal"><text:span>Chapitre d'ouvrage</text:span></text:p>
              <text:p text:style-name="Normal"><text:a xlink:type="simple" xlink:href="https://hal.science/hal-05410541v1">hal-0541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072v1">Controllare, analizzare e raddrizzare. I cardini dei metodi dell’educazione fisica in Francia (1900-1950).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/text:p>
              <text:p text:style-name="Normal"><text:span>Ed. Storia de l’educazione in Europa.<text:s/></text:span><text:span>Educazione in Europa (1900-1950). Movimenti socioculturali, salute pubblica, norme pedagogiche</text:span><text:span>, pp.117-131, 2022</text:span></text:p>
              <text:p text:style-name="Normal"><text:span>Chapitre d'ouvrage</text:span></text:p>
              <text:p text:style-name="Normal"><text:a xlink:type="simple" xlink:href="https://hal.science/hal-04991072v1">hal-0499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17v1">De l’autre côté du miroir : l’Epsisation du sport.</text:a></text:p>
              <text:p text:style-name="Normal"><text:a xlink:type="simple" xlink:href="https://hal.science/search/index/?q=*&amp;authFullName_s=Yohann Fortune">Yohann Fortune</text:a></text:p>
              <text:p text:style-name="Normal"><text:span>Revue EPS.<text:s/></text:span><text:span>M. Attali &amp; B. Cremonési (dir.), L’EPS au ministère de l’Éducation nationale (1981-2021) : Transformations disciplinaires, mutations professionnelles, enjeux militants.</text:span><text:span>, 2022, 978-2-86713-630-6</text:span></text:p>
              <text:p text:style-name="Normal"><text:span>Chapitre d'ouvrage</text:span></text:p>
              <text:p text:style-name="Normal"><text:a xlink:type="simple" xlink:href="https://hal.science/hal-05410517v1">hal-0541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057v1">Movnat® ou la méthode naturelle revisitée. Héritage ou pillage d’un patrimoine ?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Michaël Attali">Michaël Attali</text:a></text:p>
              <text:p text:style-name="Normal"><text:span>Presses universitaires de la Méditerranée.<text:s/></text:span><text:span>Héritages sportifs et dynamiques patrimoniales</text:span><text:span>, pp.323-339, 2022</text:span></text:p>
              <text:p text:style-name="Normal"><text:span>Chapitre d'ouvrage</text:span></text:p>
              <text:p text:style-name="Normal"><text:a xlink:type="simple" xlink:href="https://hal.science/hal-04991057v1">hal-0499105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2993v1">Aux origines du GR34. Un chemin de Grande Randonnée à la croisée d'idéaux individuels et d'enjeux collectifs (1968-1977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Yohann Rech">Yohann Rech</text:a></text:p>
              <text:p text:style-name="Normal"><text:span>Le Mai 68 des sportifs et des éducateurs</text:span><text:span>, Presses Universitaires de Rennes, pp.221-238., 2021</text:span></text:p>
              <text:p text:style-name="Normal"><text:span>Chapitre d'ouvrage</text:span></text:p>
              <text:p text:style-name="Normal"><text:a xlink:type="simple" xlink:href="https://uco.hal.science/hal-03532993v1">hal-0353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190v1">Des acteurs au cœur des enjeux associatifs : l’exemple de la FSCF</text:a></text:p>
              <text:p text:style-name="Normal"><text:a xlink:type="simple" xlink:href="https://hal.science/search/index/?q=*&amp;authFullName_s=Laurence Munoz">Laurence Munoz</text:a><text:span>,</text:span><text:a xlink:type="simple" xlink:href="https://hal.science/search/index/?q=*&amp;authFullName_s=Yohann Fortune">Yohann Fortune</text:a></text:p>
              <text:p text:style-name="Normal"><text:span>L’implication sociale du mouvement sportif associatif</text:span><text:span>, Presses universitaires du Septentrion, pp.17-26, 2021,<text:s/></text:span><text:a xlink:type="simple" xlink:href="https://dx.doi.org/10.4000/books.septentrion.105120">⟨10.4000/books.septentrion.105120⟩</text:a></text:p>
              <text:p text:style-name="Normal"><text:span>Chapitre d'ouvrage</text:span></text:p>
              <text:p text:style-name="Normal"><text:a xlink:type="simple" xlink:href="https://hal.science/hal-05608190v1">hal-0560819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10574v1">Des acteurs au cœur des enjeux associatifs : l’exemple de la FSCF.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Laurence Munoz">Laurence Munoz</text:a></text:p>
              <text:p text:style-name="Normal"><text:span>Presses universitaires du Septentrion.<text:s/></text:span><text:span>L. Munoz, Y. Morales &amp; Y. Fortune (dir.), L’implication sociale du mouvement sportif associatif : la FSCF entre permanence et mutations</text:span><text:span>, pp.17-26, 2021, 978-2-7574-3289-1</text:span></text:p>
              <text:p text:style-name="Normal"><text:span>Chapitre d'ouvrage</text:span></text:p>
              <text:p text:style-name="Normal"><text:a xlink:type="simple" xlink:href="https://uco.hal.science/hal-05410574v1">hal-0541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50v1">Entre musée du sport et sport au musée. Les héritages du Springbok Experience Rugby Museum de Cape Town (2013-2019).</text:a></text:p>
              <text:p text:style-name="Normal"><text:a xlink:type="simple" xlink:href="https://hal.science/search/index/?q=*&amp;authFullName_s=Yohann Fortune">Yohann Fortune</text:a></text:p>
              <text:p text:style-name="Normal"><text:span>Presses Universitaires de Rennes.<text:s/></text:span><text:span>M. Attali (dir.), Héritage social d’un évènement sportif. Enjeux contemporains et analyses scientifiques</text:span><text:span>, pp.135-152, 2021, 978-2-7535-8265-1</text:span></text:p>
              <text:p text:style-name="Normal"><text:span>Chapitre d'ouvrage</text:span></text:p>
              <text:p text:style-name="Normal"><text:a xlink:type="simple" xlink:href="https://hal.science/hal-05410550v1">hal-0541055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10568v1">Rester visible et/ou demeurer fidèle à ses valeurs ? Réflexions sur le positionnement social et éthique de la FSCF.</text:a></text:p>
              <text:p text:style-name="Normal"><text:a xlink:type="simple" xlink:href="https://hal.science/search/index/?q=*&amp;authFullName_s=Yohann Fortune">Yohann Fortune</text:a></text:p>
              <text:p text:style-name="Normal"><text:span>Presses universitaires du Septentrion.<text:s/></text:span><text:span>L. Munoz, Y. Morales &amp; Y. Fortune (dir.), L’implication sociale du mouvement sportif associatif : la FSCF entre permanence et mutations</text:span><text:span>, pp.45-62, 2021, 978-2-7574-3289-1</text:span></text:p>
              <text:p text:style-name="Normal"><text:span>Chapitre d'ouvrage</text:span></text:p>
              <text:p text:style-name="Normal"><text:a xlink:type="simple" xlink:href="https://uco.hal.science/hal-05410568v1">hal-0541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289v1">Offres, exploits et spectacles sportifs dans les stations balnéaires des Côtes &amp;quot;Fleurie&amp;quot; et de &amp;quot;Nacre&amp;quot; à la Belle Époque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Yohann Fortune">Yohann Fortune</text:a></text:p>
              <text:p text:style-name="Normal"><text:span>Florence Carpentier; Charly Machemehl.<text:s/></text:span><text:span>Les premiers temps du sport en Normandie à la Belle Époque</text:span><text:span>, Presses universitaires de Rouen et du Havre, A paraître</text:span></text:p>
              <text:p text:style-name="Normal"><text:span>Chapitre d'ouvrage</text:span></text:p>
              <text:p text:style-name="Normal"><text:a xlink:type="simple" xlink:href="https://hal.science/hal-03184289v1">hal-031842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10585v1">Déclinaisons alphabétiques et iconiques d’un héros sportif : le cas d’Emil Zatopek.</text:a></text:p>
              <text:p text:style-name="Normal"><text:a xlink:type="simple" xlink:href="https://hal.science/search/index/?q=*&amp;authFullName_s=Yohann Fortune">Yohann Fortune</text:a></text:p>
              <text:p text:style-name="Normal"><text:span>Le bord de l'eau.<text:s/></text:span><text:span>J. Cléder &amp; G. Debeaux (dir.), Mots et images du sport. Le corps en représentation</text:span><text:span>, pp.89-97, 2020, 978-2-35687-721-5</text:span></text:p>
              <text:p text:style-name="Normal"><text:span>Chapitre d'ouvrage</text:span></text:p>
              <text:p text:style-name="Normal"><text:a xlink:type="simple" xlink:href="https://normandie-univ.hal.science/hal-05410585v1">hal-054105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43910v1">Retour sur l’institutionnalisation et la diffusion de la doctrine d’enseignement de la FFN sous Vichy : un outil de pouvoir</text:a></text:p>
              <text:p text:style-name="Normal"><text:a xlink:type="simple" xlink:href="https://hal.science/search/index/?q=*&amp;authFullName_s=Emmanuel Auvray">Emmanuel Auvray</text:a><text:span>,</text:span><text:a xlink:type="simple" xlink:href="https://hal.science/search/index/?q=*&amp;authFullName_s=Yohann Fortune">Yohann Fortune</text:a></text:p>
              <text:p text:style-name="Normal"><text:span>Manuel Schotté; Joris Vincent.<text:s/></text:span><text:span>Le sport et ses pouvoirs [17e carrefour d'histoire du sport organisé à Lille en octobre 2016]</text:span><text:span>, PUL - Presses Universitaires de Limoges, 2020, (Desport et des histoires), 978-284-287-808-5</text:span></text:p>
              <text:p text:style-name="Normal"><text:span>Chapitre d'ouvrage</text:span></text:p>
              <text:p text:style-name="Normal"><text:a xlink:type="simple" xlink:href="https://normandie-univ.hal.science/hal-03043910v1">hal-0304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31v1">Réflexions autour d'un renouvellement historiographique</text:a></text:p>
              <text:p text:style-name="Normal"><text:a xlink:type="simple" xlink:href="https://hal.science/search/index/?q=*&amp;authFullName_s=Jean-Marc Lemonnier">Jean-Marc Lemonnier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Frédéric Dutheil">Frédéric Dutheil</text:a></text:p>
              <text:p text:style-name="Normal"><text:span>Reconstructions physique et sportive en France sous la IVe République (1946-1958), entre intentions et réalisations : actes des journées d'étude organisées à l'université de Caen Normandie (16-17 mars 2016)</text:span><text:span>, Presses Universitaires de Caen, pp.9-24, 2018, 978-2-84133-883-2</text:span></text:p>
              <text:p text:style-name="Normal"><text:span>Chapitre d'ouvrage</text:span></text:p>
              <text:p text:style-name="Normal"><text:a xlink:type="simple" xlink:href="https://hal.science/hal-01925331v1">hal-0192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453v1">Pour une remise à flot de Deauville : le sport et les loisirs balnéaires au service de la reconstruction (1946-1958)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Jean-Marc Lemonnier">Jean-Marc Lemonnier</text:a><text:span>,</text:span><text:a xlink:type="simple" xlink:href="https://hal.science/search/index/?q=*&amp;authFullName_s=Yohann Fortune">Yohann Fortune</text:a></text:p>
              <text:p text:style-name="Normal"><text:span>Frédéric Dutheil; Yohann Fortune; Jean-Marc Lemonnier.<text:s/></text:span><text:span>Reconstructions physique et sportive en France sous la IVe République (1946-1958)</text:span><text:span>, Presses Universitaires de Caen, pp.161-178, 2018, 978-2-84133-883-2</text:span></text:p>
              <text:p text:style-name="Normal"><text:span>Chapitre d'ouvrage</text:span></text:p>
              <text:p text:style-name="Normal"><text:a xlink:type="simple" xlink:href="https://hal.science/hal-01925453v1">hal-01925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5980v1">L'engagement de l'élève en EP de 1880 à nos jours : entre contrainte et incitation</text:a></text:p>
              <text:p text:style-name="Normal"><text:a xlink:type="simple" xlink:href="https://hal.science/search/index/?q=*&amp;authFullName_s=Emmanuel Auvray">Emmanuel Auvray</text:a><text:span>,</text:span><text:a xlink:type="simple" xlink:href="https://hal.science/search/index/?q=*&amp;authFullName_s=Yohann Fortune">Yohann Fortune</text:a></text:p>
              <text:p text:style-name="Normal"><text:span>Maxime Travert; Olivier Rey.<text:s/></text:span><text:span>L'engagement de l'élève en EPS. D'une approche pluridisciplinaire aux perspectives professionnelles</text:span><text:span>, 85, Éditions EP&amp;S, pp.13-19, 2018, (Dossiers EPS), 978-2-86713-560-6</text:span></text:p>
              <text:p text:style-name="Normal"><text:span>Chapitre d'ouvrage</text:span></text:p>
              <text:p text:style-name="Normal"><text:a xlink:type="simple" xlink:href="https://normandie-univ.hal.science/hal-02275980v1">hal-0227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439v1">Coter la valeur physique et reconstruire l'éducation physique scolaire : acteurs, enjeux et ambitions manquées (1952-1957)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Jean-Marc Lemonnier">Jean-Marc Lemonnier</text:a></text:p>
              <text:p text:style-name="Normal"><text:span>Frédéric Dutheil; Yohann Fortune; Jean-Marc Lemonnier.<text:s/></text:span><text:span>Reconstructions physique et sportive en France sous la IVe République, 1946-1958 : entre intentions et réalisations, actes des journées d'étude organisées à l'université de Caen Normandie, 16-17 mars 2016</text:span><text:span>,<text:s/></text:span><text:a xlink:type="simple" xlink:href="https://www.unicaen.fr/recherche/mrsh/cesams/3812">Presses Universitaires de Caen</text:a><text:span>, pp.45-62, 2018, 978-2-84133-883-2</text:span></text:p>
              <text:p text:style-name="Normal"><text:span>Chapitre d'ouvrage</text:span></text:p>
              <text:p text:style-name="Normal"><text:a xlink:type="simple" xlink:href="https://hal.science/hal-01925439v1">hal-0192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036v1">« Réformer l’EP, entre sportivisation et scolarisation : le cas de la natation et de l’athlétisme », in Formations, transformations des savoirs scolaires. Histoire croisée des disciplines, XIXe-XXe siècles, Caen, PUC, pp. 85-99, 2016.</text:a></text:p>
              <text:p text:style-name="Normal"><text:a xlink:type="simple" xlink:href="https://hal.science/search/index/?q=*&amp;authFullName_s=Emmanuel Auvray">Emmanuel Auvray</text:a><text:span>,</text:span><text:a xlink:type="simple" xlink:href="https://hal.science/search/index/?q=*&amp;authFullName_s=Fortune Yohann">Fortune Yohann</text:a></text:p>
              <text:p text:style-name="Normal"><text:span>Presses universitaires de Caen.<text:s/></text:span><text:span>Formations, transformations des savoirs scolaires. Histoire croisée des disciplines, XIXe-XXe siècles</text:span><text:span>, 2016</text:span></text:p>
              <text:p text:style-name="Normal"><text:span>Chapitre d'ouvrage</text:span></text:p>
              <text:p text:style-name="Normal"><text:a xlink:type="simple" xlink:href="https://hal.science/hal-04307036v1">hal-0430703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540c7b" table:style-name="540c7b">
          <table:table-column table:style-name="540c7b.0"/>
          <table:table-row>
            <table:table-cell office:value-type="string">
              <text:p text:style-name="Normal"><text:a xlink:type="simple" xlink:href="https://hal.science/hal-05542249v1">« L’emblématique RCF, en ciel et blanc »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Jean-Nicolas Renaud">Jean-Nicolas Renaud</text:a><text:span>,</text:span><text:a xlink:type="simple" xlink:href="https://hal.science/search/index/?q=*&amp;authFullName_s=Yohann Fortune">Yohann Fortune</text:a></text:p>
              <text:p text:style-name="Normal"><text:span>2023, pp.56-58</text:span></text:p>
              <text:p text:style-name="Normal"><text:span>Autre publication scientifique</text:span></text:p>
              <text:p text:style-name="Normal"><text:a xlink:type="simple" xlink:href="https://hal.science/hal-05542249v1">hal-05542249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91fbfa" table:style-name="91fbfa">
          <table:table-column table:style-name="91fbfa.0"/>
          <table:table-row>
            <table:table-cell office:value-type="string">
              <text:p text:style-name="Normal"><text:a xlink:type="simple" xlink:href="https://hal.science/tel-05425090v1">Qui fascine et qui façonne: le sport est mon histoire</text:a></text:p>
              <text:p text:style-name="Normal"><text:a xlink:type="simple" xlink:href="https://hal.science/search/index/?q=*&amp;authFullName_s=Yohann Fortune">Yohann Fortune</text:a></text:p>
              <text:p text:style-name="Normal"><text:span>Sciences de l'Homme et Société. Université de Rennes 2, 2024</text:span></text:p>
              <text:p text:style-name="Normal"><text:span>HDR</text:span></text:p>
              <text:p text:style-name="Normal"><text:a xlink:type="simple" xlink:href="https://hal.science/tel-05425090v1">tel-05425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N FORTUNE</dc:title>
    <dc:subject/>
    <dc:description>CV</dc:description>
    <dc:creator/>
    <dc:date>2026-05-25T02:57:23.000</dc:date>
    <meta:generator>PHPWord</meta:generator>
    <meta:initial-creator>CCSD</meta:initial-creator>
    <meta:creation-date>2026-05-25T02:57:23.000</meta:creation-date>
    <meta:keyword/>
    <meta:user-defined meta:name="Category"/>
    <meta:user-defined meta:name="Company"/>
    <meta:user-defined meta:name="Manager"/>
  </office:meta>
</office:document-meta>
</file>