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5ed5" style:family="table">
      <style:table-properties style:rel-width="100" table:align="center"/>
    </style:style>
    <style:style style:name="685ed5.0" style:family="table-column">
      <style:table-column-properties style:column-width="0.00cm"/>
    </style:style>
    <style:style style:name="d28130" style:family="table">
      <style:table-properties style:rel-width="100" table:align="center"/>
    </style:style>
    <style:style style:name="d28130.0" style:family="table-column">
      <style:table-column-properties style:column-width="0.00cm"/>
    </style:style>
    <style:style style:name="9c40d6" style:family="table">
      <style:table-properties style:rel-width="100" table:align="center"/>
    </style:style>
    <style:style style:name="9c4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Garcia<text:s/></text:span><text:span text:style-name="T2">Attaché temporair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hann-garcia">yohann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238-7094">0009-0007-6238-70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610510">2576105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685ed5" table:style-name="685ed5">
          <table:table-column table:style-name="685ed5.0"/>
          <table:table-row>
            <table:table-cell office:value-type="string">
              <text:p text:style-name="Normal"><text:a xlink:type="simple" xlink:href="https://hal.u-pec.fr/hal-04319854v1">“From regulation to self-protection. The strategic use of uncertainty regarding endocrine-disrupting chemicals (EDCs) public policies in France”</text:a></text:p>
              <text:p text:style-name="Normal"><text:a xlink:type="simple" xlink:href="https://hal.science/search/index/?q=*&amp;authFullName_s=Yohann Garcia">Yohann Garcia</text:a></text:p>
              <text:p text:style-name="Normal"><text:span>Colloque international “Uncertain times, unsettled lives? Complex risks and uncertainties in times of crises”</text:span><text:span>, European Sociology Association (RN22) and International Sociology Association (TG04) Midterm Conference 2023, Oct 2023, University of Southern Denmark (Esbjerg), Denmark</text:span></text:p>
              <text:p text:style-name="Normal"><text:span>Communication dans un congrès</text:span></text:p>
              <text:p text:style-name="Normal"><text:a xlink:type="simple" xlink:href="https://hal.u-pec.fr/hal-04319854v1">hal-043198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865v1">« Communiquer (sur) l’invisible. Entre enjeu de santé publique et action individuelle privée, retour sur l’observation d’ateliers de sensibilisation aux perturbateurs endocriniens en France »</text:a></text:p>
              <text:p text:style-name="Normal"><text:a xlink:type="simple" xlink:href="https://hal.science/search/index/?q=*&amp;authFullName_s=Yohann Garcia">Yohann Garcia</text:a></text:p>
              <text:p text:style-name="Normal"><text:span>Doctoriales de la Société française des sciences de l’information et de la communication</text:span><text:span>, Jun 2022, Dijon, France. pp.687-697</text:span></text:p>
              <text:p text:style-name="Normal"><text:span>Communication dans un congrès</text:span></text:p>
              <text:p text:style-name="Normal"><text:a xlink:type="simple" xlink:href="https://hal.u-pec.fr/hal-04319865v1">hal-043198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856v1">« Prévenir pour guérir ? Incertitude, prévention et gouvernement des conduites dans la prise en charge du problème des perturbateurs endocriniens »</text:a></text:p>
              <text:p text:style-name="Normal"><text:a xlink:type="simple" xlink:href="https://hal.science/search/index/?q=*&amp;authFullName_s=Yohann Garcia">Yohann Garcia</text:a></text:p>
              <text:p text:style-name="Normal"><text:span>Colloque international « Gouverner, (ré)agir dans l’incertitude. Études comparées et contemporaines »</text:span><text:span>, Dec 2022, Université Galatasaray (Istanbul), Turquie</text:span></text:p>
              <text:p text:style-name="Normal"><text:span>Communication dans un congrès</text:span></text:p>
              <text:p text:style-name="Normal"><text:a xlink:type="simple" xlink:href="https://hal.u-pec.fr/hal-04319856v1">hal-04319856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d28130" table:style-name="d28130">
          <table:table-column table:style-name="d28130.0"/>
          <table:table-row>
            <table:table-cell office:value-type="string">
              <text:p text:style-name="Normal"><text:a xlink:type="simple" xlink:href="https://theses.hal.science/tel-05290772v1">Une question de bon sens ? Perturbateurs endocriniens et prévention individuelle : analyse critique d'un instrument d'action symbolique</text:a></text:p>
              <text:p text:style-name="Normal"><text:a xlink:type="simple" xlink:href="https://hal.science/search/index/?q=*&amp;authFullName_s=Yohann Garcia">Yohann Garcia</text:a></text:p>
              <text:p text:style-name="Normal"><text:span>Sciences de l'information et de la communication. Université Paris-Est Créteil Val-de-Marne - Paris 12, 2024. Français.<text:s/></text:span><text:a xlink:type="simple" xlink:href="https://www.theses.fr/2024PA120067">⟨NNT : 2024PA120067⟩</text:a></text:p>
              <text:p text:style-name="Normal"><text:span>Thèse</text:span></text:p>
              <text:p text:style-name="Normal"><text:a xlink:type="simple" xlink:href="https://theses.hal.science/tel-05290772v1">tel-05290772v1</text:a></text:p>
            </table:table-cell>
          </table:table-row>
        </table:table>
        <text:p text:style-name="P22"/>
        <text:p text:style-name="Heading2"><text:span text:style-name="T10">Mémoire d'étudiant (1)</text:span></text:p>
        <text:p text:style-name="P24"/>
        <table:table table:name="9c40d6" table:style-name="9c40d6">
          <table:table-column table:style-name="9c40d6.0"/>
          <table:table-row>
            <table:table-cell office:value-type="string">
              <text:p text:style-name="Normal"><text:a xlink:type="simple" xlink:href="https://dumas.ccsd.cnrs.fr/dumas-02098252v1">La construction des problèmes de santé environnementale : l'exemple des perturbateurs endocriniens et de l'ONG Générations futures</text:a></text:p>
              <text:p text:style-name="Normal"><text:a xlink:type="simple" xlink:href="https://hal.science/search/index/?q=*&amp;authFullName_s=Yohann Garcia">Yohann Garcia</text:a></text:p>
              <text:p text:style-name="Normal"><text:span>Sciences de l'information et de la communication. 2018</text:span></text:p>
              <text:p text:style-name="Normal"><text:span>Mémoire d'étudiant</text:span></text:p>
              <text:p text:style-name="Normal"><text:a xlink:type="simple" xlink:href="https://dumas.ccsd.cnrs.fr/dumas-02098252v1">dumas-02098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Garcia</dc:title>
    <dc:subject/>
    <dc:description>CV</dc:description>
    <dc:creator/>
    <dc:date>2026-03-18T22:35:24.000</dc:date>
    <meta:generator>PHPWord</meta:generator>
    <meta:initial-creator>CCSD</meta:initial-creator>
    <meta:creation-date>2026-03-18T22:35:24.000</meta:creation-date>
    <meta:keyword/>
    <meta:user-defined meta:name="Category"/>
    <meta:user-defined meta:name="Company"/>
    <meta:user-defined meta:name="Manager"/>
  </office:meta>
</office:document-meta>
</file>