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24ec" style:family="table">
      <style:table-properties style:rel-width="100" table:align="center"/>
    </style:style>
    <style:style style:name="3c24ec.0" style:family="table-column">
      <style:table-column-properties style:column-width="0.00cm"/>
    </style:style>
    <style:style style:name="33e5e1" style:family="table">
      <style:table-properties style:rel-width="100" table:align="center"/>
    </style:style>
    <style:style style:name="33e5e1.0" style:family="table-column">
      <style:table-column-properties style:column-width="0.00cm"/>
    </style:style>
    <style:style style:name="25f04a" style:family="table">
      <style:table-properties style:rel-width="100" table:align="center"/>
    </style:style>
    <style:style style:name="25f04a.0" style:family="table-column">
      <style:table-column-properties style:column-width="0.00cm"/>
    </style:style>
    <style:style style:name="ceeabf" style:family="table">
      <style:table-properties style:rel-width="100" table:align="center"/>
    </style:style>
    <style:style style:name="ceea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n Le Guenn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hann-le-guennec">yohann-le-guenn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12-695X">0000-0002-4712-69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62597X">23462597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2)</text:span></text:p>
        <text:p text:style-name="P19"/>
        <table:table table:name="3c24ec" table:style-name="3c24ec">
          <table:table-column table:style-name="3c24ec.0"/>
          <table:table-row>
            <table:table-cell office:value-type="string">
              <text:p text:style-name="Normal"><text:a xlink:type="simple" xlink:href="https://hal.science/hal-01413863v1">Discussion on the functional form of alpha-functions involved in cubic equations of state.</text:a></text:p>
              <text:p text:style-name="Normal"><text:a xlink:type="simple" xlink:href="https://hal.science/search/index/?q=*&amp;authFullName_s=Jean-Noël Jaubert">Jean-Noël Jaubert</text:a><text:span>,</text:span><text:a xlink:type="simple" xlink:href="https://hal.science/search/index/?q=*&amp;authFullName_s=Yohann Le Guennec">Yohann Le Guennec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/text:p>
              <text:p text:style-name="Normal"><text:span>JETC 2017</text:span><text:span>, May 2017, Budapest, Hungary</text:span></text:p>
              <text:p text:style-name="Normal"><text:span>Communication dans un congrès</text:span></text:p>
              <text:p text:style-name="Normal"><text:a xlink:type="simple" xlink:href="https://hal.science/hal-01413863v1">hal-0141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70v1">The role of alpha functions in the thermodynamic modeling of supercritical pure components</text:a></text:p>
              <text:p text:style-name="Normal"><text:a xlink:type="simple" xlink:href="https://hal.science/search/index/?q=*&amp;authFullName_s=Silvia Lasala">Silvia Lasala</text:a><text:span>,</text:span><text:a xlink:type="simple" xlink:href="https://hal.science/search/index/?q=*&amp;authFullName_s=Yohann Le Guennec">Yohann Le Guennec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/text:p>
              <text:p text:style-name="Normal"><text:span>JETC 2015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1413870v1">hal-01413870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33e5e1" table:style-name="33e5e1">
          <table:table-column table:style-name="33e5e1.0"/>
          <table:table-row>
            <table:table-cell office:value-type="string">
              <text:p text:style-name="Normal"><text:a xlink:type="simple" xlink:href="https://hal.science/hal-01413880v1">Les fonctions alpha dans les équations d'état cubiques : application aux corps purs</text:a></text:p>
              <text:p text:style-name="Normal"><text:a xlink:type="simple" xlink:href="https://hal.science/search/index/?q=*&amp;authFullName_s=Yohann Le Guennec">Yohann Le Guennec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Romain Privat">Romain Privat</text:a></text:p>
              <text:p text:style-name="Normal"><text:span>Séminaire de l'école doctorale RP2E 2016</text:span><text:span>, Jan 2016, Nancy, France</text:span></text:p>
              <text:p text:style-name="Normal"><text:span>Poster de conférence</text:span></text:p>
              <text:p text:style-name="Normal"><text:a xlink:type="simple" xlink:href="https://hal.science/hal-01413880v1">hal-0141388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25f04a" table:style-name="25f04a">
          <table:table-column table:style-name="25f04a.0"/>
          <table:table-row>
            <table:table-cell office:value-type="string">
              <text:p text:style-name="Normal"><text:a xlink:type="simple" xlink:href="https://hal.univ-lorraine.fr/tel-02125934v1">Développement d’équations d’état cubiques adaptées à la représentation de mélanges contenant des molécules polaires (eau, alcools, amines …) et des hydrocarbures</text:a></text:p>
              <text:p text:style-name="Normal"><text:a xlink:type="simple" xlink:href="https://hal.science/search/index/?q=*&amp;authFullName_s=Yohann Le Guennec">Yohann Le Guennec</text:a></text:p>
              <text:p text:style-name="Normal"><text:span>Génie des procédés. Université de Lorraine, 2018. Français.<text:s/></text:span><text:a xlink:type="simple" xlink:href="https://www.theses.fr/2018LORR0245">⟨NNT : 2018LORR0245⟩</text:a></text:p>
              <text:p text:style-name="Normal"><text:span>Thèse</text:span></text:p>
              <text:p text:style-name="Normal"><text:a xlink:type="simple" xlink:href="https://hal.univ-lorraine.fr/tel-02125934v1">tel-02125934v1</text:a></text:p>
            </table:table-cell>
          </table:table-row>
        </table:table>
        <text:p text:style-name="P26"/>
        <text:p text:style-name="Heading2"><text:span text:style-name="T11">Article dans une revue (3)</text:span></text:p>
        <text:p text:style-name="P28"/>
        <table:table table:name="ceeabf" table:style-name="ceeabf">
          <table:table-column table:style-name="ceeabf.0"/>
          <table:table-row>
            <table:table-cell office:value-type="string">
              <text:p text:style-name="Normal"><text:a xlink:type="simple" xlink:href="https://hal.univ-lorraine.fr/hal-02921996v1">Benchmark Database Containing Binary-System-High-Quality- Certified Data for Cross-Comparing Thermodynamic Models and Assessing Their Accuracy</text:a></text:p>
              <text:p text:style-name="Normal"><text:a xlink:type="simple" xlink:href="https://hal.science/search/index/?q=*&amp;authFullName_s=Jean-Noel Jaubert">Jean-Noel Jaubert</text:a><text:span>,</text:span><text:a xlink:type="simple" xlink:href="https://hal.science/search/index/?q=*&amp;authFullName_s=Yohann Le Guennec">Yohann Le Guennec</text:a><text:span>,</text:span><text:a xlink:type="simple" xlink:href="https://hal.science/search/index/?q=*&amp;authFullName_s=Andreś Pinã-Martinez">Andreś Pinã-Martinez</text:a><text:span>,</text:span><text:a xlink:type="simple" xlink:href="https://hal.science/search/index/?q=*&amp;authFullName_s=Nicolas Ramirez-Velez">Nicolas Ramirez-Velez</text:a><text:span>,</text:span><text:a xlink:type="simple" xlink:href="https://hal.science/search/index/?q=*&amp;authFullName_s=Silvia Lasala">Silvia Lasala</text:a><text:span>et al.</text:span></text:p>
              <text:p text:style-name="Normal"><text:span>Industrial and engineering chemistry research</text:span><text:span>, 2020, 59 (33), pp.14981-15027.<text:s/></text:span><text:a xlink:type="simple" xlink:href="https://dx.doi.org/10.1021/acs.iecr.0c01734">⟨10.1021/acs.iecr.0c01734⟩</text:a></text:p>
              <text:p text:style-name="Normal"><text:span>Article dans une revue</text:span></text:p>
              <text:p text:style-name="Normal"><text:a xlink:type="simple" xlink:href="https://hal.univ-lorraine.fr/hal-02921996v1">hal-02921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6160v1">Analysis of the Combinations of Property Data That Are Suitable for a Safe Estimation of Consistent Twu α-Function Parameters: Updated Parameter Values for the Translated-Consistent tc -PR and tc -RK Cubic Equations of State</text:a></text:p>
              <text:p text:style-name="Normal"><text:a xlink:type="simple" xlink:href="https://hal.science/search/index/?q=*&amp;authFullName_s=Andrés Pina-Martinez">Andrés Pina-Martinez</text:a><text:span>,</text:span><text:a xlink:type="simple" xlink:href="https://hal.science/search/index/?q=*&amp;authFullName_s=Yohann Le Guennec">Yohann Le Guennec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Paul Mathias">Paul Mathias</text:a></text:p>
              <text:p text:style-name="Normal"><text:span>Journal of Chemical and Engineering Data</text:span><text:span>, 2018, 63 (10), pp.3980-3988.<text:s/></text:span><text:a xlink:type="simple" xlink:href="https://dx.doi.org/10.1021/acs.jced.8b00640">⟨10.1021/acs.jced.8b00640⟩</text:a></text:p>
              <text:p text:style-name="Normal"><text:span>Article dans une revue</text:span></text:p>
              <text:p text:style-name="Normal"><text:a xlink:type="simple" xlink:href="https://hal.univ-lorraine.fr/hal-02136160v1">hal-0213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50v1">Note on the properties altered by application of a Péneloux–type volume translation to an equation of state</text:a></text:p>
              <text:p text:style-name="Normal"><text:a xlink:type="simple" xlink:href="https://hal.science/search/index/?q=*&amp;authFullName_s=Jean-Noël Jaubert">Jean-Noël Jaubert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Yohann Le Guennec">Yohann Le Guennec</text:a><text:span>,</text:span><text:a xlink:type="simple" xlink:href="https://hal.science/search/index/?q=*&amp;authFullName_s=Lucie Coniglio">Lucie Coniglio</text:a></text:p>
              <text:p text:style-name="Normal"><text:span>Fluid Phase Equilibria</text:span><text:span>, 2016, 419, pp.88 - 95.<text:s/></text:span><text:a xlink:type="simple" xlink:href="https://dx.doi.org/10.1016/j.fluid.2016.03.012">⟨10.1016/j.fluid.2016.03.012⟩</text:a></text:p>
              <text:p text:style-name="Normal"><text:span>Article dans une revue</text:span></text:p>
              <text:p text:style-name="Normal"><text:a xlink:type="simple" xlink:href="https://api.istex.fr/ark:/67375/6H6-30N95HGN-P/fulltext.pdf?sid=hal">istex</text:a></text:p>
              <text:p text:style-name="Normal"><text:a xlink:type="simple" xlink:href="https://hal.science/hal-01413850v1">hal-01413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Le Guennec</dc:title>
    <dc:subject/>
    <dc:description>CV</dc:description>
    <dc:creator/>
    <dc:date>2026-05-10T11:10:21.000</dc:date>
    <meta:generator>PHPWord</meta:generator>
    <meta:initial-creator>CCSD</meta:initial-creator>
    <meta:creation-date>2026-05-10T11:10:21.000</meta:creation-date>
    <meta:keyword/>
    <meta:user-defined meta:name="Category"/>
    <meta:user-defined meta:name="Company"/>
    <meta:user-defined meta:name="Manager"/>
  </office:meta>
</office:document-meta>
</file>