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f4f" style:family="table">
      <style:table-properties style:rel-width="100" table:align="center"/>
    </style:style>
    <style:style style:name="0bbf4f.0" style:family="table-column">
      <style:table-column-properties style:column-width="0.00cm"/>
    </style:style>
    <style:style style:name="1278ed" style:family="table">
      <style:table-properties style:rel-width="100" table:align="center"/>
    </style:style>
    <style:style style:name="1278ed.0" style:family="table-column">
      <style:table-column-properties style:column-width="0.00cm"/>
    </style:style>
    <style:style style:name="72be36" style:family="table">
      <style:table-properties style:rel-width="100" table:align="center"/>
    </style:style>
    <style:style style:name="72be36.0" style:family="table-column">
      <style:table-column-properties style:column-width="0.00cm"/>
    </style:style>
    <style:style style:name="c332e7" style:family="table">
      <style:table-properties style:rel-width="100" table:align="center"/>
    </style:style>
    <style:style style:name="c33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R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bbf4f" table:style-name="0bbf4f">
          <table:table-column table:style-name="0bbf4f.0"/>
          <table:table-row>
            <table:table-cell office:value-type="string">
              <text:p text:style-name="Normal"><text:a xlink:type="simple" xlink:href="https://hal.science/hal-05486287v1">L’escalade en salle : d’un « sport d’action » à une industrie</text:a></text:p>
              <text:p text:style-name="Normal"><text:a xlink:type="simple" xlink:href="https://hal.science/search/index/?q=*&amp;authFullName_s=A. Rogeaux">A. Rogeaux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Michaël Attali">Michaël Attali</text:a></text:p>
              <text:p text:style-name="Normal"><text:span>Movement &amp; Sport Sciences - Science &amp; Motricité</text:span><text:span>, A paraître</text:span></text:p>
              <text:p text:style-name="Normal"><text:span>Article dans une revue</text:span></text:p>
              <text:p text:style-name="Normal"><text:a xlink:type="simple" xlink:href="https://hal.science/hal-05486287v1">hal-054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82v1">L’aménagement d’un sentier lacustre comme révélateur de luttes locales pour l’accès à un bien commun. Le cas de la rive française du lac Léman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Espaces et sociétés (Paris, France)</text:span><text:span>, 2024, N° 193 (3), pp.143-160.<text:s/></text:span><text:a xlink:type="simple" xlink:href="https://dx.doi.org/10.3917/esp.193.0143">⟨10.3917/esp.193.0143⟩</text:a></text:p>
              <text:p text:style-name="Normal"><text:span>Article dans une revue</text:span></text:p>
              <text:p text:style-name="Normal"><text:a xlink:type="simple" xlink:href="https://hal.science/hal-04885282v1">hal-048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42v1">The impact of leisure-time walking on coastal areas: Innovations, transformations, and territorie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Rech">Yohann Rech</text:a></text:p>
              <text:p text:style-name="Normal"><text:span>Loisir et Société / Society and Leisure</text:span><text:span>, 2022, 45 (1), pp.1-13.<text:s/></text:span><text:a xlink:type="simple" xlink:href="https://dx.doi.org/10.1080/07053436.2022.2052681">⟨10.1080/07053436.2022.2052681⟩</text:a></text:p>
              <text:p text:style-name="Normal"><text:span>Article dans une revue</text:span></text:p>
              <text:p text:style-name="Normal"><text:a xlink:type="simple" xlink:href="https://hal.science/hal-04991042v1">hal-0499104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13752v1">How hiking reinvented rural areas. Social transformation and leisure activities in Brittany during the 1970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Rech">Yohann Rech</text:a></text:p>
              <text:p text:style-name="Normal"><text:span>Rural History</text:span><text:span>, 2022, 34 (1), pp.1-17.<text:s/></text:span><text:a xlink:type="simple" xlink:href="https://dx.doi.org/10.1017/S0956793322000152">⟨10.1017/S0956793322000152⟩</text:a></text:p>
              <text:p text:style-name="Normal"><text:span>Article dans une revue</text:span></text:p>
              <text:p text:style-name="Normal"><text:a xlink:type="simple" xlink:href="https://uco.hal.science/hal-04613752v1">hal-0461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4628v1">La gestion du sentier du littoral par les EPCI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Christophe Clivaz">Christophe Clivaz</text:a></text:p>
              <text:p text:style-name="Normal"><text:span>Juristourisme : le mensuel des acteurs du tourisme &amp; des loisirs [Juris tourisme]</text:span><text:span>, 2020, 10/2020 (234), pp.23-26</text:span></text:p>
              <text:p text:style-name="Normal"><text:span>Article dans une revue</text:span></text:p>
              <text:p text:style-name="Normal"><text:a xlink:type="simple" xlink:href="https://shs.hal.science/halshs-02964628v1">halshs-0296462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3v1">Aux origines du cadre juridique de la randonnée pédestre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Rech">Yohann Rech</text:a></text:p>
              <text:p text:style-name="Normal"><text:span>Juristourisme : le mensuel des acteurs du tourisme &amp; des loisirs [Juris tourisme]</text:span><text:span>, 2020, 234, pp.27-29</text:span></text:p>
              <text:p text:style-name="Normal"><text:span>Article dans une revue</text:span></text:p>
              <text:p text:style-name="Normal"><text:a xlink:type="simple" xlink:href="https://uco.hal.science/hal-03670213v1">hal-036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12v1">La gestion du sentier littoral par les EPCI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Christophe Clivaz">Christophe Clivaz</text:a></text:p>
              <text:p text:style-name="Normal"><text:span>Juristourisme : le mensuel des acteurs du tourisme &amp; des loisirs [Juris tourisme]</text:span><text:span>, 2020, 234, pp.23-26</text:span></text:p>
              <text:p text:style-name="Normal"><text:span>Article dans une revue</text:span></text:p>
              <text:p text:style-name="Normal"><text:a xlink:type="simple" xlink:href="https://hal.science/hal-05621512v1">hal-056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59v1">Uncertain tourism: Evolution of a French winter sports resort and network dynamic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Frederic Dimanche">Frederic Dimanche</text:a></text:p>
              <text:p text:style-name="Normal"><text:span>Journal of Destination Marketing &amp; Management</text:span><text:span>, 2019, 12, pp.95 - 104.<text:s/></text:span><text:a xlink:type="simple" xlink:href="https://dx.doi.org/10.1016/j.jdmm.2019.03.003">⟨10.1016/j.jdmm.2019.03.003⟩</text:a></text:p>
              <text:p text:style-name="Normal"><text:span>Article dans une revue</text:span></text:p>
              <text:p text:style-name="Normal"><text:a xlink:type="simple" xlink:href="https://hal.science/hal-03480659v1">hal-034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97v1">Saisir les transformations des sports de nature par la théorie de l’acteur-réseau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lodie Paget">Elodie Paget</text:a></text:p>
              <text:p text:style-name="Normal"><text:span>Sciences de la société : Les cahiers du LERASS</text:span><text:span>, 2017, 101, pp.49-63</text:span></text:p>
              <text:p text:style-name="Normal"><text:span>Article dans une revue</text:span></text:p>
              <text:p text:style-name="Normal"><text:a xlink:type="simple" xlink:href="https://hal.science/hal-03697397v1">hal-0369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268v1">Entre innovation et tradition : la difficile construction d’un « monde commun » dans un espace naturel de moyenne montagne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/text:p>
              <text:p text:style-name="Normal"><text:span>Loisir et Société / Society and Leisure</text:span><text:span>, 2015, l'innovation dans les sports alpins et activités de loisirs 38 (3),<text:s/></text:span><text:a xlink:type="simple" xlink:href="https://dx.doi.org/10.1080/07053436.2015.1083763">⟨10.1080/07053436.2015.1083763⟩</text:a></text:p>
              <text:p text:style-name="Normal"><text:span>Article dans une revue</text:span></text:p>
              <text:p text:style-name="Normal"><text:a xlink:type="simple" xlink:href="https://shs.hal.science/halshs-01265268v1">halshs-0126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2994v1">Sport et nature : une gestion hybride de l'espace ?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/text:p>
              <text:p text:style-name="Normal"><text:span>EspacesTemps.net</text:span><text:span>, 2013, pp.en ligne</text:span></text:p>
              <text:p text:style-name="Normal"><text:span>Article dans une revue</text:span></text:p>
              <text:p text:style-name="Normal"><text:a xlink:type="simple" xlink:href="https://shs.hal.science/halshs-00932994v1">halshs-00932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359v1">Les temporalités du travail touristique. Enquête ethnographique de deux structures commerciales du tourisme sportif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. Paget">E. Paget</text:a></text:p>
              <text:p text:style-name="Normal"><text:span>Socio-logos</text:span><text:span>, 2012, En ligne (7),<text:s/></text:span><text:a xlink:type="simple" xlink:href="https://dx.doi.org/10.4000/socio-logos.2674">⟨10.4000/socio-logos.2674⟩</text:a></text:p>
              <text:p text:style-name="Normal"><text:span>Article dans une revue</text:span></text:p>
              <text:p text:style-name="Normal"><text:a xlink:type="simple" xlink:href="https://shs.hal.science/halshs-04328359v1">halshs-0432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08v1">Mobilité urbaine et loisirs sportifs de nature. Le cas de l'agglomération grenobloise.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Elodie Paget">Elodie Paget</text:a></text:p>
              <text:p text:style-name="Normal"><text:span>Loisir et Société / Society and Leisure</text:span><text:span>, 2012, 34 (2), pp.19-41</text:span></text:p>
              <text:p text:style-name="Normal"><text:span>Article dans une revue</text:span></text:p>
              <text:p text:style-name="Normal"><text:a xlink:type="simple" xlink:href="https://shs.hal.science/halshs-00703508v1">halshs-007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43v1">Les sports de nature en débat.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/text:p>
              <text:p text:style-name="Normal"><text:span>Développement durable et territoires</text:span><text:span>, 2011, 2 (3), pp.en ligne</text:span></text:p>
              <text:p text:style-name="Normal"><text:span>Article dans une revue</text:span></text:p>
              <text:p text:style-name="Normal"><text:a xlink:type="simple" xlink:href="https://hal.science/hal-00669243v1">hal-00669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809v1">L'innovation dans les sports de nature : l'irruption de nouvelles activités dans une station de sports d'hiver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M. Briot">M. Briot</text:a></text:p>
              <text:p text:style-name="Normal"><text:span>Espaces et sociétés (Paris, France)</text:span><text:span>, 2009, 136-137, pp.157-171</text:span></text:p>
              <text:p text:style-name="Normal"><text:span>Article dans une revue</text:span></text:p>
              <text:p text:style-name="Normal"><text:a xlink:type="simple" xlink:href="https://shs.hal.science/halshs-00630809v1">halshs-0063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808v1">Les loisirs sportifs de nature au prisme de la théorie de l'acteur-réseau : enjeux et perspective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/text:p>
              <text:p text:style-name="Normal"><text:span>Citius Altius Fortius – Journal of Physical Education and Sport</text:span><text:span>, 2009, 25 (4), http://www-sens.ujf-grenoble.fr/annuaire/rech.html</text:span></text:p>
              <text:p text:style-name="Normal"><text:span>Article dans une revue</text:span></text:p>
              <text:p text:style-name="Normal"><text:a xlink:type="simple" xlink:href="https://shs.hal.science/halshs-00630808v1">halshs-0063080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278ed" table:style-name="1278ed">
          <table:table-column table:style-name="1278ed.0"/>
          <table:table-row>
            <table:table-cell office:value-type="string">
              <text:p text:style-name="Normal"><text:a xlink:type="simple" xlink:href="https://shs.hal.science/halshs-04849084v1">Gestion des pratiques pédestres et touristiques au sein des Grands sites de France. Quels enjeux de transition pour les territoires littoraux ?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/text:p>
              <text:p text:style-name="Normal"><text:span>3e Congrès de la Société Savante de Management du sport</text:span><text:span>, Université de Bourgogne, CREGO / MSH, Dec 2024, Dijon, France</text:span></text:p>
              <text:p text:style-name="Normal"><text:span>Communication dans un congrès</text:span></text:p>
              <text:p text:style-name="Normal"><text:a xlink:type="simple" xlink:href="https://shs.hal.science/halshs-04849084v1">halshs-0484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107v1">Les pratiques pédestres sur le sentier du littoral français à l’aune d’une gouvernance : freins et enjeux de (dis)continuité de l’itinérance à des fins touristiques et de loisir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13e édition du colloque pluridisciplinaire AsTRES « Tourisme et itinérances : des expériences aux enjeux d’adaptation »</text:span><text:span>, ULCO, InREnT, Dec 2024, Boulogne-Sur-Mer, France</text:span></text:p>
              <text:p text:style-name="Normal"><text:span>Communication dans un congrès</text:span></text:p>
              <text:p text:style-name="Normal"><text:a xlink:type="simple" xlink:href="https://shs.hal.science/halshs-04849107v1">halshs-04849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940v1">Les effets de l’action publique territoriale sur le développement des loisirs pédestres. Le cas de la rive française du lac Léman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Xe Congrès International de la Société de Sociologie du Sport de Langue Française : « Pratiques sportives, logiques sociales et enjeux territoriaux</text:span><text:span>, Université de Bordeaux, UFR STAPS, May 2019, Bordeaux, France</text:span></text:p>
              <text:p text:style-name="Normal"><text:span>Communication dans un congrès</text:span></text:p>
              <text:p text:style-name="Normal"><text:a xlink:type="simple" xlink:href="https://shs.hal.science/halshs-02547940v1">halshs-0254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40v1">Aux origines du GR 34 (1968 – 1978). Un chemin de grande randonnée à la croisée d’idéaux individuels et d’enjeux collectif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Yohann Rech">Yohann Rech</text:a></text:p>
              <text:p text:style-name="Normal"><text:span>Colloque international « Le Mai 68 des sportifs et des éducateurs physiques »</text:span><text:span>, Université de Toulouse, May 2018, Toulouse, France</text:span></text:p>
              <text:p text:style-name="Normal"><text:span>Communication dans un congrès</text:span></text:p>
              <text:p text:style-name="Normal"><text:a xlink:type="simple" xlink:href="https://hal.science/hal-05541740v1">hal-055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32v1">La randonnée pédestre : un élément de patrimonialisation du territoire breton ?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Rech">Yohann Rech</text:a></text:p>
              <text:p text:style-name="Normal"><text:span>22e CESH Congress – 18th Carrefours d’histoire du sport « Sport Heritage and Patrimonial Dynamics »</text:span><text:span>, Université de Bordeaux, Oct 2018, Bordeaux, France</text:span></text:p>
              <text:p text:style-name="Normal"><text:span>Communication dans un congrès</text:span></text:p>
              <text:p text:style-name="Normal"><text:a xlink:type="simple" xlink:href="https://hal.science/hal-05541732v1">hal-0554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035v1">La gestion des sports de nature dans les espaces protégés : enrôlement, traduction et controverse. Le cas du Parc naturel régional de Chartreuse.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/text:p>
              <text:p text:style-name="Normal"><text:span>Colloque " Activités de pleine nature, aménagements sportifs et développement durable ".</text:span><text:span>, Jun 2011, Bordeaux, France</text:span></text:p>
              <text:p text:style-name="Normal"><text:span>Communication dans un congrès</text:span></text:p>
              <text:p text:style-name="Normal"><text:a xlink:type="simple" xlink:href="https://shs.hal.science/halshs-00670035v1">halshs-0067003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72be36" table:style-name="72be36">
          <table:table-column table:style-name="72be36.0"/>
          <table:table-row>
            <table:table-cell office:value-type="string">
              <text:p text:style-name="Normal"><text:a xlink:type="simple" xlink:href="https://hal.science/hal-04920961v1">Contribution de la sociologie des organisations au management du sport : perspectives théoriques et pratique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Hugo Bourbillères">Hugo Bourbillères</text:a><text:span>,</text:span><text:a xlink:type="simple" xlink:href="https://hal.science/search/index/?q=*&amp;authFullName_s=Noemi Garcia-Arjona">Noemi Garcia-Arjona</text:a><text:span>,</text:span><text:a xlink:type="simple" xlink:href="https://hal.science/search/index/?q=*&amp;authFullName_s=Elodie Paget">Elodie Page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920961v1">hal-0492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7833v1">Les loisirs pédestres sur les territoires littoraux. Enjeux sociaux, politiques et socioéconomique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Jérôme Piriou">Jérôme Piriou</text:a></text:p>
              <text:p text:style-name="Normal"><text:span>ÉPURE - Éditions et Presses universitaires de Reims.<text:s/></text:span><text:a xlink:type="simple" xlink:href="https://www.lcdpu.fr/livre/?GCOI=27000100278670">ÉPURE - Éditions et Presses universitaires de Reims</text:a><text:span>, 2022, 978-2-37496-162-0</text:span></text:p>
              <text:p text:style-name="Normal"><text:span>Ouvrages</text:span></text:p>
              <text:p text:style-name="Normal"><text:a xlink:type="simple" xlink:href="https://shs.hal.science/halshs-03657833v1">halshs-0365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19v1">Sport, démocratie participative et concertation</text:a></text:p>
              <text:p text:style-name="Normal"><text:a xlink:type="simple" xlink:href="https://hal.science/search/index/?q=*&amp;authFullName_s=Yohann Rech">Yohann Rech</text:a></text:p>
              <text:p text:style-name="Normal"><text:span>Presses Universitaires de Rennes. 2021</text:span></text:p>
              <text:p text:style-name="Normal"><text:span>Ouvrages</text:span></text:p>
              <text:p text:style-name="Normal"><text:a xlink:type="simple" xlink:href="https://hal.science/hal-05621419v1">hal-05621419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c332e7" table:style-name="c332e7">
          <table:table-column table:style-name="c332e7.0"/>
          <table:table-row>
            <table:table-cell office:value-type="string">
              <text:p text:style-name="Normal"><text:a xlink:type="simple" xlink:href="https://univ-lyon1.hal.science/hal-04730877v1">La sociologie des organisations appliquée au domaine sportif : diversification des approches ou déclin d’une branche de la sociologie du sport ?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Yohann Rech">Yohann Rech</text:a></text:p>
              <text:p text:style-name="Normal"><text:span>Sociologie des organisations &amp; management du sport</text:span><text:span>, Presses Universitaires d'Artois, A paraître</text:span></text:p>
              <text:p text:style-name="Normal"><text:span>Chapitre d'ouvrage</text:span></text:p>
              <text:p text:style-name="Normal"><text:a xlink:type="simple" xlink:href="https://univ-lyon1.hal.science/hal-04730877v1">hal-047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43v1">Interactions et négociations dans une recherche partenariale en « management du sport » : l’exemple d’un programme sur l’impact territorial des loisirs pédestres sur le littoral</text:a></text:p>
              <text:p text:style-name="Normal"><text:a xlink:type="simple" xlink:href="https://hal.science/search/index/?q=*&amp;authFullName_s=Noemi Garcia-Arjona">Noemi Garcia-Arjona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In J. Jouve, L. Martel et A. Sébilleau.<text:s/></text:span><text:span>Recherches collectives en management du sport : réflexions et critiques</text:span><text:span>, Presses universitaires de Rennes, pp. 67-81, 2025</text:span></text:p>
              <text:p text:style-name="Normal"><text:span>Chapitre d'ouvrage</text:span></text:p>
              <text:p text:style-name="Normal"><text:a xlink:type="simple" xlink:href="https://hal.science/hal-04934243v1">hal-0493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9735v1">Sociologie des organisations sportives et théorie de l’acteur-réseau : une hybridation théorique ?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lodie Paget">Elodie Paget</text:a></text:p>
              <text:p text:style-name="Normal"><text:span>In D. Bernardeau-Moreau (dir.).<text:s/></text:span><text:span>Sociologie des organisations sportives. Une approche pluridimensionnelle</text:span><text:span>,<text:s/></text:span><text:a xlink:type="simple" xlink:href="https://www.septentrion.com/livre/?GCOI=27574100402360">Presses Universitaires du Septentrion</text:a><text:span>, pp.69-80, 2024, Sport et Sciences Sociales, 978-2-7574-4231-9</text:span></text:p>
              <text:p text:style-name="Normal"><text:span>Chapitre d'ouvrage</text:span></text:p>
              <text:p text:style-name="Normal"><text:a xlink:type="simple" xlink:href="https://shs.hal.science/halshs-04729735v1">halshs-047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69v1">L’escalade aux JO : une transformation de la discipline et des instances fédérales (2020-2024).</text:a></text:p>
              <text:p text:style-name="Normal"><text:a xlink:type="simple" xlink:href="https://hal.science/search/index/?q=*&amp;authFullName_s=A. Rogeaux">A. Rogeaux</text:a><text:span>,</text:span><text:a xlink:type="simple" xlink:href="https://hal.science/search/index/?q=*&amp;authFullName_s=Yohann Rech">Yohann Rech</text:a></text:p>
              <text:p text:style-name="Normal"><text:span>Atlande.<text:s/></text:span><text:span>Une histoire globale des sports olympiques</text:span><text:span>, 2024, 9782350309477</text:span></text:p>
              <text:p text:style-name="Normal"><text:span>Chapitre d'ouvrage</text:span></text:p>
              <text:p text:style-name="Normal"><text:a xlink:type="simple" xlink:href="https://hal.science/hal-05486269v1">hal-054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74v1">Une approche sociologique exploratoire des controverses environnementales autour des loisirs pédestres sur le littoral. Exemples de l’événementiel, des bâtons de marche et des marées verte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Gousset Livia">Gousset Livia</text:a></text:p>
              <text:p text:style-name="Normal"><text:span>Editions et Presses Universitaires de Reims.<text:s/></text:span><text:span>Les loisirs pédestres sur les territoires littoraux. Enjeux sociaux, politiques et socio-économiques</text:span><text:span>, 2022</text:span></text:p>
              <text:p text:style-name="Normal"><text:span>Chapitre d'ouvrage</text:span></text:p>
              <text:p text:style-name="Normal"><text:a xlink:type="simple" xlink:href="https://hal.science/hal-05621874v1">hal-0562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672v1">La gouvernance des sentiers pédestres sur la rive du lac Léman. L'action publique territoriale à la croisée des chemin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ÉPURE - Éditions et Presses universitaires de Reims.<text:s/></text:span><text:span>Les loisirs pédestres sur les territoires littoraux. Enjeux sociaux, politiques et socioéconomiques</text:span><text:span>,<text:s/></text:span><text:a xlink:type="simple" xlink:href="https://www.lcdpu.fr/livre/?GCOI=27000100278670">ÉPURE - Éditions et Presses universitaires de Reims</text:a><text:span>, pp.129-147, 2022, 978-2-37496-162-0</text:span></text:p>
              <text:p text:style-name="Normal"><text:span>Chapitre d'ouvrage</text:span></text:p>
              <text:p text:style-name="Normal"><text:a xlink:type="simple" xlink:href="https://shs.hal.science/halshs-03661672v1">halshs-036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85v1">La gouvernance des sentiers pédestres sur la rive française du lac Léman : l’action publique territoriale à la croisée des chemin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Christophe Clivaz">Christophe Clivaz</text:a></text:p>
              <text:p text:style-name="Normal"><text:span>Editions et Presses Universitaires de Reims.<text:s/></text:span><text:span>Les loisirs pédestres sur les territoires littoraux. Enjeux sociaux, politiques et socio-économiques</text:span><text:span>, 2022</text:span></text:p>
              <text:p text:style-name="Normal"><text:span>Chapitre d'ouvrage</text:span></text:p>
              <text:p text:style-name="Normal"><text:a xlink:type="simple" xlink:href="https://hal.science/hal-05621885v1">hal-0562188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2993v1">Aux origines du GR34. Un chemin de Grande Randonnée à la croisée d'idéaux individuels et d'enjeux collectifs (1968-1977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Yohann Rech">Yohann Rech</text:a></text:p>
              <text:p text:style-name="Normal"><text:span>Le Mai 68 des sportifs et des éducateurs</text:span><text:span>, Presses Universitaires de Rennes, pp.221-238., 2021</text:span></text:p>
              <text:p text:style-name="Normal"><text:span>Chapitre d'ouvrage</text:span></text:p>
              <text:p text:style-name="Normal"><text:a xlink:type="simple" xlink:href="https://uco.hal.science/hal-03532993v1">hal-0353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940v1">Les professionnels de l’accompagnement de randonnée pédestre : des logiques professionnelles, organisationnelles et marchandes hétérogènes.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In M. Attali et D. Gomet (dir.).<text:s/></text:span><text:span>Animer, Entrainer, Éduquer. Le sport et ses métiers (20e-21e siècle)</text:span><text:span>,<text:s/></text:span><text:a xlink:type="simple" xlink:href="https://www.lcdpu.fr/livre/?GCOI=27000100213580">Éditions et Presses Universitaires de Reims</text:a><text:span>, p.165-185, 2019, 978-2-37496-089-0</text:span></text:p>
              <text:p text:style-name="Normal"><text:span>Chapitre d'ouvrage</text:span></text:p>
              <text:p text:style-name="Normal"><text:a xlink:type="simple" xlink:href="https://shs.hal.science/halshs-03696940v1">halshs-03696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227v1">Enjeux des innovations spatiales et entrepreneuriales dans les stations de sports d’hiver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lodie Paget">Elodie Paget</text:a></text:p>
              <text:p text:style-name="Normal"><text:span>In B. Vignal, E. Boutroy et V. Reynier (dir.).<text:s/></text:span><text:span>Une montagne d’innovations. Quelles dynamiques pour le secteur des sports outdoor ?</text:span><text:span>,<text:s/></text:span><text:a xlink:type="simple" xlink:href="https://www.pug.fr/produit/1343/9782706126970/une-montagne-d-innovations">Presses Universitaires de Grenoble</text:a><text:span>, pp.203-213, 2017, 9782706126970</text:span></text:p>
              <text:p text:style-name="Normal"><text:span>Chapitre d'ouvrage</text:span></text:p>
              <text:p text:style-name="Normal"><text:a xlink:type="simple" xlink:href="https://shs.hal.science/halshs-03697227v1">halshs-0369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22v1">L'événement sportif en milieu naturel : négociations, stratégies et justifications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Jérôme Piriou; Priscilla Ananian; Cécile Clergeau.<text:s/></text:span><text:span>Tourisme et événementiel : enjeux territoriaux et stratégies d'acteurs / sous la direction de Jérôme Piriou, Priscilla Ananian et Cécile Clergeau</text:span><text:span>, Presses de l'Université du Québec, pp.229-140, 2016, 978-2-7605-4622-6</text:span></text:p>
              <text:p text:style-name="Normal"><text:span>Chapitre d'ouvrage</text:span></text:p>
              <text:p text:style-name="Normal"><text:a xlink:type="simple" xlink:href="https://hal.science/hal-01517822v1">hal-0151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17v1">Analyser les sports de nature : de l'ordre local au réseau.</text:a></text:p>
              <text:p text:style-name="Normal"><text:a xlink:type="simple" xlink:href="https://hal.science/search/index/?q=*&amp;authFullName_s=Jean-Pierre Mounet">Jean-Pierre Mounet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Yohann Rech">Yohann Rech</text:a></text:p>
              <text:p text:style-name="Normal"><text:span>Matthieu Quidu.<text:s/></text:span><text:span>Les sciences du sport en mouvement. Innovations et traditions théoriques en STAPS</text:span><text:span>, L'Harmattan, 2012</text:span></text:p>
              <text:p text:style-name="Normal"><text:span>Chapitre d'ouvrage</text:span></text:p>
              <text:p text:style-name="Normal"><text:a xlink:type="simple" xlink:href="https://shs.hal.science/halshs-00703517v1">halshs-00703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Rech</dc:title>
    <dc:subject/>
    <dc:description>CV</dc:description>
    <dc:creator/>
    <dc:date>2026-05-16T04:26:13.000</dc:date>
    <meta:generator>PHPWord</meta:generator>
    <meta:initial-creator>CCSD</meta:initial-creator>
    <meta:creation-date>2026-05-16T04:26:13.000</meta:creation-date>
    <meta:keyword/>
    <meta:user-defined meta:name="Category"/>
    <meta:user-defined meta:name="Company"/>
    <meta:user-defined meta:name="Manager"/>
  </office:meta>
</office:document-meta>
</file>