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3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4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5" style:family="text">
      <style:text-properties/>
    </style:style>
    <style:style style:name="P53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9" style:family="text">
      <style:text-properties/>
    </style:style>
    <style:style style:name="P59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41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2" style:family="text">
      <style:text-properties/>
    </style:style>
    <style:style style:name="P63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44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5" style:family="text">
      <style:text-properties/>
    </style:style>
    <style:style style:name="P67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47" style:family="text">
      <style:text-properties/>
    </style:style>
    <style:style style:name="P69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49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0" style:family="text">
      <style:text-properties/>
    </style:style>
    <style:style style:name="P73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52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3" style:family="text">
      <style:text-properties/>
    </style:style>
    <style:style style:name="P77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55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7" style:family="text">
      <style:text-properties/>
    </style:style>
    <style:style style:name="P83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59" style:family="text">
      <style:text-properties/>
    </style:style>
    <style:style style:name="P85" style:family="paragraph" style:parent-style-name="Normal">
      <style:paragraph-properties/>
    </style:style>
    <style:style style:name="T60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61" style:family="text">
      <style:text-properties/>
    </style:style>
    <style:style style:name="P88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63" style:family="text">
      <style:text-properties/>
    </style:style>
    <style:style style:name="P90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T65" style:family="text">
      <style:text-properties/>
    </style:style>
    <style:style style:name="P92" style:family="paragraph" style:parent-style-name="Normal">
      <style:paragraph-properties/>
    </style:style>
    <style:style style:name="T66" style:family="text">
      <style:text-properties fo:font-style="italic" style:font-style-asian="italic" style:font-style-complex="italic"/>
    </style:style>
    <style:style style:name="P93" style:family="paragraph" style:parent-style-name="Normal">
      <style:paragraph-properties/>
    </style:style>
    <style:style style:name="T67" style:family="text">
      <style:text-properties/>
    </style:style>
    <style:style style:name="P94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95" style:family="paragraph" style:parent-style-name="Normal">
      <style:paragraph-properties/>
    </style:style>
    <style:style style:name="T69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71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72" style:family="text">
      <style:text-properties/>
    </style:style>
    <style:style style:name="P102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T74" style:family="text">
      <style:text-properties/>
    </style:style>
    <style:style style:name="P104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T76" style:family="text">
      <style:text-properties/>
    </style:style>
    <style:style style:name="P106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07" style:family="paragraph" style:parent-style-name="Normal">
      <style:paragraph-properties/>
    </style:style>
    <style:style style:name="T78" style:family="text">
      <style:text-properties/>
    </style:style>
    <style:style style:name="P108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09" style:family="paragraph" style:parent-style-name="Normal">
      <style:paragraph-properties/>
    </style:style>
    <style:style style:name="T80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81" style:family="text">
      <style:text-properties/>
    </style:style>
    <style:style style:name="P112" style:family="paragraph" style:parent-style-name="Normal">
      <style:paragraph-properties/>
    </style:style>
    <style:style style:name="T82" style:family="text">
      <style:text-properties fo:font-weight="bold" style:font-weight-asian="bold"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83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T84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85" style:family="text">
      <style:text-properties/>
    </style:style>
    <style:style style:name="P117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118" style:family="paragraph" style:parent-style-name="Normal">
      <style:paragraph-properties/>
    </style:style>
    <style:style style:name="T87" style:family="text">
      <style:text-properties/>
    </style:style>
    <style:style style:name="P119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120" style:family="paragraph" style:parent-style-name="Normal">
      <style:paragraph-properties/>
    </style:style>
    <style:style style:name="T89" style:family="text">
      <style:text-properties/>
    </style:style>
    <style:style style:name="P121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T91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92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93" style:family="text">
      <style:text-properties/>
    </style:style>
    <style:style style:name="P127" style:family="paragraph" style:parent-style-name="Normal">
      <style:paragraph-properties/>
    </style:style>
    <style:style style:name="T94" style:family="text">
      <style:text-properties fo:font-weight="bold" style:font-weight-asian="bold" fo:font-style="italic" style:font-style-asian="italic" style:font-style-complex="italic"/>
    </style:style>
    <style:style style:name="P128" style:family="paragraph" style:parent-style-name="Normal">
      <style:paragraph-properties/>
    </style:style>
    <style:style style:name="T95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96" style:family="text">
      <style:text-properties/>
    </style:style>
    <style:style style:name="P131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32" style:family="paragraph" style:parent-style-name="Normal">
      <style:paragraph-properties/>
    </style:style>
    <style:style style:name="T98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99" style:family="text">
      <style:text-properties/>
    </style:style>
    <style:style style:name="P135" style:family="paragraph" style:parent-style-name="Normal">
      <style:paragraph-properties/>
    </style:style>
    <style:style style:name="T100" style:family="text">
      <style:text-properties fo:font-weight="bold" style:font-weight-asian="bold" fo:font-style="italic" style:font-style-asian="italic" style:font-style-complex="italic"/>
    </style:style>
    <style:style style:name="P136" style:family="paragraph" style:parent-style-name="Normal">
      <style:paragraph-properties/>
    </style:style>
    <style:style style:name="T101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102" style:family="text">
      <style:text-properties/>
    </style:style>
    <style:style style:name="P139" style:family="paragraph" style:parent-style-name="Normal">
      <style:paragraph-properties/>
    </style:style>
    <style:style style:name="T103" style:family="text">
      <style:text-properties fo:font-weight="bold" style:font-weight-asian="bold" fo:font-style="italic" style:font-style-asian="italic" style:font-style-complex="italic"/>
    </style:style>
    <style:style style:name="P140" style:family="paragraph" style:parent-style-name="Normal">
      <style:paragraph-properties/>
    </style:style>
    <style:style style:name="T104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105" style:family="text">
      <style:text-properties/>
    </style:style>
    <style:style style:name="P143" style:family="paragraph" style:parent-style-name="Normal">
      <style:paragraph-properties/>
    </style:style>
    <style:style style:name="T106" style:family="text">
      <style:text-properties fo:font-weight="bold" style:font-weight-asian="bold" fo:font-style="italic" style:font-style-asian="italic" style:font-style-complex="italic"/>
    </style:style>
    <style:style style:name="P144" style:family="paragraph" style:parent-style-name="Normal">
      <style:paragraph-properties/>
    </style:style>
    <style:style style:name="T107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108" style:family="text">
      <style:text-properties/>
    </style:style>
    <style:style style:name="P147" style:family="paragraph" style:parent-style-name="Normal">
      <style:paragraph-properties/>
    </style:style>
    <style:style style:name="T109" style:family="text">
      <style:text-properties fo:font-weight="bold" style:font-weight-asian="bold" fo:font-style="italic" style:font-style-asian="italic" style:font-style-complex="italic"/>
    </style:style>
    <style:style style:name="P148" style:family="paragraph" style:parent-style-name="Normal">
      <style:paragraph-properties/>
    </style:style>
    <style:style style:name="T110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111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112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13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114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 fo:margin-top="20pt"/>
    </style:style>
    <style:style style:name="T115" style:family="text">
      <style:text-properties fo:color="#1e198e" fo:font-weight="bold" style:font-weight-asian="bold"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 fo:margin-bottom="5pt"/>
    </style:style>
    <style:style style:name="P161" style:family="paragraph" style:parent-style-name="Normal">
      <style:paragraph-properties fo:margin-top="10pt"/>
    </style:style>
    <style:style style:name="T116" style:family="text">
      <style:text-properties fo:color="#1e198e" fo:font-weight="bold" style:font-weight-asian="bold"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 fo:margin-bottom="5pt"/>
    </style:style>
    <style:style style:name="P164" style:family="paragraph" style:parent-style-name="Normal">
      <style:paragraph-properties fo:margin-top="10pt"/>
    </style:style>
    <style:style style:name="T117" style:family="text">
      <style:text-properties fo:color="#1e198e" fo:font-weight="bold" style:font-weight-asian="bold"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 fo:margin-bottom="5pt"/>
    </style:style>
    <style:style style:name="P167" style:family="paragraph" style:parent-style-name="Normal">
      <style:paragraph-properties fo:margin-top="10pt"/>
    </style:style>
    <style:style style:name="T118" style:family="text">
      <style:text-properties fo:color="#1e198e" fo:font-weight="bold" style:font-weight-asian="bold"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 fo:margin-bottom="5pt"/>
    </style:style>
    <style:style style:name="P170" style:family="paragraph" style:parent-style-name="Normal">
      <style:paragraph-properties fo:margin-top="10pt"/>
    </style:style>
    <style:style style:name="T119" style:family="text">
      <style:text-properties fo:color="#1e198e" fo:font-weight="bold" style:font-weight-asian="bold"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 fo:margin-bottom="5pt"/>
    </style:style>
    <style:style style:name="P173" style:family="paragraph" style:parent-style-name="Normal">
      <style:paragraph-properties fo:margin-top="10pt"/>
    </style:style>
    <style:style style:name="T120" style:family="text">
      <style:text-properties fo:color="#1e198e" fo:font-weight="bold" style:font-weight-asian="bold"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6475" style:family="table">
      <style:table-properties style:rel-width="100" table:align="center"/>
    </style:style>
    <style:style style:name="e46475.0" style:family="table-column">
      <style:table-column-properties style:column-width="0.00cm"/>
    </style:style>
    <style:style style:name="733d1b" style:family="table">
      <style:table-properties style:rel-width="100" table:align="center"/>
    </style:style>
    <style:style style:name="733d1b.0" style:family="table-column">
      <style:table-column-properties style:column-width="0.00cm"/>
    </style:style>
    <style:style style:name="7f558b" style:family="table">
      <style:table-properties style:rel-width="100" table:align="center"/>
    </style:style>
    <style:style style:name="7f558b.0" style:family="table-column">
      <style:table-column-properties style:column-width="0.00cm"/>
    </style:style>
    <style:style style:name="5f114b" style:family="table">
      <style:table-properties style:rel-width="100" table:align="center"/>
    </style:style>
    <style:style style:name="5f114b.0" style:family="table-column">
      <style:table-column-properties style:column-width="0.00cm"/>
    </style:style>
    <style:style style:name="6d6eab" style:family="table">
      <style:table-properties style:rel-width="100" table:align="center"/>
    </style:style>
    <style:style style:name="6d6e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n Ringuedé<text:s/></text:span><text:span text:style-name="T2">Yohann Ringuedé, docteur en lettres modernes, professeur agrégé dans le secondaire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Qualifié aux fonctions de maître de conférences par le CNU – section 9 –</text:span><text:span text:style-name="T5"><text:s/>2019</text:span></text:p>
        <text:p text:style-name="P10"><text:span text:style-name="T6">Docteur en littérature française</text:span><text:span text:style-name="T7"><text:s/>à l’université de Paris-Est Marne-la-Vallée (UPEM),<text:s/></text:span><text:span text:style-name="T8">Doktor der Philosophie (Dr. phil.), Französische Literaturwissenschaft</text:span><text:span text:style-name="T9">, à l’université deBâle (note de 6/6 à l’Université de Bâle, mention<text:s/></text:span><text:span text:style-name="T10">Summa cum laude</text:span><text:span text:style-name="T11">). Thèse faite en<text:s/></text:span><text:span text:style-name="T12">cotutelle</text:span><text:span text:style-name="T13"><text:s/>– 2018</text:span></text:p>
        <text:p text:style-name="P19"><text:span text:style-name="T14">Agrégé de lettres modernes</text:span><text:span text:style-name="T15"><text:s/>– 2012</text:span></text:p>
        <text:p text:style-name="P22"><text:span text:style-name="T16">Domaines de recherche</text:span></text:p>
        <text:p text:style-name="P24"><text:span text:style-name="T17">Littérature française du xixe siècle</text:span></text:p>
        <text:p text:style-name="P26"><text:span text:style-name="T18">Sciences et littérature, poésie scientifique</text:span></text:p>
        <text:p text:style-name="P28"><text:span text:style-name="T19">Formes poétiques, stylistique et versification</text:span></text:p>
        <text:p text:style-name="P30"><text:span text:style-name="T20">Vulgarisation, énonciation et discours scientifique</text:span></text:p>
        <text:p text:style-name="P32"><text:span text:style-name="T21">Littérature et sciences humaines (histoire, politique, géographie, philosophie)</text:span></text:p>
        <text:p text:style-name="P34"><text:span text:style-name="T22">Hugo, Desbordes-Valmore, Ackermann, Gautier, Baudelaire, Rimbaud, Ducasse, Richepin, Mallarmé, Verne, Reclus.</text:span></text:p>
        <text:p text:style-name="P36"><text:span text:style-name="T23">Formation et cursus universitaire</text:span></text:p>
        <text:p text:style-name="P38"><text:span text:style-name="T24">2020-2023<text:s/></text:span><text:span text:style-name="T25">Attaché temporaire d’enseignement et de recherche</text:span><text:span text:style-name="T26"><text:s/>(A.T.E.R.) en langue et littérature française à l’Université de Lorraine (Nancy et Metz).</text:span></text:p>
        <text:p text:style-name="P42"><text:span text:style-name="T27">2017-2018<text:s/></text:span><text:span text:style-name="T28">Assistant</text:span><text:span text:style-name="T29"><text:s/>auprès du professeur Hugues Marchal à l’université de Bâle, avec une charge d’enseignement à destination des étudiants du<text:s/></text:span><text:span text:style-name="T30">Bachelor</text:span><text:span text:style-name="T31"><text:s/>(licence) d’études françaises.</text:span></text:p>
        <text:p text:style-name="P48"><text:span text:style-name="T32">2016-2017<text:s/></text:span><text:span text:style-name="T33">Attaché temporaire d’enseignement et de recherche</text:span><text:span text:style-name="T34"><text:s/>(A.T.E.R.) en littérature française et comparée à l’Université Paris-Est Marne-la-Vallée (UPEM).</text:span></text:p>
        <text:p text:style-name="P52"><text:span text:style-name="T35">2013-2016<text:s/></text:span><text:span text:style-name="T36">Doctorant contractuel</text:span><text:span text:style-name="T37"><text:s/>avec charge d’enseignement en littérature française à l’Université Paris-Est Marne-la-Vallée (UPEM).</text:span></text:p>
        <text:p text:style-name="P56"><text:span text:style-name="T38">Bourses et prix liés aux activités de recherche</text:span></text:p>
        <text:p text:style-name="P58"><text:span text:style-name="T39">2019 Lauréat du<text:s/></text:span><text:span text:style-name="T40">prix de thèse UPE</text:span><text:span text:style-name="T41"><text:s/>(Université Paris-Est).</text:span></text:p>
        <text:p text:style-name="P62"><text:span text:style-name="T42">Lauréat du<text:s/></text:span><text:span text:style-name="T43">prix de thèse de l’Association Maison d’Auguste Comte</text:span><text:span text:style-name="T44">.</text:span></text:p>
        <text:p text:style-name="P66"><text:span text:style-name="T45">2016 Lauréat d’un<text:s/></text:span><text:span text:style-name="T46">subside pour une thèse en cotutelle</text:span><text:span text:style-name="T47"><text:s/>attribuée par la Conférence des recteurs de la Confédération helvétique (</text:span><text:span text:style-name="T48">swissuniversities</text:span><text:span text:style-name="T49">).</text:span></text:p>
        <text:p text:style-name="P72"><text:span text:style-name="T50">2015 Lauréat d’une<text:s/></text:span><text:span text:style-name="T51">bourse de mobilité internationale</text:span><text:span text:style-name="T52"><text:s/>pour les thèses en cotutelle attribuée par l’Université Paris-Est.</text:span></text:p>
        <text:p text:style-name="P76"><text:span text:style-name="T53">Lauréat de la<text:s/></text:span><text:span text:style-name="T54">bourse de recherche doctorale de l’Association Maison d’Auguste Comte</text:span><text:span text:style-name="T55">.</text:span></text:p>
        <text:p text:style-name="P80"><text:span text:style-name="T56">Organisation de manifestations scientifiques</text:span></text:p>
        <text:p text:style-name="P82"><text:span text:style-name="T57">2017 (25 mars)<text:s/></text:span><text:span text:style-name="T58">Organisation d’une séance intitulée « Science et croyance au xixe siècle »</text:span><text:span text:style-name="T59">, le 25 mars, dans le cadre du séminaire « Croire au xixe siècle » des Doctoriales de la SERD (compte-rendu :<text:s/></text:span><text:a xlink:type="simple" xlink:href="https://doct19serd.hypotheses.org/606">https://doct19serd.hypotheses.org/606</text:a><text:span text:style-name="T60">).</text:span></text:p>
        <text:p text:style-name="P87"><text:span text:style-name="T61">2015 **Co-**</text:span><text:span text:style-name="T62">organisation</text:span><text:span text:style-name="T63"><text:s/>(avec Azélie Fayolle, Marne-la-Vallée)<text:s/></text:span><text:span text:style-name="T64">d’un colloque international Jeunes Chercheurs</text:span><text:span text:style-name="T65"><text:s/>à l’Université Paris-Est (Créteil-Marne-la-Vallée),<text:s/></text:span><text:span text:style-name="T66">La Découverte scientifique dans les arts : persistance et mutation de la merveille du</text:span><text:span text:style-name="T67"><text:s/></text:span><text:span text:style-name="T68">xixe siècle à nos jours</text:span><text:span text:style-name="T69">, les 19 et 20 novembre.</text:span></text:p>
        <text:p text:style-name="P97"><text:span text:style-name="T70">Groupes de recherche et sociétés savantes</text:span></text:p>
        <text:p text:style-name="P99"><text:span text:style-name="T71">Unités de rattachement</text:span></text:p>
        <text:p text:style-name="P101"><text:span text:style-name="T72">2020-2021 Membre du<text:s/></text:span><text:span text:style-name="T73">laboratoire</text:span><text:span text:style-name="T74"><text:s/></text:span><text:span text:style-name="T75">Lis</text:span><text:span text:style-name="T76"><text:s/>(Littératures, Imaginaire, Sociétés, EA 7305) de l’</text:span><text:span text:style-name="T77">Université</text:span><text:span text:style-name="T78"><text:s/></text:span><text:span text:style-name="T79">de Lorraine</text:span><text:span text:style-name="T80"><text:s/>(Nancy).</text:span></text:p>
        <text:p text:style-name="P111"><text:span text:style-name="T81">2013- auj. Membre du<text:s/></text:span><text:span text:style-name="T82">Französische Sprach – und Literaturwissenschaft</text:span><text:span text:style-name="T83"><text:s/>de l’Université de Bâle</text:span><text:span text:style-name="T84"><text:s/>(Suisse).</text:span></text:p>
        <text:p text:style-name="P116"><text:span text:style-name="T85">Chercheur associé du<text:s/></text:span><text:span text:style-name="T86">laboratoire LISAA</text:span><text:span text:style-name="T87"><text:s/>– EA4120 de l’</text:span><text:span text:style-name="T88">Université Gustave Eiffel</text:span><text:span text:style-name="T89"><text:s/>(anciennement<text:s/></text:span><text:span text:style-name="T90">Paris-Est Marne-la-Vallée)</text:span><text:span text:style-name="T91">.</text:span></text:p>
        <text:p text:style-name="P124"><text:span text:style-name="T92">Participation à des projets de recherche</text:span></text:p>
        <text:p text:style-name="P126"><text:span text:style-name="T93">2019-auj. Membre de l’équipe pluridisciplinaire<text:s/></text:span><text:span text:style-name="T94">Biohumanities</text:span><text:span text:style-name="T95"><text:s/>dirigée par Gisèle Séginger FMSH de Paris (Fondation Maison des Sciences de l’Homme).</text:span></text:p>
        <text:p text:style-name="P130"><text:span text:style-name="T96">2019-2022 Participation à l’élaboration d’une édition critique du premier<text:s/></text:span><text:span text:style-name="T97">Parnasse contemporain</text:span><text:span text:style-name="T98"><text:s/>(1866), édité sous la direction d’Henri Scepi et Seth Whidden aux Éditions Classiques Garnier.</text:span></text:p>
        <text:p text:style-name="P134"><text:span text:style-name="T99">2017- 2019 Participation au projet super BQR (Bonus Qualité Recherche)<text:s/></text:span><text:span text:style-name="T100">Métamorphose, entre fiction et notion – Littérature et science du xvie au xxe siècles</text:span><text:span text:style-name="T101">, coordonné par Gisèle Séginger. Site internet du programme :<text:s/></text:span><text:a xlink:type="simple" xlink:href="http://metamorphose.hypotheses.org/">http://metamorphose.hypotheses.org/</text:a></text:p>
        <text:p text:style-name="P138"><text:span text:style-name="T102">2015-2016 Participation au programme PEPS-Projet Exploratoire Premier Soutien<text:s/></text:span><text:span text:style-name="T103">Animalhumanité</text:span><text:span text:style-name="T104"><text:s/>(projet COMUE Paris-Est/CNRS), qui aborde le rapport homme/animal par le biais de l’expérimentation animale dans les pratiques des biologistes et la représentation littéraire, projet coordonné par Gisèle Séginger (UPEM) et Christophe Degueurce (École Nationale Vétérinaire de Maison-Alfort, Musée Fragonard). Site internet du programme :<text:s/></text:span><text:a xlink:type="simple" xlink:href="http://anihumain.hypotheses.org/">http://anihumain.hypotheses.org/</text:a></text:p>
        <text:p text:style-name="P142"><text:span text:style-name="T105">2015-2016 Participation au programme Hubert Curien Polonium financé par le Ministère des Affaires européennes et étrangères en collaboration avec l’université Adam Mickiewicz de Poznan (Pologne),<text:s/></text:span><text:span text:style-name="T106">Les sciences du vivant : imaginaire et discours scientifique</text:span><text:span text:style-name="T107">, coordonné par Gisèle Séginger (UPEM) et Miroslaw Loba (Université Adam Mickiewicz de Poznan). Site internet du programme :<text:s/></text:span><text:a xlink:type="simple" xlink:href="http://imascience.hypotheses.org/">http://imascience.hypotheses.org/</text:a></text:p>
        <text:p text:style-name="P146"><text:span text:style-name="T108">2014-2018 Participation au projet ANR/DFG<text:s/></text:span><text:span text:style-name="T109">Biolographes, création littéraire et savoirs biologiques au dix-neuvième siècle</text:span><text:span text:style-name="T110">, coordonné par Gisèle Séginger (UPEM) et Thomas Klinkert (Université de Zürich). Site internet du programme :<text:s/></text:span><text:a xlink:type="simple" xlink:href="http://biolog.hypotheses.org/accueil">http://biolog.hypotheses.org/accueil</text:a></text:p>
        <text:p text:style-name="P150"><text:span text:style-name="T111">Associations</text:span></text:p>
        <text:p text:style-name="P152"><text:span text:style-name="T112">2020-auj. Membre de l'association Poemata-Actualité de la recherche sur les pratiques poétiques</text:span></text:p>
        <text:p text:style-name="P154"><text:span text:style-name="T113">2016- auj. Membre de l’Association internationale « la Maison d’Auguste Comte ».</text:span></text:p>
        <text:p text:style-name="P156"><text:span text:style-name="T114">Membre de la SERD (Société des études romantiques et dix-neuviémistes) et des Doctoriales de la SERD.</text:span></text:p>
        <text:p text:style-name="P158"/>
        <text:p text:style-name="Heading2"><text:span text:style-name="T115">Publications</text:span></text:p>
        <text:p text:style-name="P160"/>
        <text:p text:style-name="P161"/>
        <text:p text:style-name="Heading2"><text:span text:style-name="T116">Article dans une revue (9)</text:span></text:p>
        <text:p text:style-name="P163"/>
        <table:table table:name="e46475" table:style-name="e46475">
          <table:table-column table:style-name="e46475.0"/>
          <table:table-row>
            <table:table-cell office:value-type="string">
              <text:p text:style-name="Normal"><text:a xlink:type="simple" xlink:href="https://hal.science/hal-04135682v1">Le baiser / De la cellule vivante&amp;quot; : Poétique de l'élan vital chez Jean Richepin</text:a></text:p>
              <text:p text:style-name="Normal"><text:a xlink:type="simple" xlink:href="https://hal.science/search/index/?q=*&amp;authFullName_s=Yohann Ringuedé">Yohann Ringuedé</text:a></text:p>
              <text:p text:style-name="Normal"><text:span>Arts et Savoirs</text:span><text:span>, 2024, Écritures de l'élan vital, 21,<text:s/></text:span><text:a xlink:type="simple" xlink:href="https://dx.doi.org/10.4000/11zoy">⟨10.4000/11zoy⟩</text:a></text:p>
              <text:p text:style-name="Normal"><text:span>Article dans une revue</text:span></text:p>
              <text:p text:style-name="Normal"><text:a xlink:type="simple" xlink:href="https://hal.science/hal-04135682v1">hal-0413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173v1">« La science de Verlaine : &amp;quot;intruse dans la maison&amp;quot; »</text:a></text:p>
              <text:p text:style-name="Normal"><text:a xlink:type="simple" xlink:href="https://hal.science/search/index/?q=*&amp;authFullName_s=Yohann Ringuedé">Yohann Ringuedé</text:a></text:p>
              <text:p text:style-name="Normal"><text:span>Revue Verlaine</text:span><text:span>, 2024, 22, pp.113-125</text:span></text:p>
              <text:p text:style-name="Normal"><text:span>Article dans une revue</text:span></text:p>
              <text:p text:style-name="Normal"><text:a xlink:type="simple" xlink:href="https://hal.science/hal-04645173v1">hal-0464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345v1">Je rugirai.&amp;quot; Formes et métriques de la déploration politique dans la poésie romantique</text:a></text:p>
              <text:p text:style-name="Normal"><text:a xlink:type="simple" xlink:href="https://hal.science/search/index/?q=*&amp;authFullName_s=Yohann Ringuedé">Yohann Ringuedé</text:a></text:p>
              <text:p text:style-name="Normal"><text:span>Romantisme : la revue du dix-neuvième siècle</text:span><text:span>, 2022, L'élégiaque, 196, pp.94-104</text:span></text:p>
              <text:p text:style-name="Normal"><text:span>Article dans une revue</text:span></text:p>
              <text:p text:style-name="Normal"><text:a xlink:type="simple" xlink:href="https://hal.science/hal-03139345v1">hal-0313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553v1">Le bestiaire de Poèmes barbares : politique, écologie et poétologie</text:a></text:p>
              <text:p text:style-name="Normal"><text:a xlink:type="simple" xlink:href="https://hal.science/search/index/?q=*&amp;authFullName_s=Yohann Ringuedé">Yohann Ringuedé</text:a></text:p>
              <text:p text:style-name="Normal"><text:span>RELIEF - Revue électronique de littérature française</text:span><text:span>, 2022, Littératures francophones et écologies : regards croisés, 16 (1), pp.34-46.<text:s/></text:span><text:a xlink:type="simple" xlink:href="https://dx.doi.org/10.51777/relief12340">⟨10.51777/relief12340⟩</text:a></text:p>
              <text:p text:style-name="Normal"><text:span>Article dans une revue</text:span></text:p>
              <text:p text:style-name="Normal"><text:a xlink:type="simple" xlink:href="https://hal.science/hal-03898553v1">hal-0389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142v1">Et dans l'âme sans fond laisse filer la sonde&amp;quot; : science et poésie chez Théophile Gautier</text:a></text:p>
              <text:p text:style-name="Normal"><text:a xlink:type="simple" xlink:href="https://hal.science/search/index/?q=*&amp;authFullName_s=Yohann Ringuedé">Yohann Ringuedé</text:a></text:p>
              <text:p text:style-name="Normal"><text:span>Bulletin de la Société de Théophile Gautier</text:span><text:span>, 2021, La Poésie de Gautier, Textes et postures, 43, pp.73-90</text:span></text:p>
              <text:p text:style-name="Normal"><text:span>Article dans une revue</text:span></text:p>
              <text:p text:style-name="Normal"><text:a xlink:type="simple" xlink:href="https://hal.science/hal-03484142v1">hal-0348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51v1">« Il est des tons plus graves » : Formes de l’engagement chez Marceline Desbordes-Valmore</text:a></text:p>
              <text:p text:style-name="Normal"><text:a xlink:type="simple" xlink:href="https://hal.science/search/index/?q=*&amp;authFullName_s=Yohann Ringuedé">Yohann Ringuedé</text:a></text:p>
              <text:p text:style-name="Normal"><text:span>J'écris pourtant : cahiers de la Société des études Marceline Desbordes-Valmore</text:span><text:span>, 2020, 4, pp.157-172</text:span></text:p>
              <text:p text:style-name="Normal"><text:span>Article dans une revue</text:span></text:p>
              <text:p text:style-name="Normal"><text:a xlink:type="simple" xlink:href="https://hal.science/hal-02961451v1">hal-0296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99v1">« Souvenirs entomologiques de Jean-Henri Fabre : des “ailes de l’imagination” aux “sandales des faits observés” »</text:a></text:p>
              <text:p text:style-name="Normal"><text:a xlink:type="simple" xlink:href="https://hal.science/search/index/?q=*&amp;authFullName_s=Yohann Ringuedé">Yohann Ringuedé</text:a></text:p>
              <text:p text:style-name="Normal"><text:span>Studia Romanica Posnaniensia</text:span><text:span>, 2017, Sciences du vivant : imaginaire et discours scientifique, 44 (4)</text:span></text:p>
              <text:p text:style-name="Normal"><text:span>Article dans une revue</text:span></text:p>
              <text:p text:style-name="Normal"><text:a xlink:type="simple" xlink:href="https://hal.science/hal-02961499v1">hal-0296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91v1">« “Voir Neptune au bout de sa plume”, Flammarion et la constitution de l’algèbre comme nouvel instrument d’optique »</text:a></text:p>
              <text:p text:style-name="Normal"><text:a xlink:type="simple" xlink:href="https://hal.science/search/index/?q=*&amp;authFullName_s=Yohann Ringuedé">Yohann Ringuedé</text:a></text:p>
              <text:p text:style-name="Normal"><text:span>Arts et Savoirs</text:span><text:span>, 2017, Savoir voir, 8</text:span></text:p>
              <text:p text:style-name="Normal"><text:span>Article dans une revue</text:span></text:p>
              <text:p text:style-name="Normal"><text:a xlink:type="simple" xlink:href="https://hal.science/hal-02961491v1">hal-0296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509v1">« Des vers amoureux des étoiles, le rôle de l’astronomie dans les vers de Louis Bouilhet »</text:a></text:p>
              <text:p text:style-name="Normal"><text:a xlink:type="simple" xlink:href="https://hal.science/search/index/?q=*&amp;authFullName_s=Yohann Ringuedé">Yohann Ringuedé</text:a></text:p>
              <text:p text:style-name="Normal"><text:span>Cahiers Flaubert Maupassant</text:span><text:span>, 2016, 32</text:span></text:p>
              <text:p text:style-name="Normal"><text:span>Article dans une revue</text:span></text:p>
              <text:p text:style-name="Normal"><text:a xlink:type="simple" xlink:href="https://hal.science/hal-02961509v1">hal-02961509v1</text:a></text:p>
            </table:table-cell>
          </table:table-row>
        </table:table>
        <text:p text:style-name="P164"/>
        <text:p text:style-name="Heading2"><text:span text:style-name="T117">Ouvrages (9)</text:span></text:p>
        <text:p text:style-name="P166"/>
        <table:table table:name="733d1b" table:style-name="733d1b">
          <table:table-column table:style-name="733d1b.0"/>
          <table:table-row>
            <table:table-cell office:value-type="string">
              <text:p text:style-name="Normal"><text:a xlink:type="simple" xlink:href="https://hal.science/hal-03898530v1">Poésies philosophiques et autres Œuvres de Louise Ackermann</text:a></text:p>
              <text:p text:style-name="Normal"><text:a xlink:type="simple" xlink:href="https://hal.science/search/index/?q=*&amp;authFullName_s=Yohann Ringuedé">Yohann Ringuedé</text:a></text:p>
              <text:p text:style-name="Normal"><text:span>Yohann Ringuedé. Flammarion, 2025, 9782080416186</text:span></text:p>
              <text:p text:style-name="Normal"><text:span>Ouvrages</text:span><text:span><text:s/>(édition critique)</text:span></text:p>
              <text:p text:style-name="Normal"><text:a xlink:type="simple" xlink:href="https://hal.science/hal-03898530v1">hal-0389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40v1">Participation à l’édition critique de l’œuvre poétique complète de Marceline Desbordes-Valmore</text:a></text:p>
              <text:p text:style-name="Normal"><text:a xlink:type="simple" xlink:href="https://hal.science/search/index/?q=*&amp;authFullName_s=Yohann Ringuedé">Yohann Ringuedé</text:a></text:p>
              <text:p text:style-name="Normal"><text:span>Christine Planté. Classiques Garnier, A paraître</text:span></text:p>
              <text:p text:style-name="Normal"><text:span>Ouvrages</text:span><text:span><text:s/>(édition critique)</text:span></text:p>
              <text:p text:style-name="Normal"><text:a xlink:type="simple" xlink:href="https://hal.science/hal-05168240v1">hal-0516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540v1">Participation à l’édition critique de Le Parnasse contemporain. Recueil de vers nouveaux, 1866.</text:a></text:p>
              <text:p text:style-name="Normal"><text:a xlink:type="simple" xlink:href="https://hal.science/search/index/?q=*&amp;authFullName_s=Yohann Ringuedé">Yohann Ringuedé</text:a></text:p>
              <text:p text:style-name="Normal"><text:span>Henri Scepi et Seth Whidden. Classiques Garnier, pp.301-332, 2024, Bibliothèque du XIXe siècle, 978-2-406-17101-0</text:span></text:p>
              <text:p text:style-name="Normal"><text:span>Ouvrages</text:span><text:span><text:s/>(édition critique)</text:span></text:p>
              <text:p text:style-name="Normal"><text:a xlink:type="simple" xlink:href="https://hal.science/hal-03898540v1">hal-0389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535v1">Des fleurs et des pleurs. Poésies choisies de Marceline Desbordes-Valmore</text:a></text:p>
              <text:p text:style-name="Normal"><text:a xlink:type="simple" xlink:href="https://hal.science/search/index/?q=*&amp;authFullName_s=Yohann Ringuedé">Yohann Ringuedé</text:a></text:p>
              <text:p text:style-name="Normal"><text:span>Yohann Ringuedé.<text:s/></text:span><text:a xlink:type="simple" xlink:href="https://editions.flammarion.com/des-fleurs-et-des-pleurs/9782290384831">Librio</text:a><text:span>, 2023, Librio-Les oeuvres du Matrimoine, 9782290384831</text:span></text:p>
              <text:p text:style-name="Normal"><text:span>Ouvrages</text:span><text:span><text:s/>(édition critique)</text:span></text:p>
              <text:p text:style-name="Normal"><text:a xlink:type="simple" xlink:href="https://hal.science/hal-03898535v1">hal-0389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255v1">Une crise du moderne. Science et poésie dans la seconde moitié du XIXe siècle</text:a></text:p>
              <text:p text:style-name="Normal"><text:a xlink:type="simple" xlink:href="https://hal.science/search/index/?q=*&amp;authFullName_s=Yohann Ringuedé">Yohann Ringuedé</text:a></text:p>
              <text:p text:style-name="Normal"><text:span>Hermann, 2021, 9791037006899</text:span></text:p>
              <text:p text:style-name="Normal"><text:span>Ouvrages</text:span></text:p>
              <text:p text:style-name="Normal"><text:a xlink:type="simple" xlink:href="https://hal.science/hal-03163255v1">hal-0316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18v1">Édition critique d’Antediluviana, Poème géologique, d’Ernest Cotty (1875), pour le numéro 12 de la revue à comité de lecture Arts et savoirs (disponible sur la plateforme en ligne Open edition), Révolution et évolution, numéro dirigé par Gisèle Séginger : établissement du texte, introduction et notes scientifiques : https://journals.openedition.org/aes/2262</text:a></text:p>
              <text:p text:style-name="Normal"><text:a xlink:type="simple" xlink:href="https://hal.science/search/index/?q=*&amp;authFullName_s=Yohann Ringuedé">Yohann Ringuedé</text:a></text:p>
              <text:p text:style-name="Normal"><text:span>, Evolution et Revolution (12), 2020, Arts et Savoirs, Gisèle Séginger</text:span></text:p>
              <text:p text:style-name="Normal"><text:span>Ouvrages</text:span></text:p>
              <text:p text:style-name="Normal"><text:a xlink:type="simple" xlink:href="https://hal.science/hal-02961418v1">hal-0296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10v1">La Bande noire de Jules David</text:a></text:p>
              <text:p text:style-name="Normal"><text:a xlink:type="simple" xlink:href="https://hal.science/search/index/?q=*&amp;authFullName_s=Vincent Bierce">Vincent Bierce</text:a><text:span>,</text:span><text:a xlink:type="simple" xlink:href="https://hal.science/search/index/?q=*&amp;authFullName_s=Favard Margot">Favard Margot</text:a><text:span>,</text:span><text:a xlink:type="simple" xlink:href="https://hal.science/search/index/?q=*&amp;authFullName_s=Yohann Ringuedé">Yohann Ringuedé</text:a><text:span>,</text:span><text:a xlink:type="simple" xlink:href="https://hal.science/search/index/?q=*&amp;authFullName_s=Magalie Myoupo">Magalie Myoupo</text:a></text:p>
              <text:p text:style-name="Normal"><text:span>2018, 978-2-7442-0201-8</text:span></text:p>
              <text:p text:style-name="Normal"><text:span>Ouvrages</text:span></text:p>
              <text:p text:style-name="Normal"><text:a xlink:type="simple" xlink:href="https://hal.science/hal-02895610v1">hal-0289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696v1">La Découverte scientifique dans les arts</text:a></text:p>
              <text:p text:style-name="Normal"><text:a xlink:type="simple" xlink:href="https://hal.science/search/index/?q=*&amp;authFullName_s=Yohann Ringuedé">Yohann Ringuedé</text:a><text:span>,</text:span><text:a xlink:type="simple" xlink:href="https://hal.science/search/index/?q=*&amp;authFullName_s=Azélie Fayolle">Azélie Fayolle</text:a></text:p>
              <text:p text:style-name="Normal"><text:span>2018, Savoirs en Texte, 978-2-9566480-0-0</text:span></text:p>
              <text:p text:style-name="Normal"><text:span>Ouvrages</text:span></text:p>
              <text:p text:style-name="Normal"><text:a xlink:type="simple" xlink:href="https://hal.science/hal-02960696v1">hal-0296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889v1">La découverte scientifique dans les arts</text:a></text:p>
              <text:p text:style-name="Normal"><text:a xlink:type="simple" xlink:href="https://hal.science/search/index/?q=*&amp;authFullName_s=Azélie Fayolle">Azélie Fayolle</text:a><text:span>,</text:span><text:a xlink:type="simple" xlink:href="https://hal.science/search/index/?q=*&amp;authFullName_s=Yohann Ringuedé">Yohann Ringuedé</text:a></text:p>
              <text:p text:style-name="Normal"><text:span>LISAA éditeur, 2018,<text:s/></text:span><text:a xlink:type="simple" xlink:href="https://dx.doi.org/10.4000/books.lisaa.643">⟨10.4000/books.lisaa.643⟩</text:a></text:p>
              <text:p text:style-name="Normal"><text:span>Ouvrages</text:span></text:p>
              <text:p text:style-name="Normal"><text:a xlink:type="simple" xlink:href="https://hal.science/hal-04504889v1">hal-04504889v1</text:a></text:p>
            </table:table-cell>
          </table:table-row>
        </table:table>
        <text:p text:style-name="P167"/>
        <text:p text:style-name="Heading2"><text:span text:style-name="T118">Chapitre d'ouvrage (15)</text:span></text:p>
        <text:p text:style-name="P169"/>
        <table:table table:name="7f558b" table:style-name="7f558b">
          <table:table-column table:style-name="7f558b.0"/>
          <table:table-row>
            <table:table-cell office:value-type="string">
              <text:p text:style-name="Normal"><text:a xlink:type="simple" xlink:href="https://hal.science/hal-05168249v1">« L’idéaliste dévoyé, Louise Ackermann face à Pascal »</text:a></text:p>
              <text:p text:style-name="Normal"><text:a xlink:type="simple" xlink:href="https://hal.science/search/index/?q=*&amp;authFullName_s=Yohann Ringuedé">Yohann Ringuedé</text:a></text:p>
              <text:p text:style-name="Normal"><text:span>Sylvain Ledda et Tony Gheerhaert.<text:s/></text:span><text:span>Le Pascal des Romantiques</text:span><text:span>, PURH, A paraître</text:span></text:p>
              <text:p text:style-name="Normal"><text:span>Chapitre d'ouvrage</text:span></text:p>
              <text:p text:style-name="Normal"><text:a xlink:type="simple" xlink:href="https://hal.science/hal-05168249v1">hal-0516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481v1">Le vers bateleur de Jean Richepin</text:a></text:p>
              <text:p text:style-name="Normal"><text:a xlink:type="simple" xlink:href="https://hal.science/search/index/?q=*&amp;authFullName_s=Yohann Ringuedé">Yohann Ringuedé</text:a></text:p>
              <text:p text:style-name="Normal"><text:span>Christoph Groß.<text:s/></text:span><text:span>Jean Richepin, poète saltimbanque</text:span><text:span>, A paraître</text:span></text:p>
              <text:p text:style-name="Normal"><text:span>Chapitre d'ouvrage</text:span></text:p>
              <text:p text:style-name="Normal"><text:a xlink:type="simple" xlink:href="https://hal.science/hal-05342481v1">hal-0534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55v1">« Austérité stylistique et métrique chez Leconte de Lisle – une analyse génétique du poème &amp;quot;Les ascètes&amp;quot; »</text:a></text:p>
              <text:p text:style-name="Normal"><text:a xlink:type="simple" xlink:href="https://hal.science/search/index/?q=*&amp;authFullName_s=Yohann Ringuedé">Yohann Ringuedé</text:a></text:p>
              <text:p text:style-name="Normal"><text:span>Stéphanie Bertrand et Magalie Myoupo.<text:s/></text:span><text:span>Formes et figures de l'ascétisme (19e-20e siècles)</text:span><text:span>, EDUL, pp.105-121, 2025, 978-2-38451-203-4</text:span></text:p>
              <text:p text:style-name="Normal"><text:span>Chapitre d'ouvrage</text:span></text:p>
              <text:p text:style-name="Normal"><text:a xlink:type="simple" xlink:href="https://hal.science/hal-05168255v1">hal-0516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62v1">Victor Hugo, l'enfant et la bête sauvage au cœur de la ville : &amp;quot;Le poëme du jardin des plantes</text:a></text:p>
              <text:p text:style-name="Normal"><text:a xlink:type="simple" xlink:href="https://hal.science/search/index/?q=*&amp;authFullName_s=Yohann Ringuedé">Yohann Ringuedé</text:a></text:p>
              <text:p text:style-name="Normal"><text:span>Nathalie Machon et Gisèle Séginger.<text:s/></text:span><text:span>Flore et faune des villes - Littérature et sciences</text:span><text:span>, Presses universitaires de Rennes, pp.99-111, 2025, Interférences, 979-10-413-0149-2</text:span></text:p>
              <text:p text:style-name="Normal"><text:span>Chapitre d'ouvrage</text:span></text:p>
              <text:p text:style-name="Normal"><text:a xlink:type="simple" xlink:href="https://hal.science/hal-05168262v1">hal-0516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693v1">Un cri superbe, impie et désespéré&amp;quot; : Louise Ackermann, poète positiviste</text:a></text:p>
              <text:p text:style-name="Normal"><text:a xlink:type="simple" xlink:href="https://hal.science/search/index/?q=*&amp;authFullName_s=Yohann Ringuedé">Yohann Ringuedé</text:a></text:p>
              <text:p text:style-name="Normal"><text:span>David Labreure et Annie Petit.<text:s/></text:span><text:span>Littérature et positivisme</text:span><text:span>,<text:s/></text:span><text:a xlink:type="simple" xlink:href="https://www.ehess.fr/fr/journ%C3%A9es-d%C3%A9tude/litt%C3%A9rature-et-positivisme">Presses universitaires de Strasbourg</text:a><text:span>, pp.173-190, 2025, 9791034402564</text:span></text:p>
              <text:p text:style-name="Normal"><text:span>Chapitre d'ouvrage</text:span></text:p>
              <text:p text:style-name="Normal"><text:a xlink:type="simple" xlink:href="https://hal.science/hal-03898693v1">hal-0389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143v1">Au désert, au désert, les sages et les forts !&amp;quot; Leconte de Lisle et le style ascétique (&amp;quot;Les ascètes&amp;quot;, Poèmes barbares, 1872)</text:a></text:p>
              <text:p text:style-name="Normal"><text:a xlink:type="simple" xlink:href="https://hal.science/search/index/?q=*&amp;authFullName_s=Yohann Ringuedé">Yohann Ringuedé</text:a></text:p>
              <text:p text:style-name="Normal"><text:span>Stéphanie Bertrand; Magalie Myoupo.<text:s/></text:span><text:span>Formes et figures de l’ascétisme (XIXe-XXe siècle)</text:span><text:span>, Éditions de l'Université de Lorraine (Édul), A paraître, Littératures et spiritualités</text:span></text:p>
              <text:p text:style-name="Normal"><text:span>Chapitre d'ouvrage</text:span></text:p>
              <text:p text:style-name="Normal"><text:a xlink:type="simple" xlink:href="https://hal.science/hal-03992143v1">hal-0399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67v1">« &amp;quot;Science du désert&amp;quot; : une lecture épistémocritique des Poèmes antiques et modernes de Vigny »</text:a></text:p>
              <text:p text:style-name="Normal"><text:a xlink:type="simple" xlink:href="https://hal.science/search/index/?q=*&amp;authFullName_s=Yohann Ringuedé">Yohann Ringuedé</text:a></text:p>
              <text:p text:style-name="Normal"><text:span>Vigny poète</text:span><text:span>, Fabula, 2024,<text:s/></text:span><text:a xlink:type="simple" xlink:href="https://dx.doi.org/10.58282/colloques.13106">⟨10.58282/colloques.13106⟩</text:a></text:p>
              <text:p text:style-name="Normal"><text:span>Chapitre d'ouvrage</text:span></text:p>
              <text:p text:style-name="Normal"><text:a xlink:type="simple" xlink:href="https://hal.science/hal-05168267v1">hal-0516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67v1">Les sciences contre l'idéal ? Une lecture épistémocritique des Destinées</text:a></text:p>
              <text:p text:style-name="Normal"><text:a xlink:type="simple" xlink:href="https://hal.science/search/index/?q=*&amp;authFullName_s=Yohann Ringuedé">Yohann Ringuedé</text:a></text:p>
              <text:p text:style-name="Normal"><text:span>Esther Pinon.<text:s/></text:span><text:span>Lectures des poésies d'Alfred de Vigny</text:span><text:span>, Presses universitaires de Rennes, pp.209-226, 2024, Didact Français, 978-2-7535-9860-7</text:span></text:p>
              <text:p text:style-name="Normal"><text:span>Chapitre d'ouvrage</text:span></text:p>
              <text:p text:style-name="Normal"><text:a xlink:type="simple" xlink:href="https://hal.science/hal-04645567v1">hal-0464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569v1">Sur des airs que j’adore&amp;quot; : Le modèle générique de la chanson dans Les pleurs</text:a></text:p>
              <text:p text:style-name="Normal"><text:a xlink:type="simple" xlink:href="https://hal.science/search/index/?q=*&amp;authFullName_s=Yohann Ringuedé">Yohann Ringuedé</text:a></text:p>
              <text:p text:style-name="Normal"><text:span>Camille Islert; Wendy Prin-Conti.<text:s/></text:span><text:span>Marceline Desbordes-Valmore, Les Pleurs</text:span><text:span>,<text:s/></text:span><text:a xlink:type="simple" xlink:href="https://pur-editions.fr/product/9151/marceline-desbordes-valmore">Presses Universitaires de Rennes</text:a><text:span>, pp.107-122, 2022, 978-2-7535-8827-1</text:span></text:p>
              <text:p text:style-name="Normal"><text:span>Chapitre d'ouvrage</text:span></text:p>
              <text:p text:style-name="Normal"><text:a xlink:type="simple" xlink:href="https://hal.science/hal-03898569v1">hal-0389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73v1">« Biologie et fantastique : la métamorphose dans les récits brefs de Jules Verne »</text:a></text:p>
              <text:p text:style-name="Normal"><text:a xlink:type="simple" xlink:href="https://hal.science/search/index/?q=*&amp;authFullName_s=Yohann Ringuedé">Yohann Ringuedé</text:a></text:p>
              <text:p text:style-name="Normal"><text:span>Les métamorphoses, entre fiction et notion. Littérature et sciences (XVIe-XXIe siècles)</text:span><text:span>, 2019</text:span></text:p>
              <text:p text:style-name="Normal"><text:span>Chapitre d'ouvrage</text:span></text:p>
              <text:p text:style-name="Normal"><text:a xlink:type="simple" xlink:href="https://hal.science/hal-02961473v1">hal-0296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34v1">« Les sciences dans La Bande noire de Jules David (1837) : modèle romanesque et fertilité poétique »</text:a></text:p>
              <text:p text:style-name="Normal"><text:a xlink:type="simple" xlink:href="https://hal.science/search/index/?q=*&amp;authFullName_s=Yohann Ringuedé">Yohann Ringuedé</text:a></text:p>
              <text:p text:style-name="Normal"><text:span>La Bande noire, Jules David (1837), édition critique sous la direction de Magalie Myoupo</text:span><text:span>, 2018</text:span></text:p>
              <text:p text:style-name="Normal"><text:span>Chapitre d'ouvrage</text:span></text:p>
              <text:p text:style-name="Normal"><text:a xlink:type="simple" xlink:href="https://hal.science/hal-02961434v1">hal-0296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85v1">« Des coups de marteau dans la langue des dieux : mettre en vers le technolecte en un siècle positiviste »</text:a></text:p>
              <text:p text:style-name="Normal"><text:a xlink:type="simple" xlink:href="https://hal.science/search/index/?q=*&amp;authFullName_s=Yohann Ringuedé">Yohann Ringuedé</text:a></text:p>
              <text:p text:style-name="Normal"><text:span>Un territoire en partage. Littérature et sciences au XIXe siècle</text:span><text:span>, 2018, Epistémocritique</text:span></text:p>
              <text:p text:style-name="Normal"><text:span>Chapitre d'ouvrage</text:span></text:p>
              <text:p text:style-name="Normal"><text:a xlink:type="simple" xlink:href="https://hal.science/hal-02961485v1">hal-0296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41v1">Introduction de La Découverte scientifique dans les arts</text:a></text:p>
              <text:p text:style-name="Normal"><text:a xlink:type="simple" xlink:href="https://hal.science/search/index/?q=*&amp;authFullName_s=Yohann Ringuedé">Yohann Ringuedé</text:a><text:span>,</text:span><text:a xlink:type="simple" xlink:href="https://hal.science/search/index/?q=*&amp;authFullName_s=Azélie Fayolle">Azélie Fayolle</text:a></text:p>
              <text:p text:style-name="Normal"><text:span>La Découverte scientifique dans les arts</text:span><text:span>, 1, 2018, Savoirs en Texte</text:span></text:p>
              <text:p text:style-name="Normal"><text:span>Chapitre d'ouvrage</text:span></text:p>
              <text:p text:style-name="Normal"><text:a xlink:type="simple" xlink:href="https://hal.science/hal-02961441v1">hal-0296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81v1">« Evolutionism and successivity in Antediluviana, Poème géologique by Ernest Cotty (1876) »</text:a></text:p>
              <text:p text:style-name="Normal"><text:a xlink:type="simple" xlink:href="https://hal.science/search/index/?q=*&amp;authFullName_s=Yohann Ringuedé">Yohann Ringuedé</text:a></text:p>
              <text:p text:style-name="Normal"><text:span>Biological Time, Historical Time. Transfers and Transformations in 19th Century Literature</text:span><text:span>, 2018, 978-90-04-38137-7</text:span></text:p>
              <text:p text:style-name="Normal"><text:span>Chapitre d'ouvrage</text:span></text:p>
              <text:p text:style-name="Normal"><text:a xlink:type="simple" xlink:href="https://hal.science/hal-02961481v1">hal-0296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513v1">« Se souvenir des antédiluviens : crise du sujet lyrique et modernité poétique. Le dinosaure dans la poésie de la seconde moitié du XIXe siècle »</text:a></text:p>
              <text:p text:style-name="Normal"><text:a xlink:type="simple" xlink:href="https://hal.science/search/index/?q=*&amp;authFullName_s=Yohann Ringuedé">Yohann Ringuedé</text:a></text:p>
              <text:p text:style-name="Normal"><text:span>Dinosaures et dinomaniaques</text:span><text:span>, 2015, Pop en stock</text:span></text:p>
              <text:p text:style-name="Normal"><text:span>Chapitre d'ouvrage</text:span></text:p>
              <text:p text:style-name="Normal"><text:a xlink:type="simple" xlink:href="https://hal.science/hal-02961513v1">hal-02961513v1</text:a></text:p>
            </table:table-cell>
          </table:table-row>
        </table:table>
        <text:p text:style-name="P170"/>
        <text:p text:style-name="Heading2"><text:span text:style-name="T119">Autre publication scientifique (2)</text:span></text:p>
        <text:p text:style-name="P172"/>
        <table:table table:name="5f114b" table:style-name="5f114b">
          <table:table-column table:style-name="5f114b.0"/>
          <table:table-row>
            <table:table-cell office:value-type="string">
              <text:p text:style-name="Normal"><text:a xlink:type="simple" xlink:href="https://hal.science/hal-03517897v1">« Désormais, tu nous ouvriras la route, Calamity Jane » recension de Calamity, une enfance de Martha Jane Canary, de Rémi Chayé</text:a></text:p>
              <text:p text:style-name="Normal"><text:a xlink:type="simple" xlink:href="https://hal.science/search/index/?q=*&amp;authFullName_s=Yohann Ringuedé">Yohann Ringuedé</text:a><text:span>,</text:span><text:a xlink:type="simple" xlink:href="https://hal.science/search/index/?q=*&amp;authFullName_s=Magalie Myoupo">Magalie Myoupo</text:a></text:p>
              <text:p text:style-name="Normal"><text:span>L'art de la récup'</text:span><text:span>, 2021, p. 234-237</text:span></text:p>
              <text:p text:style-name="Normal"><text:span>Autre publication scientifique</text:span></text:p>
              <text:p text:style-name="Normal"><text:a xlink:type="simple" xlink:href="https://hal.science/hal-03517897v1">hal-0351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28v1">De Paris à la banquise : deux enquêtes au féminin. Recension de Dilili à Paris de Michel Ocelot et de Tout en haut du monde de Rémi Chayé</text:a></text:p>
              <text:p text:style-name="Normal"><text:a xlink:type="simple" xlink:href="https://hal.science/search/index/?q=*&amp;authFullName_s=Magalie Myoupo">Magalie Myoupo</text:a><text:span>,</text:span><text:a xlink:type="simple" xlink:href="https://hal.science/search/index/?q=*&amp;authFullName_s=Yohann Ringuedé">Yohann Ringuedé</text:a></text:p>
              <text:p text:style-name="Normal"><text:span>L'Universel cabotinage</text:span><text:span>, 2019, pp.192-196</text:span></text:p>
              <text:p text:style-name="Normal"><text:span>Autre publication scientifique</text:span></text:p>
              <text:p text:style-name="Normal"><text:a xlink:type="simple" xlink:href="https://hal.science/hal-03898728v1">hal-03898728v1</text:a></text:p>
            </table:table-cell>
          </table:table-row>
        </table:table>
        <text:p text:style-name="P173"/>
        <text:p text:style-name="Heading2"><text:span text:style-name="T120">Thèse (1)</text:span></text:p>
        <text:p text:style-name="P175"/>
        <table:table table:name="6d6eab" table:style-name="6d6eab">
          <table:table-column table:style-name="6d6eab.0"/>
          <table:table-row>
            <table:table-cell office:value-type="string">
              <text:p text:style-name="Normal"><text:a xlink:type="simple" xlink:href="https://theses.hal.science/tel-02393371v1">Une crise du moderne : science et poésie dans la seconde moitié du XIXe siècle</text:a></text:p>
              <text:p text:style-name="Normal"><text:a xlink:type="simple" xlink:href="https://hal.science/search/index/?q=*&amp;authFullName_s=Yohann Ringuedé">Yohann Ringuedé</text:a></text:p>
              <text:p text:style-name="Normal"><text:span>Littératures. Université Paris-Est; Universität Basel, 2018. Français.<text:s/></text:span><text:a xlink:type="simple" xlink:href="https://www.theses.fr/2018PESC2203">⟨NNT : 2018PESC2203⟩</text:a></text:p>
              <text:p text:style-name="Normal"><text:span>Thèse</text:span></text:p>
              <text:p text:style-name="Normal"><text:a xlink:type="simple" xlink:href="https://theses.hal.science/tel-02393371v1">tel-02393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n Ringuedé</dc:title>
    <dc:subject/>
    <dc:description>CV</dc:description>
    <dc:creator/>
    <dc:date>2026-05-22T16:07:54.000</dc:date>
    <meta:generator>PHPWord</meta:generator>
    <meta:initial-creator>CCSD</meta:initial-creator>
    <meta:creation-date>2026-05-22T16:07:54.000</meta:creation-date>
    <meta:keyword/>
    <meta:user-defined meta:name="Category"/>
    <meta:user-defined meta:name="Company"/>
    <meta:user-defined meta:name="Manager"/>
  </office:meta>
</office:document-meta>
</file>