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322" style:family="table">
      <style:table-properties style:rel-width="100" table:align="center"/>
    </style:style>
    <style:style style:name="3bd322.0" style:family="table-column">
      <style:table-column-properties style:column-width="0.00cm"/>
    </style:style>
    <style:style style:name="f06c5f" style:family="table">
      <style:table-properties style:rel-width="100" table:align="center"/>
    </style:style>
    <style:style style:name="f06c5f.0" style:family="table-column">
      <style:table-column-properties style:column-width="0.00cm"/>
    </style:style>
    <style:style style:name="75538b" style:family="table">
      <style:table-properties style:rel-width="100" table:align="center"/>
    </style:style>
    <style:style style:name="75538b.0" style:family="table-column">
      <style:table-column-properties style:column-width="0.00cm"/>
    </style:style>
    <style:style style:name="bc9528" style:family="table">
      <style:table-properties style:rel-width="100" table:align="center"/>
    </style:style>
    <style:style style:name="bc9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U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d322" table:style-name="3bd322">
          <table:table-column table:style-name="3bd322.0"/>
          <table:table-row>
            <table:table-cell office:value-type="string">
              <text:p text:style-name="Normal"><text:a xlink:type="simple" xlink:href="https://hal.science/hal-02423363v3">Application-specific arithmetic in high-level synthesis tool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Victor Lezaud">Victor Lezaud</text:a><text:span>,</text:span><text:a xlink:type="simple" xlink:href="https://hal.science/search/index/?q=*&amp;authFullName_s=Steven Derrien">Steven Derrien</text:a></text:p>
              <text:p text:style-name="Normal"><text:span>ACM Transactions on Architecture and Code Optimization</text:span><text:span>, 2020,<text:s/></text:span><text:a xlink:type="simple" xlink:href="https://dx.doi.org/10.1145/3377403">⟨10.1145/3377403⟩</text:a></text:p>
              <text:p text:style-name="Normal"><text:span>Article dans une revue</text:span></text:p>
              <text:p text:style-name="Normal"><text:a xlink:type="simple" xlink:href="https://hal.science/hal-02423363v3">hal-02423363v3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06c5f" table:style-name="f06c5f">
          <table:table-column table:style-name="f06c5f.0"/>
          <table:table-row>
            <table:table-cell office:value-type="string">
              <text:p text:style-name="Normal"><text:a xlink:type="simple" xlink:href="https://inria.hal.science/hal-01959581v4">Posits: the good, the bad and the ugly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ohann Uguen">Yohann Uguen</text:a></text:p>
              <text:p text:style-name="Normal"><text:span>CoNGA 2019 - Conference on Next-Generation Arithmetic</text:span><text:span>, Mar 2019, Singapore, Singapore. pp.1-10,<text:s/></text:span><text:a xlink:type="simple" xlink:href="https://dx.doi.org/10.1145/3316279.3316285">⟨10.1145/3316279.3316285⟩</text:a></text:p>
              <text:p text:style-name="Normal"><text:span>Communication dans un congrès</text:span></text:p>
              <text:p text:style-name="Normal"><text:a xlink:type="simple" xlink:href="https://inria.hal.science/hal-01959581v4">hal-0195958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0912v4">Evaluating the hardware cost of the posit number system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Florent de Dinechin">Florent de Dinechin</text:a></text:p>
              <text:p text:style-name="Normal"><text:span>FPL 2019 - 29th International Conference on Field-Programmable Logic and Applications (FPL)</text:span><text:span>, Sep 2019, Barcelona, Spain. pp.106 - 113</text:span></text:p>
              <text:p text:style-name="Normal"><text:span>Communication dans un congrès</text:span></text:p>
              <text:p text:style-name="Normal"><text:a xlink:type="simple" xlink:href="https://inria.hal.science/hal-02130912v4">hal-021309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798v2">A type-safe arbitrary precision arithmetic portability layer for HLS tools</text:a></text:p>
              <text:p text:style-name="Normal"><text:a xlink:type="simple" xlink:href="https://hal.science/search/index/?q=*&amp;authFullName_s=Luc Forget">Luc Forget</text:a><text:span>,</text:span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David Thomas">David Thomas</text:a></text:p>
              <text:p text:style-name="Normal"><text:span>HEART 2019 - International Symposium on Highly Efficient Accelerators and Reconfigurable Technologies</text:span><text:span>, Jun 2019, Nagasaki, Japan. pp.1-6,<text:s/></text:span><text:a xlink:type="simple" xlink:href="https://dx.doi.org/10.1145/3337801.3337809">⟨10.1145/3337801.3337809⟩</text:a></text:p>
              <text:p text:style-name="Normal"><text:span>Communication dans un congrès</text:span></text:p>
              <text:p text:style-name="Normal"><text:a xlink:type="simple" xlink:href="https://inria.hal.science/hal-02131798v2">hal-021317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982v1">Hardware cost evaluation of the posit number system</text:a></text:p>
              <text:p text:style-name="Normal"><text:a xlink:type="simple" xlink:href="https://hal.science/search/index/?q=*&amp;authFullName_s=Luc Forget">Luc Forget</text:a><text:span>,</text:span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Compas'2019 - Conférence d'informatique en Parallélisme, Architecture et Système</text:span><text:span>, Jun 2019, Anglet, France. pp.1-7</text:span></text:p>
              <text:p text:style-name="Normal"><text:span>Communication dans un congrès</text:span></text:p>
              <text:p text:style-name="Normal"><text:a xlink:type="simple" xlink:href="https://inria.hal.science/hal-02131982v1">hal-02131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9155v1">PyGA: a Python to FPGA compiler prototype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Eric Petit">Eric Petit</text:a></text:p>
              <text:p text:style-name="Normal"><text:span>AI-SEPS 2018 - 5th ACM SIGPLAN International Workshop on Artificial Intelligence and Empirical Methods for Software Engineering and Parallel Computing Systems</text:span><text:span>, Nov 2018, Boston, United States. pp.11-15,<text:s/></text:span><text:a xlink:type="simple" xlink:href="https://dx.doi.org/10.1145/3281070.3281072">⟨10.1145/3281070.3281072⟩</text:a></text:p>
              <text:p text:style-name="Normal"><text:span>Communication dans un congrès</text:span></text:p>
              <text:p text:style-name="Normal"><text:a xlink:type="simple" xlink:href="https://inria.hal.science/hal-01959155v1">hal-01959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954v2">Bridging High-Level Synthesis and Application-Specific Arithmetic: The Case Study of Floating-Point Summation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27th International Conference on Field-Programmable Logic and Applications (FPL)</text:span><text:span>, IEEE, Sep 2017, Gent, Belgium. pp.8</text:span></text:p>
              <text:p text:style-name="Normal"><text:span>Communication dans un congrès</text:span></text:p>
              <text:p text:style-name="Normal"><text:a xlink:type="simple" xlink:href="https://inria.hal.science/hal-01373954v2">hal-01373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57v2">A high-level synthesis approach optimizing accumulations in floating-point programs using custom formats and operator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2017 IEEE 25th Annual International Symposium on Field-Programmable Custom Computing Machines (FCCM)</text:span><text:span>, Apr 2017, Napa, United States. pp.80-80,<text:s/></text:span><text:a xlink:type="simple" xlink:href="https://dx.doi.org/10.1109/FCCM.2017.41">⟨10.1109/FCCM.2017.41⟩</text:a></text:p>
              <text:p text:style-name="Normal"><text:span>Communication dans un congrès</text:span></text:p>
              <text:p text:style-name="Normal"><text:a xlink:type="simple" xlink:href="https://hal.science/hal-01498357v2">hal-014983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1977v1">Exploration architecturale de l'accumulateur de Kulisch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Compas'2017 - Conférence d’informatique en Parallélisme, Architecture et Système</text:span><text:span>, Jun 2017, Sophia Antipolis, France. pp.1-8</text:span></text:p>
              <text:p text:style-name="Normal"><text:span>Communication dans un congrès</text:span></text:p>
              <text:p text:style-name="Normal"><text:a xlink:type="simple" xlink:href="https://inria.hal.science/hal-02131977v1">hal-021319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5538b" table:style-name="75538b">
          <table:table-column table:style-name="75538b.0"/>
          <table:table-row>
            <table:table-cell office:value-type="string">
              <text:p text:style-name="Normal"><text:a xlink:type="simple" xlink:href="https://inria.hal.science/hal-02131970v1">High-level synthesis and arithmetic optimizations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Compas'2016</text:span><text:span>, Jul 2016, Lorient, France</text:span></text:p>
              <text:p text:style-name="Normal"><text:span>Poster de conférence</text:span></text:p>
              <text:p text:style-name="Normal"><text:a xlink:type="simple" xlink:href="https://inria.hal.science/hal-02131970v1">hal-0213197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bc9528" table:style-name="bc9528">
          <table:table-column table:style-name="bc9528.0"/>
          <table:table-row>
            <table:table-cell office:value-type="string">
              <text:p text:style-name="Normal"><text:a xlink:type="simple" xlink:href="https://hal.science/hal-03195756v3">Comparing posit and IEEE-754 hardware cost</text:a></text:p>
              <text:p text:style-name="Normal"><text:a xlink:type="simple" xlink:href="https://hal.science/search/index/?q=*&amp;authFullName_s=Luc Forget">Luc Forget</text:a><text:span>,</text:span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5756v3">hal-031957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644v1">High-Level Synthesis Using Application-Specific Arithmetic: A Case Study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Steven Derrien">Steven Derri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2644v1">hal-015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16v2">Design-space exploration for the Kulisch accumulator</text:a></text:p>
              <text:p text:style-name="Normal"><text:a xlink:type="simple" xlink:href="https://hal.science/search/index/?q=*&amp;authFullName_s=Yohann Uguen">Yohann Uguen</text:a><text:span>,</text:span><text:a xlink:type="simple" xlink:href="https://hal.science/search/index/?q=*&amp;authFullName_s=Florent de Dinechin">Florent de Dinech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8916v2">hal-014889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Uguen</dc:title>
    <dc:subject/>
    <dc:description>CV</dc:description>
    <dc:creator/>
    <dc:date>2026-05-06T15:50:48.000</dc:date>
    <meta:generator>PHPWord</meta:generator>
    <meta:initial-creator>CCSD</meta:initial-creator>
    <meta:creation-date>2026-05-06T15:50:48.000</meta:creation-date>
    <meta:keyword/>
    <meta:user-defined meta:name="Category"/>
    <meta:user-defined meta:name="Company"/>
    <meta:user-defined meta:name="Manager"/>
  </office:meta>
</office:document-meta>
</file>