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9" style:family="text">
      <style:text-properties/>
    </style:style>
    <style:style style:name="P39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1" style:family="text">
      <style:text-properties/>
    </style:style>
    <style:style style:name="P41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4" style:family="text">
      <style:text-properties/>
    </style:style>
    <style:style style:name="P4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ko Tsuchiyam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21 “Between the Object and the Text: a Study on the Local Reactions to The Family of Man in the 1950s and 60s”,<text:s/></text:span><text:span text:style-name="T4">The 35th**CIHA World Congress 2019 proceedings</text:span><text:span text:style-name="T5">, Bononia University Press, pp. 521–523.</text:span></text:p>
        <text:p text:style-name="P10"><text:span text:style-name="T6">2019 “The Beauty of Photography in the Documentary Expressions from 1930s to 1950s”,<text:s/></text:span><text:span text:style-name="T7">Proceedings of the 34th World Congress of Art History</text:span><text:span text:style-name="T8">, Beijing, The Commercial Press, pp. 2046–2051.</text:span></text:p>
        <text:p text:style-name="P14"><text:span text:style-name="T9">2019 « Présenter les Japonais à travers le photoreportage : documenter et visualiser la culture régionale dans les années 1950»,<text:s/></text:span><text:span text:style-name="T10">Japon Pluriel 12</text:span><text:span text:style-name="T11">, Arles, Editions Philippe Picquier, pp. 131–141.</text:span></text:p>
        <text:p text:style-name="P18"><text:span text:style-name="T12">2017 « Visions utopiques de l’énergie nucléaire dans l’exposition<text:s/></text:span><text:span text:style-name="T13">The Family of Man</text:span><text:span text:style-name="T14"><text:s/>et sa présentation au Japon dans les années 1950 »,<text:s/></text:span><text:span text:style-name="T15">Japon Pluriel 11</text:span><text:span text:style-name="T16">, Arles, Editions Philippe Picquier, pp. 255–266.</text:span></text:p>
        <text:p text:style-name="P24"><text:span text:style-name="T17">2016 « Visual representations of the events of the Cold War as depicted in<text:s/></text:span><text:span text:style-name="T18">LIFE</text:span><text:span text:style-name="T19"><text:s/>Magazine »,<text:s/></text:span><text:span text:style-name="T20">Visual Past Vol. 3.1,</text:span><text:span text:style-name="T21"><text:s/></text:span><text:span text:style-name="T22">Visual Narratives - Cultural Identities</text:span><text:span text:style-name="T23">, University of Hamburg, pp. 509–528.</text:span></text:p>
        <text:p text:style-name="P32"><text:span text:style-name="T24">2014 “Photography and Narrative: The Representation of the Atomic Bomb in Photographs of Nagasaki from 1945 to 1995”,<text:s/></text:span><text:span text:style-name="T25">Beyond Classical Narration: Transmedial and Unnatural Challenges</text:span><text:span text:style-name="T26">, Jan Alber, Per Krogh Hansen (eds.), Berlin and Boston, De Gruyter, pp. 179–196.</text:span></text:p>
        <text:p text:style-name="P36"><text:span text:style-name="T27">2012 “Exhibitions as Object: the Change in Status of<text:s/></text:span><text:span text:style-name="T28">The Family of Man</text:span><text:span text:style-name="T29"><text:s/>following the End of the Cold War”,<text:s/></text:span><text:span text:style-name="T30">The Post Graduate Program “Get in Touch–Objects, Places, People”, The 33th</text:span><text:span text:style-name="T31"><text:s/></text:span><text:span text:style-name="T32">CIHA World Congress</text:span><text:span text:style-name="T33">, CIHA 2012, Nürnberg, pp. 142–143.</text:span></text:p>
        <text:p text:style-name="P44"><text:span text:style-name="T34">2012 « La réinterprétation de<text:s/></text:span><text:span text:style-name="T35">The Family of Man</text:span><text:span text:style-name="T36"><text:s/>(V. O. MoMA, 1955) lors de son remontage dans les années 1990 – autour de l’exposition sur la bombe atomique », Séminaire doctorant 2009-2010, Recherche dans les arts : présentation des travaux en cours, EHESS, Jan 2010, Paris, France.</text:span></text:p>
        <text:p text:style-name="P48"/>
        <text:p text:style-name="Heading2"><text:span text:style-name="T37">Publications</text:span></text:p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ko Tsuchiyama</dc:title>
    <dc:subject/>
    <dc:description>CV</dc:description>
    <dc:creator/>
    <dc:date>2026-04-15T15:53:35.000</dc:date>
    <meta:generator>PHPWord</meta:generator>
    <meta:initial-creator>CCSD</meta:initial-creator>
    <meta:creation-date>2026-04-15T15:53:35.000</meta:creation-date>
    <meta:keyword/>
    <meta:user-defined meta:name="Category"/>
    <meta:user-defined meta:name="Company"/>
    <meta:user-defined meta:name="Manager"/>
  </office:meta>
</office:document-meta>
</file>