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ace67" style:family="table">
      <style:table-properties style:rel-width="100" table:align="center"/>
    </style:style>
    <style:style style:name="bace67.0" style:family="table-column">
      <style:table-column-properties style:column-width="0.00cm"/>
    </style:style>
    <style:style style:name="550717" style:family="table">
      <style:table-properties style:rel-width="100" table:align="center"/>
    </style:style>
    <style:style style:name="550717.0" style:family="table-column">
      <style:table-column-properties style:column-width="0.00cm"/>
    </style:style>
    <style:style style:name="c39c15" style:family="table">
      <style:table-properties style:rel-width="100" table:align="center"/>
    </style:style>
    <style:style style:name="c39c15.0" style:family="table-column">
      <style:table-column-properties style:column-width="0.00cm"/>
    </style:style>
    <style:style style:name="04fc04" style:family="table">
      <style:table-properties style:rel-width="100" table:align="center"/>
    </style:style>
    <style:style style:name="04fc04.0" style:family="table-column">
      <style:table-column-properties style:column-width="0.00cm"/>
    </style:style>
    <style:style style:name="28e2ed" style:family="table">
      <style:table-properties style:rel-width="100" table:align="center"/>
    </style:style>
    <style:style style:name="28e2e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ola Gloaguen<text:s/></text:span><text:span text:style-name="T2">Tutrice du Programme Gradué Sciences Historiques, EPHE, Université PSL / Chercheuse associée au CRCAO (Centre de recherche sur les civilisations d'Asie orientale)<text:s/>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/>
        <text:p text:style-name="Heading2"><text:span text:style-name="T4">Publications</text:span></text:p>
        <text:p text:style-name="P9"/>
        <text:p text:style-name="P10"/>
        <text:p text:style-name="Heading2"><text:span text:style-name="T5">Article dans une revue (8)</text:span></text:p>
        <text:p text:style-name="P12"/>
        <table:table table:name="bace67" table:style-name="bace67">
          <table:table-column table:style-name="bace67.0"/>
          <table:table-row>
            <table:table-cell office:value-type="string">
              <text:p text:style-name="Normal"><text:a xlink:type="simple" xlink:href="https://hal.science/hal-03262986v1">CLUZEL Jean-Sébastien (dir.), Le Japonisme architectural en France (1550-1930). Dijon, éditions Faton, 399 p.</text:a></text:p>
              <text:p text:style-name="Normal"><text:a xlink:type="simple" xlink:href="https://hal.science/search/index/?q=*&amp;authFullName_s=Yola Gloaguen">Yola Gloaguen</text:a></text:p>
              <text:p text:style-name="Normal"><text:span>2021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262986v1">hal-03262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4085v1">L’agence d’Antonin Raymond à Tokyo dans l’Entre-deux-guerres : enjeux, acteurs, processus</text:a></text:p>
              <text:p text:style-name="Normal"><text:a xlink:type="simple" xlink:href="https://hal.science/search/index/?q=*&amp;authFullName_s=Yola Gloaguen">Yola Gloaguen</text:a></text:p>
              <text:p text:style-name="Normal"><text:span>Les Cahiers de la recherche architecturale, urbaine et paysagère</text:span><text:span>, 2020, 9|10,<text:s/></text:span><text:a xlink:type="simple" xlink:href="https://dx.doi.org/10.4000/craup.5513">⟨10.4000/craup.5513⟩</text:a></text:p>
              <text:p text:style-name="Normal"><text:span>Article dans une revue</text:span></text:p>
              <text:p text:style-name="Normal"><text:a xlink:type="simple" xlink:href="https://hal.science/hal-03124085v1">hal-03124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131v1">Antonin Raymond, des villas modernes au Japon</text:a></text:p>
              <text:p text:style-name="Normal"><text:a xlink:type="simple" xlink:href="https://hal.science/search/index/?q=*&amp;authFullName_s=Yola Gloaguen">Yola Gloaguen</text:a></text:p>
              <text:p text:style-name="Normal"><text:span>AMC Le Moniteur</text:span><text:span>, 2020, 286/mai, pp.63-71</text:span></text:p>
              <text:p text:style-name="Normal"><text:span>Article dans une revue</text:span></text:p>
              <text:p text:style-name="Normal"><text:a xlink:type="simple" xlink:href="https://hal.science/hal-02906131v1">hal-02906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88v1">The &amp;quot;Architect&amp;quot; in Antonin Raymond's Way of Thinking A Definition Based on Antonin Raymond's Own Words</text:a></text:p>
              <text:p text:style-name="Normal"><text:a xlink:type="simple" xlink:href="https://hal.science/search/index/?q=*&amp;authFullName_s=Yola Gloaguen">Yola Gloaguen</text:a></text:p>
              <text:p text:style-name="Normal"><text:span>Journal of Asian Architecture and Building Engineering</text:span><text:span>, 2018, 5 (2), pp.245-251.<text:s/></text:span><text:a xlink:type="simple" xlink:href="https://dx.doi.org/10.3130/jaabe.5.245">⟨10.3130/jaabe.5.245⟩</text:a></text:p>
              <text:p text:style-name="Normal"><text:span>Article dans une revue</text:span></text:p>
              <text:p text:style-name="Normal"><text:a xlink:type="simple" xlink:href="https://hal.science/hal-02905888v1">hal-0290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006v1">Compte-rendu d'ouvrage</text:a></text:p>
              <text:p text:style-name="Normal"><text:a xlink:type="simple" xlink:href="https://hal.science/search/index/?q=*&amp;authFullName_s=Yola Gloaguen">Yola Gloaguen</text:a></text:p>
              <text:p text:style-name="Normal"><text:span>2018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2906006v1">hal-029060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103v1">Antonin Raymond, an Architectural Journey. From Bohemia to Japan in the Early 20th Century</text:a></text:p>
              <text:p text:style-name="Normal"><text:a xlink:type="simple" xlink:href="https://hal.science/search/index/?q=*&amp;authFullName_s=Yola Gloaguen">Yola Gloaguen</text:a></text:p>
              <text:p text:style-name="Normal"><text:span>The Friends of Czech Heritage</text:span><text:span>, 2017, 16, Winter 2016/17, pp.9-13</text:span></text:p>
              <text:p text:style-name="Normal"><text:span>Article dans une revue</text:span></text:p>
              <text:p text:style-name="Normal"><text:a xlink:type="simple" xlink:href="https://hal.science/hal-02906103v1">hal-02906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966v1">アントニン・レーモンドの住宅建築における自然との関係の表現について : 軽井沢の夏の家（1993）</text:a></text:p>
              <text:p text:style-name="Normal"><text:a xlink:type="simple" xlink:href="https://hal.science/search/index/?q=*&amp;authFullName_s=Yola Gloaguen">Yola Gloaguen</text:a></text:p>
              <text:p text:style-name="Normal"><text:span>お茶の水大学 比較日本研究センター研究年報 / Center for Comparative Japanese Studies. Annual Bulletin</text:span><text:span>, 2011</text:span></text:p>
              <text:p text:style-name="Normal"><text:span>Article dans une revue</text:span></text:p>
              <text:p text:style-name="Normal"><text:a xlink:type="simple" xlink:href="https://hal.science/hal-02905966v1">hal-0290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5892v1">An Insight Into the Architect's Way of Design. Antonin Raymond's Karuizawa House</text:a></text:p>
              <text:p text:style-name="Normal"><text:a xlink:type="simple" xlink:href="https://hal.science/search/index/?q=*&amp;authFullName_s=Yola Gloaguen">Yola Gloaguen</text:a></text:p>
              <text:p text:style-name="Normal"><text:span>Journal of Architecture and Planning (Transactions of AIJ)</text:span><text:span>, 2007, 72 (619), pp.217-222.<text:s/></text:span><text:a xlink:type="simple" xlink:href="https://dx.doi.org/10.3130/aija.72.217_2">⟨10.3130/aija.72.217_2⟩</text:a></text:p>
              <text:p text:style-name="Normal"><text:span>Article dans une revue</text:span></text:p>
              <text:p text:style-name="Normal"><text:a xlink:type="simple" xlink:href="https://hal.science/hal-02905892v1">hal-02905892v1</text:a></text:p>
            </table:table-cell>
          </table:table-row>
        </table:table>
        <text:p text:style-name="P13"/>
        <text:p text:style-name="Heading2"><text:span text:style-name="T6">Chapitre d'ouvrage (4)</text:span></text:p>
        <text:p text:style-name="P15"/>
        <table:table table:name="550717" table:style-name="550717">
          <table:table-column table:style-name="550717.0"/>
          <table:table-row>
            <table:table-cell office:value-type="string">
              <text:p text:style-name="Normal"><text:a xlink:type="simple" xlink:href="https://hal.science/hal-05245296v1">Alexandra David-Neel au Japon : à la croisée des regards occidentaux sur un pays méconnu</text:a></text:p>
              <text:p text:style-name="Normal"><text:a xlink:type="simple" xlink:href="https://hal.science/search/index/?q=*&amp;authFullName_s=Yola Gloaguen">Yola Gloaguen</text:a></text:p>
              <text:p text:style-name="Normal"><text:span>Revue de la maison. Alexandra David-Neel</text:span><text:span>, 2025, 9782958329952</text:span></text:p>
              <text:p text:style-name="Normal"><text:span>Chapitre d'ouvrage</text:span></text:p>
              <text:p text:style-name="Normal"><text:a xlink:type="simple" xlink:href="https://hal.science/hal-05245296v1">hal-05245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8897v1">Inspiration et représentation – L’intégration de la nature dans les villas modernistes d’Antonin Raymond (1920-1930)</text:a></text:p>
              <text:p text:style-name="Normal"><text:a xlink:type="simple" xlink:href="https://hal.science/search/index/?q=*&amp;authFullName_s=Yola Gloaguen">Yola Gloaguen</text:a></text:p>
              <text:p text:style-name="Normal"><text:span>Nicolas Fiévé, Yola Gloaguen, Benoît Jacquet (dir.).<text:s/></text:span><text:span>Mutations paysagères de l’espace habité au Japon : de la maison au territoire</text:span><text:span>, Bibliothèque de l’Institut des Hautes Études Japonaises,, 2020</text:span></text:p>
              <text:p text:style-name="Normal"><text:span>Chapitre d'ouvrage</text:span></text:p>
              <text:p text:style-name="Normal"><text:a xlink:type="simple" xlink:href="https://hal.science/hal-03888897v1">hal-03888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008v1">L'expression de la nature dans le parcours architectural d'Antonin Raymond. Vers la maison d'été à Karuizawa (1931-1933)</text:a></text:p>
              <text:p text:style-name="Normal"><text:a xlink:type="simple" xlink:href="https://hal.science/search/index/?q=*&amp;authFullName_s=Yola Gloaguen">Yola Gloaguen</text:a></text:p>
              <text:p text:style-name="Normal"><text:span>Nicolas Fiévé, Benoît Jacquet (ed.), Vers une modernité architecturale et paysagère. Modèles et savoirs partagés entre le Japon et le monde occidental</text:span><text:span>,<text:s/></text:span><text:a xlink:type="simple" xlink:href="https://www.college-de-france.fr/site/publications-des-instituts/Institut-des-hautes-etudes-japonaises.htm">Bibliothèque de l'institut des hautes études japonaises, Collège de France, Paris</text:a><text:span>, pp.223-259, 2013</text:span></text:p>
              <text:p text:style-name="Normal"><text:span>Chapitre d'ouvrage</text:span></text:p>
              <text:p text:style-name="Normal"><text:a xlink:type="simple" xlink:href="https://hal.science/hal-02906008v1">hal-029060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28873v1">XY no jūtaku</text:a></text:p>
              <text:p text:style-name="Normal"><text:a xlink:type="simple" xlink:href="https://hal.science/search/index/?q=*&amp;authFullName_s=Benoît Jacquet">Benoît Jacquet</text:a><text:span>,</text:span><text:a xlink:type="simple" xlink:href="https://hal.science/search/index/?q=*&amp;authFullName_s=Yola Gloaguen">Yola Gloaguen</text:a></text:p>
              <text:p text:style-name="Normal"><text:span>Dokushinsha no sumai L’habitat du célibataire</text:span><text:span>, 廣済堂出版, 2002, 978-4331509104</text:span></text:p>
              <text:p text:style-name="Normal"><text:span>Chapitre d'ouvrage</text:span></text:p>
              <text:p text:style-name="Normal"><text:a xlink:type="simple" xlink:href="https://shs.hal.science/halshs-02328873v1">halshs-02328873v1</text:a></text:p>
            </table:table-cell>
          </table:table-row>
        </table:table>
        <text:p text:style-name="P16"/>
        <text:p text:style-name="Heading2"><text:span text:style-name="T7">Autre publication scientifique (2)</text:span></text:p>
        <text:p text:style-name="P18"/>
        <table:table table:name="c39c15" table:style-name="c39c15">
          <table:table-column table:style-name="c39c15.0"/>
          <table:table-row>
            <table:table-cell office:value-type="string">
              <text:p text:style-name="Normal"><text:a xlink:type="simple" xlink:href="https://hal.science/hal-02906120v1">Résumé de thèse : &amp;quot;Les villas réalisées par Antonin Raymond dans le Japon des années 1920 et 1930. Une synthèse entre modernisme occidental et habitat vernaculaire japonais</text:a></text:p>
              <text:p text:style-name="Normal"><text:a xlink:type="simple" xlink:href="https://hal.science/search/index/?q=*&amp;authFullName_s=Yola Gloaguen">Yola Gloaguen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hal.science/hal-02906120v1">hal-02906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6020v1">Kura (蔵), l’entrepôt</text:a></text:p>
              <text:p text:style-name="Normal"><text:a xlink:type="simple" xlink:href="https://hal.science/search/index/?q=*&amp;authFullName_s=Yola Gloaguen">Yola Gloaguen</text:a></text:p>
              <text:p text:style-name="Normal"><text:span>Philippe Bonnin, Masatsugu Nishida, Shigemi Inaga (dir.), Vocabulaire de la spatialité japonaise, éditions du cnrs, Paris</text:span><text:span>, 2014, pp.236-289</text:span></text:p>
              <text:p text:style-name="Normal"><text:span>Autre publication scientifique</text:span></text:p>
              <text:p text:style-name="Normal"><text:a xlink:type="simple" xlink:href="https://hal.science/hal-02906020v1">hal-02906020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04fc04" table:style-name="04fc04">
          <table:table-column table:style-name="04fc04.0"/>
          <table:table-row>
            <table:table-cell office:value-type="string">
              <text:p text:style-name="Normal"><text:a xlink:type="simple" xlink:href="https://hal.science/tel-02906002v1">Towards a Definition of Antonin Raymond's &amp;quot;Architectural Identity&amp;quot; - A Study Based on the Architect's Way of Thinking and Way of Design</text:a></text:p>
              <text:p text:style-name="Normal"><text:a xlink:type="simple" xlink:href="https://hal.science/search/index/?q=*&amp;authFullName_s=Yola Gloaguen">Yola Gloaguen</text:a></text:p>
              <text:p text:style-name="Normal"><text:span>Architecture, space management. Kyoto University, 200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906002v1">tel-02906002v1</text:a></text:p>
            </table:table-cell>
          </table:table-row>
        </table:table>
        <text:p text:style-name="P22"/>
        <text:p text:style-name="Heading2"><text:span text:style-name="T9">Ouvrages (1)</text:span></text:p>
        <text:p text:style-name="P24"/>
        <table:table table:name="28e2ed" table:style-name="28e2ed">
          <table:table-column table:style-name="28e2ed.0"/>
          <table:table-row>
            <table:table-cell office:value-type="string">
              <text:p text:style-name="Normal"><text:a xlink:type="simple" xlink:href="https://hal.science/hal-02931037v1">Mutations paysagères de l’espace habité au Japon. De la maison au territoire</text:a></text:p>
              <text:p text:style-name="Normal"><text:a xlink:type="simple" xlink:href="https://hal.science/search/index/?q=*&amp;authFullName_s=Nicolas Fiévé">Nicolas Fiévé</text:a><text:span>,</text:span><text:a xlink:type="simple" xlink:href="https://hal.science/search/index/?q=*&amp;authFullName_s=Yola Gloaguen">Yola Gloaguen</text:a><text:span>,</text:span><text:a xlink:type="simple" xlink:href="https://hal.science/search/index/?q=*&amp;authFullName_s=Benoît Jacquet">Benoît Jacquet</text:a></text:p>
              <text:p text:style-name="Normal"><text:span>Collège de France. 380 p., 2020, Bibliothèque de l’Institut des hautes études japonaises, 978-2-913217-41-6</text:span></text:p>
              <text:p text:style-name="Normal"><text:span>Ouvrages</text:span></text:p>
              <text:p text:style-name="Normal"><text:a xlink:type="simple" xlink:href="https://hal.science/hal-02931037v1">hal-0293103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ola Gloaguen</dc:title>
    <dc:subject/>
    <dc:description>CV</dc:description>
    <dc:creator/>
    <dc:date>2026-05-07T17:38:04.000</dc:date>
    <meta:generator>PHPWord</meta:generator>
    <meta:initial-creator>CCSD</meta:initial-creator>
    <meta:creation-date>2026-05-07T17:38:04.000</meta:creation-date>
    <meta:keyword/>
    <meta:user-defined meta:name="Category"/>
    <meta:user-defined meta:name="Company"/>
    <meta:user-defined meta:name="Manager"/>
  </office:meta>
</office:document-meta>
</file>