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c77f" style:family="table">
      <style:table-properties style:rel-width="100" table:align="center"/>
    </style:style>
    <style:style style:name="f4c77f.0" style:family="table-column">
      <style:table-column-properties style:column-width="0.00cm"/>
    </style:style>
    <style:style style:name="48b617" style:family="table">
      <style:table-properties style:rel-width="100" table:align="center"/>
    </style:style>
    <style:style style:name="48b617.0" style:family="table-column">
      <style:table-column-properties style:column-width="0.00cm"/>
    </style:style>
    <style:style style:name="ebe8ec" style:family="table">
      <style:table-properties style:rel-width="100" table:align="center"/>
    </style:style>
    <style:style style:name="ebe8ec.0" style:family="table-column">
      <style:table-column-properties style:column-width="0.00cm"/>
    </style:style>
    <style:style style:name="db1677" style:family="table">
      <style:table-properties style:rel-width="100" table:align="center"/>
    </style:style>
    <style:style style:name="db1677.0" style:family="table-column">
      <style:table-column-properties style:column-width="0.00cm"/>
    </style:style>
    <style:style style:name="b89fd5" style:family="table">
      <style:table-properties style:rel-width="100" table:align="center"/>
    </style:style>
    <style:style style:name="b89fd5.0" style:family="table-column">
      <style:table-column-properties style:column-width="0.00cm"/>
    </style:style>
    <style:style style:name="07e253" style:family="table">
      <style:table-properties style:rel-width="100" table:align="center"/>
    </style:style>
    <style:style style:name="07e2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laine Bess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f4c77f" table:style-name="f4c77f">
          <table:table-column table:style-name="f4c77f.0"/>
          <table:table-row>
            <table:table-cell office:value-type="string">
              <text:p text:style-name="Normal"><text:a xlink:type="simple" xlink:href="https://hal.science/hal-05536328v1">Understanding extracellular polymeric substances (EPS)-based hydrogel formation and properties at the nanoscale through MP-SPR and QCM-D technique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éline Moreau">Céline Moreau</text:a><text:span>et al.</text:span></text:p>
              <text:p text:style-name="Normal"><text:span>Soft Matter</text:span><text:span>, 2026, 22 (4), pp.1054-1065.<text:s/></text:span><text:a xlink:type="simple" xlink:href="https://dx.doi.org/10.1039/d5sm00894h">⟨10.1039/d5sm00894h⟩</text:a></text:p>
              <text:p text:style-name="Normal"><text:span>Article dans une revue</text:span></text:p>
              <text:p text:style-name="Normal"><text:a xlink:type="simple" xlink:href="https://hal.science/hal-05536328v1">hal-0553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29v1">Impact of biochemical properties on the gelation of EPS extract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Journal of Environmental Chemical Engineering</text:span><text:span>, 2024, 12 (5), pp.113648.<text:s/></text:span><text:a xlink:type="simple" xlink:href="https://dx.doi.org/10.1016/j.jece.2024.113648">⟨10.1016/j.jece.2024.113648⟩</text:a></text:p>
              <text:p text:style-name="Normal"><text:span>Article dans une revue</text:span></text:p>
              <text:p text:style-name="Normal"><text:a xlink:type="simple" xlink:href="https://hal.science/hal-04695229v1">hal-046952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334703v1">Modelling biofilm development: the importance of considering the link between EPS distribution, detachment mechanisms and physical properties</text:a></text:p>
              <text:p text:style-name="Normal"><text:a xlink:type="simple" xlink:href="https://hal.science/search/index/?q=*&amp;authFullName_s=Y. Pechaud">Y. Pechaud</text:a><text:span>,</text:span><text:a xlink:type="simple" xlink:href="https://hal.science/search/index/?q=*&amp;authFullName_s=N. Derlon">N. Derlon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E. Paul">E. Paul</text:a></text:p>
              <text:p text:style-name="Normal"><text:span>Water Research</text:span><text:span>, 2024, 250, pp.120985.<text:s/></text:span><text:a xlink:type="simple" xlink:href="https://dx.doi.org/10.1016/j.watres.2023.120985">⟨10.1016/j.watres.2023.120985⟩</text:a></text:p>
              <text:p text:style-name="Normal"><text:span>Article dans une revue</text:span></text:p>
              <text:p text:style-name="Normal"><text:a xlink:type="simple" xlink:href="https://insa-toulouse.hal.science/hal-04334703v1">hal-0433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8865v1">Detection of Gel-Forming Polymers via Calcium Crosslinking, Applied to the Screening of Extracellular Polymeric Substances Extracted from Biological Aggregat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/text:p>
              <text:p text:style-name="Normal"><text:span>Gels</text:span><text:span>, 2023, 9 (2), pp.157.<text:s/></text:span><text:a xlink:type="simple" xlink:href="https://dx.doi.org/10.3390/gels9020157">⟨10.3390/gels9020157⟩</text:a></text:p>
              <text:p text:style-name="Normal"><text:span>Article dans une revue</text:span></text:p>
              <text:p text:style-name="Normal"><text:a xlink:type="simple" xlink:href="https://hal.inrae.fr/hal-04058865v1">hal-04058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778v1">Insights on the hydrogel-forming ability and post-gelling mechanical properties of structural extracellular polymeric substances (sEPS) from aerobic granular sludge (AGS): A comparison with model biopolymers</text:a></text:p>
              <text:p text:style-name="Normal"><text:a xlink:type="simple" xlink:href="https://hal.science/search/index/?q=*&amp;authFullName_s=Benedetta Pagliaccia">Benedetta Pagliaccia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Abdo Bou Sarkis">Abdo Bou Sarkis</text:a><text:span>et al.</text:span></text:p>
              <text:p text:style-name="Normal"><text:span>Journal of Water Process Engineering</text:span><text:span>, 2022, 49,<text:s/></text:span><text:a xlink:type="simple" xlink:href="https://dx.doi.org/10.1016/j.jwpe.2022.103076">⟨10.1016/j.jwpe.2022.103076⟩</text:a></text:p>
              <text:p text:style-name="Normal"><text:span>Article dans une revue</text:span></text:p>
              <text:p text:style-name="Normal"><text:a xlink:type="simple" xlink:href="https://hal.inrae.fr/hal-03800778v1">hal-0380077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27633v1">Influence of shear stress, organic loading rates and HRT on the biofilm structure and on the competition between different biological aggregate morphotype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Juan Carlos Ochoa">Juan Carlos Ochoa</text:a><text:span>,</text:span><text:a xlink:type="simple" xlink:href="https://hal.science/search/index/?q=*&amp;authFullName_s=Isabelle Queinnec">Isabelle Queinnec</text:a><text:span>et al.</text:span></text:p>
              <text:p text:style-name="Normal"><text:span>Journal of Environmental Chemical Engineering</text:span><text:span>, 2022, 10 (3), pp.107597.<text:s/></text:span><text:a xlink:type="simple" xlink:href="https://dx.doi.org/10.1016/j.jece.2022.107597">⟨10.1016/j.jece.2022.107597⟩</text:a></text:p>
              <text:p text:style-name="Normal"><text:span>Article dans une revue</text:span></text:p>
              <text:p text:style-name="Normal"><text:a xlink:type="simple" xlink:href="https://laas.hal.science/hal-03627633v1">hal-0362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53v1">Effects of alkaline solvents and heating temperatures on the solubilization and degradation of gel-forming Extracellular Polymeric Substances (EPS) extracted from aerobic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udrey Ric">Audrey Ric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tienne Paul">Etienne Paul</text:a><text:span>et al.</text:span></text:p>
              <text:p text:style-name="Normal"><text:span>Biochemical Engineering Journal</text:span><text:span>, 2022, 185, pp.108500.<text:s/></text:span><text:a xlink:type="simple" xlink:href="https://dx.doi.org/10.1016/j.bej.2022.108500">⟨10.1016/j.bej.2022.108500⟩</text:a></text:p>
              <text:p text:style-name="Normal"><text:span>Article dans une revue</text:span></text:p>
              <text:p text:style-name="Normal"><text:a xlink:type="simple" xlink:href="https://hal.inrae.fr/hal-03753553v1">hal-037535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66841v1">Rebalancing the historical female under-representation in education</text:a></text:p>
              <text:p text:style-name="Normal"><text:a xlink:type="simple" xlink:href="https://hal.science/search/index/?q=*&amp;authFullName_s=N. Dietrich">N. Dietrich</text:a><text:span>,</text:span><text:a xlink:type="simple" xlink:href="https://hal.science/search/index/?q=*&amp;authFullName_s=Gaëlle Lebrun">Gaëlle Lebrun</text:a><text:span>,</text:span><text:a xlink:type="simple" xlink:href="https://hal.science/search/index/?q=*&amp;authFullName_s=Kalyani Kentheswaran">Kalyani Kentheswaran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Patrick Loulergue">Patrick Loulergue</text:a><text:span>et al.</text:span></text:p>
              <text:p text:style-name="Normal"><text:span>Journal of Chemical Education</text:span><text:span>, 2022, 99 (6), pp.2298-2309.<text:s/></text:span><text:a xlink:type="simple" xlink:href="https://dx.doi.org/10.1021/acs.jchemed.1c01218">⟨10.1021/acs.jchemed.1c01218⟩</text:a></text:p>
              <text:p text:style-name="Normal"><text:span>Article dans une revue</text:span></text:p>
              <text:p text:style-name="Normal"><text:a xlink:type="simple" xlink:href="https://insa-toulouse.hal.science/hal-03666841v1">hal-03666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3678v1">Development and validation of QuEChERS-based extraction for quantification of nine micropollutants in wastewater treatment plant</text:a></text:p>
              <text:p text:style-name="Normal"><text:a xlink:type="simple" xlink:href="https://hal.science/search/index/?q=*&amp;authFullName_s=L. Cavaillé">L. Cavaillé</text:a><text:span>,</text:span><text:a xlink:type="simple" xlink:href="https://hal.science/search/index/?q=*&amp;authFullName_s=C. Kim">C. Kim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H. Zind">H. Zind</text:a><text:span>,</text:span><text:a xlink:type="simple" xlink:href="https://hal.science/search/index/?q=*&amp;authFullName_s=C. Claparols">C. Claparols</text:a><text:span>et al.</text:span></text:p>
              <text:p text:style-name="Normal"><text:span>Analytical and Bioanalytical Chemistry</text:span><text:span>, 2021, 413, pp.0.<text:s/></text:span><text:a xlink:type="simple" xlink:href="https://dx.doi.org/10.1007/s00216-021-03489-z">⟨10.1007/s00216-021-03489-z⟩</text:a></text:p>
              <text:p text:style-name="Normal"><text:span>Article dans une revue</text:span></text:p>
              <text:p text:style-name="Normal"><text:a xlink:type="simple" xlink:href="https://hal.inrae.fr/hal-03303678v1">hal-0330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0v1">Biopolymers Production from Wastes and Wastewaters by Mixed Microbial Cultures: Strategies for Microbial Selection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lisabeth Girbal-Neuhauser">Elisabeth Girbal-Neuhauser</text:a></text:p>
              <text:p text:style-name="Normal"><text:span>Waste and Biomass Valorization</text:span><text:span>, 2021, 12 (8), pp.4213-4237.<text:s/></text:span><text:a xlink:type="simple" xlink:href="https://dx.doi.org/10.1007/s12649-020-01252-6">⟨10.1007/s12649-020-01252-6⟩</text:a></text:p>
              <text:p text:style-name="Normal"><text:span>Article dans une revue</text:span></text:p>
              <text:p text:style-name="Normal"><text:a xlink:type="simple" xlink:href="https://hal.inrae.fr/hal-02967490v1">hal-0296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28v1">Avant-propos : L'économie circulaire</text:a></text:p>
              <text:p text:style-name="Normal"><text:a xlink:type="simple" xlink:href="https://hal.science/search/index/?q=*&amp;authFullName_s=Yolaine Bessière">Yolaine Bessière</text:a><text:span>,</text:span><text:a xlink:type="simple" xlink:href="https://hal.science/search/index/?q=*&amp;authFullName_s=M. Sperandio">M. Sperandio</text:a></text:p>
              <text:p text:style-name="Normal"><text:span>TSM. Techniques Sciences Méthodes – Génie urbain, génie rural</text:span><text:span>, 2021, 9 (9), pp.83-84.<text:s/></text:span><text:a xlink:type="simple" xlink:href="https://dx.doi.org/10.36904/tsm/202109083">⟨10.36904/tsm/202109083⟩</text:a></text:p>
              <text:p text:style-name="Normal"><text:span>Article dans une revue</text:span></text:p>
              <text:p text:style-name="Normal"><text:a xlink:type="simple" xlink:href="https://hal.science/hal-04792628v1">hal-047926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76v1">Combining thermophilic aerobic reactor (TAR) with mesophilic anaerobic digestion (MAD) improves the degradation of pharmaceutical compounds</text:a></text:p>
              <text:p text:style-name="Normal"><text:a xlink:type="simple" xlink:href="https://hal.science/search/index/?q=*&amp;authFullName_s=I. Gonzalez-Salgado">I. Gonzalez-Salgado</text:a><text:span>,</text:span><text:a xlink:type="simple" xlink:href="https://hal.science/search/index/?q=*&amp;authFullName_s=L. Cavaillé">L. Cavaillé</text:a><text:span>,</text:span><text:a xlink:type="simple" xlink:href="https://hal.science/search/index/?q=*&amp;authFullName_s=S. Dubos">S. Dubos</text:a><text:span>,</text:span><text:a xlink:type="simple" xlink:href="https://hal.science/search/index/?q=*&amp;authFullName_s=E. Mengelle">E. Mengelle</text:a><text:span>,</text:span><text:a xlink:type="simple" xlink:href="https://hal.science/search/index/?q=*&amp;authFullName_s=C. Kim">C. Kim</text:a><text:span>et al.</text:span></text:p>
              <text:p text:style-name="Normal"><text:span>Water Research</text:span><text:span>, 2020, 182,<text:s/></text:span><text:a xlink:type="simple" xlink:href="https://dx.doi.org/10.1016/j.watres.2020.116033">⟨10.1016/j.watres.2020.116033⟩</text:a></text:p>
              <text:p text:style-name="Normal"><text:span>Article dans une revue</text:span></text:p>
              <text:p text:style-name="Normal"><text:a xlink:type="simple" xlink:href="https://insa-toulouse.hal.science/hal-02899576v1">hal-028995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65v1">Chemical and physical properties of alginate-like exopolymers of aerobic granules and flocs produced from different wastewaters</text:a></text:p>
              <text:p text:style-name="Normal"><text:a xlink:type="simple" xlink:href="https://hal.science/search/index/?q=*&amp;authFullName_s=Cássio Moraes Schambeck">Cássio Moraes Schambeck</text:a><text:span>,</text:span><text:a xlink:type="simple" xlink:href="https://hal.science/search/index/?q=*&amp;authFullName_s=Rejane Helena Ribeiro da Costa">Rejane Helena Ribeiro da Costa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Lukas Böni">Lukas Böni</text:a><text:span>,</text:span><text:a xlink:type="simple" xlink:href="https://hal.science/search/index/?q=*&amp;authFullName_s=Peter Fischer">Peter Fischer</text:a><text:span>et al.</text:span></text:p>
              <text:p text:style-name="Normal"><text:span>Bioresource Technology</text:span><text:span>, 2020, 312, pp.123632.<text:s/></text:span><text:a xlink:type="simple" xlink:href="https://dx.doi.org/10.1016/j.biortech.2020.123632">⟨10.1016/j.biortech.2020.123632⟩</text:a></text:p>
              <text:p text:style-name="Normal"><text:span>Article dans une revue</text:span></text:p>
              <text:p text:style-name="Normal"><text:a xlink:type="simple" xlink:href="https://insa-toulouse.hal.science/hal-02899565v1">hal-02899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201v1">Attempts, Successes, and Failures of Distance Learning in the Time of COVID-19</text:a></text:p>
              <text:p text:style-name="Normal"><text:a xlink:type="simple" xlink:href="https://hal.science/search/index/?q=*&amp;authFullName_s=Nicolas Dietrich">Nicolas Dietrich</text:a><text:span>,</text:span><text:a xlink:type="simple" xlink:href="https://hal.science/search/index/?q=*&amp;authFullName_s=Kalyani Kentheswaran">Kalyani Kentheswaran</text:a><text:span>,</text:span><text:a xlink:type="simple" xlink:href="https://hal.science/search/index/?q=*&amp;authFullName_s=Aras Ahmadi">Aras Ahmadi</text:a><text:span>,</text:span><text:a xlink:type="simple" xlink:href="https://hal.science/search/index/?q=*&amp;authFullName_s=Johanne Teychené">Johanne Teychené</text:a><text:span>,</text:span><text:a xlink:type="simple" xlink:href="https://hal.science/search/index/?q=*&amp;authFullName_s=Yolaine Bessière">Yolaine Bessière</text:a><text:span>et al.</text:span></text:p>
              <text:p text:style-name="Normal"><text:span>Journal of Chemical Education</text:span><text:span>, 2020, 97 (9), pp.2448-2457.<text:s/></text:span><text:a xlink:type="simple" xlink:href="https://dx.doi.org/10.1021/acs.jchemed.0c00717">⟨10.1021/acs.jchemed.0c00717⟩</text:a></text:p>
              <text:p text:style-name="Normal"><text:span>Article dans une revue</text:span></text:p>
              <text:p text:style-name="Normal"><text:a xlink:type="simple" xlink:href="https://hal.inrae.fr/hal-02968201v1">hal-029682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60v1">Modelling PAHs removal in activated sludge process: effect of disintegration</text:a></text:p>
              <text:p text:style-name="Normal"><text:a xlink:type="simple" xlink:href="https://hal.science/search/index/?q=*&amp;authFullName_s=I. Mozo">I. Mozo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E. Mengelle">E. Mengelle</text:a><text:span>,</text:span><text:a xlink:type="simple" xlink:href="https://hal.science/search/index/?q=*&amp;authFullName_s=N. Lesage">N. Lesage</text:a><text:span>,</text:span><text:a xlink:type="simple" xlink:href="https://hal.science/search/index/?q=*&amp;authFullName_s=M. Spérandio">M. Spérandio</text:a><text:span>et al.</text:span></text:p>
              <text:p text:style-name="Normal"><text:span>Water Science and Technology</text:span><text:span>, 2019, 80 (4), pp.794-805.<text:s/></text:span><text:a xlink:type="simple" xlink:href="https://dx.doi.org/10.2166/wst.2019.322">⟨10.2166/wst.2019.322⟩</text:a></text:p>
              <text:p text:style-name="Normal"><text:span>Article dans une revue</text:span></text:p>
              <text:p text:style-name="Normal"><text:a xlink:type="simple" xlink:href="https://insa-toulouse.hal.science/hal-02899560v1">hal-028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67v1">Enrichment and adaptation yield high anammox conversion rates under low temperatures</text:a></text:p>
              <text:p text:style-name="Normal"><text:a xlink:type="simple" xlink:href="https://hal.science/search/index/?q=*&amp;authFullName_s=Pieter de Cocker">Pieter de Cocker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S. Dubos">S. Dubos</text:a><text:span>,</text:span><text:a xlink:type="simple" xlink:href="https://hal.science/search/index/?q=*&amp;authFullName_s=I. Mozo">I. Mozo</text:a><text:span>et al.</text:span></text:p>
              <text:p text:style-name="Normal"><text:span>Bioresource Technology</text:span><text:span>, 2018, 250, pp.505-512.<text:s/></text:span><text:a xlink:type="simple" xlink:href="https://dx.doi.org/10.1016/j.biortech.2017.11.079">⟨10.1016/j.biortech.2017.11.079⟩</text:a></text:p>
              <text:p text:style-name="Normal"><text:span>Article dans une revue</text:span></text:p>
              <text:p text:style-name="Normal"><text:a xlink:type="simple" xlink:href="https://hal.science/hal-01886467v1">hal-0188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95v1">Modelling PAH partitioning during sludge disintegration: The key role of dissolved and colloidal matter</text:a></text:p>
              <text:p text:style-name="Normal"><text:a xlink:type="simple" xlink:href="https://hal.science/search/index/?q=*&amp;authFullName_s=Irène Mozo">Irène Mozo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N. Lesage">N. Lesag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Yolaine Bessiere">Yolaine Bessiere</text:a></text:p>
              <text:p text:style-name="Normal"><text:span>Chemosphere</text:span><text:span>, 2018, 209, pp.883-891.<text:s/></text:span><text:a xlink:type="simple" xlink:href="https://dx.doi.org/10.1016/j.chemosphere.2018.06.147">⟨10.1016/j.chemosphere.2018.06.147⟩</text:a></text:p>
              <text:p text:style-name="Normal"><text:span>Article dans une revue</text:span></text:p>
              <text:p text:style-name="Normal"><text:a xlink:type="simple" xlink:href="https://hal.science/hal-01886495v1">hal-018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43v1">Hydrolysis of particulate settleable solids (PSS) in activated sludge is determined by the bacteria initially adsorbed in the sewage</text:a></text:p>
              <text:p text:style-name="Normal"><text:a xlink:type="simple" xlink:href="https://hal.science/search/index/?q=*&amp;authFullName_s=Mourad Benneouala">Mourad Benneouala</text:a><text:span>,</text:span><text:a xlink:type="simple" xlink:href="https://hal.science/search/index/?q=*&amp;authFullName_s=Younès Bareha">Younès Bareha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Yolaine Bessiere">Yolaine Bessiere</text:a><text:span>et al.</text:span></text:p>
              <text:p text:style-name="Normal"><text:span>Water Research</text:span><text:span>, 2017, 125, pp.400-409.<text:s/></text:span><text:a xlink:type="simple" xlink:href="https://dx.doi.org/10.1016/j.watres.2017.08.058">⟨10.1016/j.watres.2017.08.058⟩</text:a></text:p>
              <text:p text:style-name="Normal"><text:span>Article dans une revue</text:span></text:p>
              <text:p text:style-name="Normal"><text:a xlink:type="simple" xlink:href="https://hal.science/hal-01886443v1">hal-0188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77v1">Impact of sonication on activated sludge properties and consequences on pah partitioning</text:a></text:p>
              <text:p text:style-name="Normal"><text:a xlink:type="simple" xlink:href="https://hal.science/search/index/?q=*&amp;authFullName_s=Irene Mozo">Irene Mozo</text:a><text:span>,</text:span><text:a xlink:type="simple" xlink:href="https://hal.science/search/index/?q=*&amp;authFullName_s=Nicolas Lesage">Nicolas Lesag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Yolaine Bessiere">Yolaine Bessiere</text:a></text:p>
              <text:p text:style-name="Normal"><text:span>Canadian Journal of Chemical Engineering</text:span><text:span>, 2016, 94 (2), pp.244-252.<text:s/></text:span><text:a xlink:type="simple" xlink:href="https://dx.doi.org/10.1002/cjce.22393">⟨10.1002/cjce.22393⟩</text:a></text:p>
              <text:p text:style-name="Normal"><text:span>Article dans une revue</text:span></text:p>
              <text:p text:style-name="Normal"><text:a xlink:type="simple" xlink:href="https://api.istex.fr/ark:/67375/WNG-HTCG92ZL-X/fulltext.pdf?sid=hal">istex</text:a></text:p>
              <text:p text:style-name="Normal"><text:a xlink:type="simple" xlink:href="https://hal.science/hal-01886377v1">hal-0188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0v1">Dynamic modeling of biodegradation and volatilization of hazardous aromatic substances in aerobic bioreactor</text:a></text:p>
              <text:p text:style-name="Normal"><text:a xlink:type="simple" xlink:href="https://hal.science/search/index/?q=*&amp;authFullName_s=Irène Mozo Annibaro">Irène Mozo Annibaro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un Yin">Jun Yi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Ligia Barna">Ligia Barna</text:a><text:span>et al.</text:span></text:p>
              <text:p text:style-name="Normal"><text:span>Water Research</text:span><text:span>, 2012, 46 (16), pp.5327 - 5342.<text:s/></text:span><text:a xlink:type="simple" xlink:href="https://dx.doi.org/10.1016/j.watres.2012.07.014">⟨10.1016/j.watres.2012.07.014⟩</text:a></text:p>
              <text:p text:style-name="Normal"><text:span>Article dans une revue</text:span></text:p>
              <text:p text:style-name="Normal"><text:a xlink:type="simple" xlink:href="https://api.istex.fr/ark:/67375/6H6-V0D0F2QP-0/fulltext.pdf?sid=hal">istex</text:a></text:p>
              <text:p text:style-name="Normal"><text:a xlink:type="simple" xlink:href="https://hal.science/hal-01268280v1">hal-0126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978v1">Stability and performance of two GSBR operated in alternating anoxic/aerobic or anaerobic/aerobic conditions for nutrient removal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Angela Manas">Angela Manas</text:a><text:span>,</text:span><text:a xlink:type="simple" xlink:href="https://hal.science/search/index/?q=*&amp;authFullName_s=Myriam Mercade">Myriam Mercad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Béatrice Biscans">Béatrice Biscans</text:a><text:span>et al.</text:span></text:p>
              <text:p text:style-name="Normal"><text:span>Biochemical Engineering Journal</text:span><text:span>, 2012, vol. 67, pp. 10-19.<text:s/></text:span><text:a xlink:type="simple" xlink:href="https://dx.doi.org/10.1016/j.bej.2012.05.001">⟨10.1016/j.bej.2012.05.001⟩</text:a></text:p>
              <text:p text:style-name="Normal"><text:span>Article dans une revue</text:span></text:p>
              <text:p text:style-name="Normal"><text:a xlink:type="simple" xlink:href="https://hal.science/hal-00878978v1">hal-0087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4v1">Combining hydrodynamic and enzymatic treatments to improve multi-species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et al.</text:span></text:p>
              <text:p text:style-name="Normal"><text:span>Chemical Engineering Science</text:span><text:span>, 2012, 80, pp.109-118.<text:s/></text:span><text:a xlink:type="simple" xlink:href="https://dx.doi.org/10.1016/j.ces.2012.06.014">⟨10.1016/j.ces.2012.06.014⟩</text:a></text:p>
              <text:p text:style-name="Normal"><text:span>Article dans une revue</text:span></text:p>
              <text:p text:style-name="Normal"><text:a xlink:type="simple" xlink:href="https://api.istex.fr/ark:/67375/6H6-6MB9VQ45-M/fulltext.pdf?sid=hal">istex</text:a></text:p>
              <text:p text:style-name="Normal"><text:a xlink:type="simple" xlink:href="https://hal.science/hal-00914414v1">hal-009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90v1">Effects of oxygen concentration on the nitrifying activity of an aerobic hybrid granular sludge reactor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hieu Sperandio">Mathieu Sperandio</text:a></text:p>
              <text:p text:style-name="Normal"><text:span>Water Science and Technology</text:span><text:span>, 2012, 65 (2), pp.289 - 295.<text:s/></text:span><text:a xlink:type="simple" xlink:href="https://dx.doi.org/10.2166/wst.2012.795">⟨10.2166/wst.2012.795⟩</text:a></text:p>
              <text:p text:style-name="Normal"><text:span>Article dans une revue</text:span></text:p>
              <text:p text:style-name="Normal"><text:a xlink:type="simple" xlink:href="https://hal.science/hal-01268390v1">hal-01268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251v1">Evolution of bioaggregate strength during aerobic granular sludge formation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Irène Mozo">Irène Mozo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Alain Liné">Alain Liné</text:a><text:span>,</text:span><text:a xlink:type="simple" xlink:href="https://hal.science/search/index/?q=*&amp;authFullName_s=Yolaine Bessiere">Yolaine Bessiere</text:a><text:span>et al.</text:span></text:p>
              <text:p text:style-name="Normal"><text:span>Biochemical Engineering Journal</text:span><text:span>, 2011, 58-59, pp.69-78.<text:s/></text:span><text:a xlink:type="simple" xlink:href="https://dx.doi.org/10.1016/j.bej.2011.08.015">⟨10.1016/j.bej.2011.08.015⟩</text:a></text:p>
              <text:p text:style-name="Normal"><text:span>Article dans une revue</text:span></text:p>
              <text:p text:style-name="Normal"><text:a xlink:type="simple" xlink:href="https://api.istex.fr/ark:/67375/6H6-VS608HNM-M/fulltext.pdf?sid=hal">istex</text:a></text:p>
              <text:p text:style-name="Normal"><text:a xlink:type="simple" xlink:href="https://hal.inrae.fr/hal-02648251v1">hal-026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39v1">Le couplage entre traitements hydrodynamiques et bio-chimiques &amp;quot; verts &amp;quot; : un moyen pour limiter l'impact environnemental lié à l'utilisation de biocides dans l'industrie papetière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Récents Progrès en Génie des Procédés</text:span><text:span>, 2011, 101 (-)</text:span></text:p>
              <text:p text:style-name="Normal"><text:span>Article dans une revue</text:span></text:p>
              <text:p text:style-name="Normal"><text:a xlink:type="simple" xlink:href="https://hal.science/hal-00914439v1">hal-009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946v1">Coupling air-assisted backwash and rinsing steps: a new way to improve ultrafiltration process operation for inside-out hollow fibre modules</text:a></text:p>
              <text:p text:style-name="Normal"><text:a xlink:type="simple" xlink:href="https://hal.science/search/index/?q=*&amp;authFullName_s=Y. Bessiere">Y. Bessiere</text:a><text:span>,</text:span><text:a xlink:type="simple" xlink:href="https://hal.science/search/index/?q=*&amp;authFullName_s=C. Guigui">C. Guigui</text:a><text:span>,</text:span><text:a xlink:type="simple" xlink:href="https://hal.science/search/index/?q=*&amp;authFullName_s=P.J. Remize">P.J. Remize</text:a><text:span>,</text:span><text:a xlink:type="simple" xlink:href="https://hal.science/search/index/?q=*&amp;authFullName_s=C. Cabassud">C. Cabassud</text:a></text:p>
              <text:p text:style-name="Normal"><text:span>Desalination</text:span><text:span>, 2009, 240 (1-3), pp.71-77.<text:s/></text:span><text:a xlink:type="simple" xlink:href="https://dx.doi.org/10.1016/j.desal.2008.01.049">⟨10.1016/j.desal.2008.01.049⟩</text:a></text:p>
              <text:p text:style-name="Normal"><text:span>Article dans une revue</text:span></text:p>
              <text:p text:style-name="Normal"><text:a xlink:type="simple" xlink:href="https://api.istex.fr/ark:/67375/6H6-RM0BJP2M-4/fulltext.pdf?sid=hal">istex</text:a></text:p>
              <text:p text:style-name="Normal"><text:a xlink:type="simple" xlink:href="https://hal.science/hal-02317946v1">hal-0231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0690v1">Effect of hydrophilic / hydrophobic fractions of Natural Organic Matter on irreversible fouling of membran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Bruce Jefferson">Bruce Jefferson</text:a><text:span>,</text:span><text:a xlink:type="simple" xlink:href="https://hal.science/search/index/?q=*&amp;authFullName_s=Emma Goslan">Emma Goslan</text:a><text:span>,</text:span><text:a xlink:type="simple" xlink:href="https://hal.science/search/index/?q=*&amp;authFullName_s=Patrice Bacchin">Patrice Bacchin</text:a></text:p>
              <text:p text:style-name="Normal"><text:span>Desalination</text:span><text:span>, 2009, 2 (1), pp.182-187.<text:s/></text:span><text:a xlink:type="simple" xlink:href="https://dx.doi.org/10.1016/j.desal.2008.12.047">⟨10.1016/j.desal.2008.12.047⟩</text:a></text:p>
              <text:p text:style-name="Normal"><text:span>Article dans une revue</text:span></text:p>
              <text:p text:style-name="Normal"><text:a xlink:type="simple" xlink:href="https://hal.science/hal-00570690v1">hal-005706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899556v1">Alternating anoxic feast/aerobic famine condition for improving granular sludge formation in sequencing batch airlift reactor at reduced aeration rate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hieu Sperandio">Mathieu Sperandio</text:a></text:p>
              <text:p text:style-name="Normal"><text:span>Water Research</text:span><text:span>, 2009, 43 (20), pp.5097-5108.<text:s/></text:span><text:a xlink:type="simple" xlink:href="https://dx.doi.org/10.1016/j.watres.2009.08.045">⟨10.1016/j.watres.2009.08.045⟩</text:a></text:p>
              <text:p text:style-name="Normal"><text:span>Article dans une revue</text:span></text:p>
              <text:p text:style-name="Normal"><text:a xlink:type="simple" xlink:href="https://api.istex.fr/ark:/67375/6H6-XK5N6757-1/fulltext.pdf?sid=hal">istex</text:a></text:p>
              <text:p text:style-name="Normal"><text:a xlink:type="simple" xlink:href="https://insa-toulouse.hal.science/hal-02899556v1">hal-0289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063v1">Numerical simulation of colloid dead-end filtration: effect of membrane characteristics and operating conditions on matter accumulation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atrice Bacchin">Patrice Bacchin</text:a></text:p>
              <text:p text:style-name="Normal"><text:span>Journal of Membrane Science</text:span><text:span>, 2008, 313 (1-2), pp.52.<text:s/></text:span><text:a xlink:type="simple" xlink:href="https://dx.doi.org/10.1016/j.memsci.2007.12.064">⟨10.1016/j.memsci.2007.12.064⟩</text:a></text:p>
              <text:p text:style-name="Normal"><text:span>Article dans une revue</text:span></text:p>
              <text:p text:style-name="Normal"><text:a xlink:type="simple" xlink:href="https://hal.science/hal-00201063v1">hal-002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263v1">Simulation de la filtration frontale de suspensions colloïdal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Récents Progrès en Génie des Procédés</text:span><text:span>, 2007, 96, pp.1-8</text:span></text:p>
              <text:p text:style-name="Normal"><text:span>Article dans une revue</text:span></text:p>
              <text:p text:style-name="Normal"><text:a xlink:type="simple" xlink:href="https://hal.science/hal-00202263v1">hal-0020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7v1">Numerical simulation of colloidal dispersion filtration: description of critical flux and comparison with experimental result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ierre Aimar">Pierre Aimar</text:a></text:p>
              <text:p text:style-name="Normal"><text:span>Desalination</text:span><text:span>, 2006, 192 (1-3), pp.74-81.<text:s/></text:span><text:a xlink:type="simple" xlink:href="https://dx.doi.org/10.1016/j.desal.2005.05.028">⟨10.1016/j.desal.2005.05.028⟩</text:a></text:p>
              <text:p text:style-name="Normal"><text:span>Article dans une revue</text:span></text:p>
              <text:p text:style-name="Normal"><text:a xlink:type="simple" xlink:href="https://hal.science/hal-00201137v1">hal-0020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40v1">Dead-end filtration of natural organic matter: experimental evidence of critical condi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Bruce Jefferson">Bruce Jefferson</text:a></text:p>
              <text:p text:style-name="Normal"><text:span>Desalination</text:span><text:span>, 2005, 175 (1), pp.29-36.<text:s/></text:span><text:a xlink:type="simple" xlink:href="https://dx.doi.org/10.1016/j.desal.2004.09.021">⟨10.1016/j.desal.2004.09.021⟩</text:a></text:p>
              <text:p text:style-name="Normal"><text:span>Article dans une revue</text:span></text:p>
              <text:p text:style-name="Normal"><text:a xlink:type="simple" xlink:href="https://hal.science/hal-00201140v1">hal-0020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35v1">Low fouling conditions in dead-end filtration: Evidence for a critical filtered volume and interpretation using critical osmotic pressur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Nouhad Abidine">Nouhad Abidine</text:a><text:span>,</text:span><text:a xlink:type="simple" xlink:href="https://hal.science/search/index/?q=*&amp;authFullName_s=Patrice Bacchin">Patrice Bacchin</text:a></text:p>
              <text:p text:style-name="Normal"><text:span>Journal of Membrane Science</text:span><text:span>, 2005, 264 (1-2), pp.37-47.<text:s/></text:span><text:a xlink:type="simple" xlink:href="https://dx.doi.org/10.1016/j.memsci.2005.04.018">⟨10.1016/j.memsci.2005.04.018⟩</text:a></text:p>
              <text:p text:style-name="Normal"><text:span>Article dans une revue</text:span></text:p>
              <text:p text:style-name="Normal"><text:a xlink:type="simple" xlink:href="https://hal.science/hal-00201135v1">hal-0020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555v1">Evaluation du colmatage de fibres creuses en mode frontal : détermination des conditions critiques pour un fonctionnement durabl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Nouhad Abidine">Nouhad Abidine</text:a></text:p>
              <text:p text:style-name="Normal"><text:span>Récents Progrès en Génie des Procédés</text:span><text:span>, 2005, B7 (92), pp.1-8</text:span></text:p>
              <text:p text:style-name="Normal"><text:span>Article dans une revue</text:span></text:p>
              <text:p text:style-name="Normal"><text:a xlink:type="simple" xlink:href="https://hal.science/hal-00201555v1">hal-0020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53v1">Filtration of biological sludge by immersed hollow-fiber membranes: influence of initial permeability choice of operating conditions</text:a></text:p>
              <text:p text:style-name="Normal"><text:a xlink:type="simple" xlink:href="https://hal.science/search/index/?q=*&amp;authFullName_s=Claire Albasi">Claire Albasi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Sandrine Desclaux">Sandrine Desclaux</text:a><text:span>,</text:span><text:a xlink:type="simple" xlink:href="https://hal.science/search/index/?q=*&amp;authFullName_s=J.C. Remigy">J.C. Remigy</text:a></text:p>
              <text:p text:style-name="Normal"><text:span>Desalination</text:span><text:span>, 2002, 146 (1-3), pp.427-431.<text:s/></text:span><text:a xlink:type="simple" xlink:href="https://dx.doi.org/10.1016/S0011-9164(02)00527-1">⟨10.1016/S0011-9164(02)00527-1⟩</text:a></text:p>
              <text:p text:style-name="Normal"><text:span>Article dans une revue</text:span></text:p>
              <text:p text:style-name="Normal"><text:a xlink:type="simple" xlink:href="https://api.istex.fr/ark:/67375/6H6-6RB7XKCT-V/fulltext.pdf?sid=hal">istex</text:a></text:p>
              <text:p text:style-name="Normal"><text:a xlink:type="simple" xlink:href="https://hal.science/hal-04738753v1">hal-04738753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48b617" table:style-name="48b617">
          <table:table-column table:style-name="48b617.0"/>
          <table:table-row>
            <table:table-cell office:value-type="string">
              <text:p text:style-name="Normal"><text:a xlink:type="simple" xlink:href="https://hal.science/hal-05357961v1">A screening method for detecting gel-forming EPS extracted from biological aggregates</text:a></text:p>
              <text:p text:style-name="Normal"><text:a xlink:type="simple" xlink:href="https://hal.science/search/index/?q=*&amp;authFullName_s=E Fonseca Nascimento">E Fonseca Nascimento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Y Pechaud">Y Pechaud</text:a><text:span>,</text:span><text:a xlink:type="simple" xlink:href="https://hal.science/search/index/?q=*&amp;authFullName_s=Paul Etienne">Paul Etienne</text:a><text:span>et al.</text:span></text:p>
              <text:p text:style-name="Normal"><text:span>12th European Symposium on Biopolymers (ESBP)</text:span><text:span>, Oct 2025, Lisbon, Portugal</text:span></text:p>
              <text:p text:style-name="Normal"><text:span>Poster de conférence</text:span></text:p>
              <text:p text:style-name="Normal"><text:a xlink:type="simple" xlink:href="https://hal.science/hal-05357961v1">hal-0535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63v1">Impact of biochemical properties on the gelation of EPS extracted from aerobic granules.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IWA Ressource Recovery conference 2025</text:span><text:span>, May 2025, Leeuwarden, Netherlands</text:span></text:p>
              <text:p text:style-name="Normal"><text:span>Poster de conférence</text:span></text:p>
              <text:p text:style-name="Normal"><text:a xlink:type="simple" xlink:href="https://hal.science/hal-05357863v1">hal-05357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4371v1">Valorisation des substances polymériques extracellulaires (EPS) issues du traitement des eaux usées pour la production d'hydrogels</text:a></text:p>
              <text:p text:style-name="Normal"><text:a xlink:type="simple" xlink:href="https://hal.science/search/index/?q=*&amp;authFullName_s=Lisa Lopes da Costa">Lisa Lopes da Costa</text:a><text:span>,</text:span><text:a xlink:type="simple" xlink:href="https://hal.science/search/index/?q=*&amp;authFullName_s=Abdo Bou-Sarkis">Abdo Bou-Sarkis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eline Moreau">Celine Moreau</text:a><text:span>et al.</text:span></text:p>
              <text:p text:style-name="Normal"><text:span>Polymerix 2024</text:span><text:span>, Jun 2024, Rennes, France</text:span></text:p>
              <text:p text:style-name="Normal"><text:span>Poster de conférence</text:span></text:p>
              <text:p text:style-name="Normal"><text:a xlink:type="simple" xlink:href="https://hal.inrae.fr/hal-05544371v1">hal-0554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93v1">Resource Recovery from aerobic granular sludges : Gel-forming biopolymers extraction, fractionation and gelling capacity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6 th IWA International Conference on Eco-technologies for wastewater treatment</text:span><text:span>, Jun 2023, Gérone, Spain.<text:s/></text:span></text:p>
              <text:p text:style-name="Normal"><text:span>Poster de conférence</text:span></text:p>
              <text:p text:style-name="Normal"><text:a xlink:type="simple" xlink:href="https://hal.science/hal-04738293v1">hal-0473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3v1">Production of granular biofilms for the recovery of gel forming extracellular polymeric substanc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Nicolas Derlon">Nicolas Derlon</text:a><text:span>et al.</text:span></text:p>
              <text:p text:style-name="Normal"><text:span>FEMS 2023</text:span><text:span>, Jul 2023, Hamburg, Germany</text:span></text:p>
              <text:p text:style-name="Normal"><text:span>Poster de conférence</text:span></text:p>
              <text:p text:style-name="Normal"><text:a xlink:type="simple" xlink:href="https://hal.science/hal-04754663v1">hal-0475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511v1">Activated carbon from banana peel: an emerging biobased material for adsorption of diclofenac</text:a></text:p>
              <text:p text:style-name="Normal"><text:a xlink:type="simple" xlink:href="https://hal.science/search/index/?q=*&amp;authFullName_s=S Phal">S Phal</text:a><text:span>,</text:span><text:a xlink:type="simple" xlink:href="https://hal.science/search/index/?q=*&amp;authFullName_s=R Tan">R Tan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C Guigui">C Guigui</text:a></text:p>
              <text:p text:style-name="Normal"><text:span>6th IWA International Conference on eco-Technologies for Wastewater Treatment</text:span><text:span>, Jun 2023, Gerone, Spain.<text:s/></text:span></text:p>
              <text:p text:style-name="Normal"><text:span>Poster de conférence</text:span></text:p>
              <text:p text:style-name="Normal"><text:a xlink:type="simple" xlink:href="https://hal.science/hal-04738511v1">hal-047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84v1">Evaluation of the impact of cell lysis on polymeric substances recovered from biological aggregates</text:a></text:p>
              <text:p text:style-name="Normal"><text:a xlink:type="simple" xlink:href="https://hal.science/search/index/?q=*&amp;authFullName_s=Elisabeth Girbal-Neuhauser">Elisabeth Girbal-Neuhauser</text:a><text:span>,</text:span><text:a xlink:type="simple" xlink:href="https://hal.science/search/index/?q=*&amp;authFullName_s=O Bourque">O Bourque</text:a><text:span>,</text:span><text:a xlink:type="simple" xlink:href="https://hal.science/search/index/?q=*&amp;authFullName_s=M Xin">M Xi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/text:p>
              <text:p text:style-name="Normal"><text:span>ESBP 2019</text:span><text:span>, Sep 2019, Straubing, Germany</text:span></text:p>
              <text:p text:style-name="Normal"><text:span>Poster de conférence</text:span></text:p>
              <text:p text:style-name="Normal"><text:a xlink:type="simple" xlink:href="https://hal.science/hal-04931584v1">hal-04931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080v1">Modelling the fate of hydrophobic micropollutants (PAHs) in biological treatments: comparison of concepts in anaerobic and aerobic system</text:a></text:p>
              <text:p text:style-name="Normal"><text:a xlink:type="simple" xlink:href="https://hal.science/search/index/?q=*&amp;authFullName_s=Mathieu Sperandio">Mathieu Sperandio</text:a><text:span>,</text:span><text:a xlink:type="simple" xlink:href="https://hal.science/search/index/?q=*&amp;authFullName_s=Irène Mozo Annibaro">Irène Mozo Annibaro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Nicolas Lesage">Nicolas Lesage</text:a><text:span>,</text:span><text:a xlink:type="simple" xlink:href="https://hal.science/search/index/?q=*&amp;authFullName_s=Liliana Rocio Delgadillo">Liliana Rocio Delgadillo</text:a><text:span>et al.</text:span></text:p>
              <text:p text:style-name="Normal"><text:span>3. IWA/WEF Wastewater Treatment Modellling Seminar. WWTmod2012</text:span><text:span>, Feb 2012, Mont-Saint-Anne, Canada. 2012</text:span></text:p>
              <text:p text:style-name="Normal"><text:span>Poster de conférence</text:span></text:p>
              <text:p text:style-name="Normal"><text:a xlink:type="simple" xlink:href="https://hal.inrae.fr/hal-02803080v1">hal-0280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0v1">How the detachment mode can affect EPS distribution in thick biofilms: model development based on experimental observation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Biofilms 5</text:span><text:span>, Dec 2012, Paris, France. 2012</text:span></text:p>
              <text:p text:style-name="Normal"><text:span>Poster de conférence</text:span></text:p>
              <text:p text:style-name="Normal"><text:a xlink:type="simple" xlink:href="https://hal.science/hal-00914520v1">hal-00914520v1</text:a></text:p>
            </table:table-cell>
          </table:table-row>
        </table:table>
        <text:p text:style-name="P13"/>
        <text:p text:style-name="Heading2"><text:span text:style-name="T5">Communication dans un congrès (45)</text:span></text:p>
        <text:p text:style-name="P15"/>
        <table:table table:name="ebe8ec" table:style-name="ebe8ec">
          <table:table-column table:style-name="ebe8ec.0"/>
          <table:table-row>
            <table:table-cell office:value-type="string">
              <text:p text:style-name="Normal"><text:a xlink:type="simple" xlink:href="https://hal.science/hal-04962926v1">Resource recovery from WWs : selection of microbial consortia and production of gel-forming biopolymer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A. Filali">A. Filali</text:a><text:span>,</text:span><text:a xlink:type="simple" xlink:href="https://hal.science/search/index/?q=*&amp;authFullName_s=Y Pechaud">Y Pechaud</text:a><text:span>et al.</text:span></text:p>
              <text:p text:style-name="Normal"><text:span>Valorization 2025, International Conference on Science &amp; Technology Integration for Circular Economy</text:span><text:span>, BITS) Pilani, Hyderabad Campus, Hyderabad-500078, Jan 2025, Telangana, India</text:span></text:p>
              <text:p text:style-name="Normal"><text:span>Communication dans un congrès</text:span></text:p>
              <text:p text:style-name="Normal"><text:a xlink:type="simple" xlink:href="https://hal.science/hal-04962926v1">hal-049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48v1">Extracellular Polymeric Substances (EPS) extracted from aerobic granules as bioadhesives for sunflower bark particleboards: mechanical and thermal insulation properties</text:a></text:p>
              <text:p text:style-name="Normal"><text:a xlink:type="simple" xlink:href="https://hal.science/search/index/?q=*&amp;authFullName_s=Ja Reyes-Salgado">Ja Reyes-Salgado</text:a><text:span>,</text:span><text:a xlink:type="simple" xlink:href="https://hal.science/search/index/?q=*&amp;authFullName_s=Feriel Bacoup">Feriel Bacoup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lisabeth Girbal-Neuhauser">Elisabeth Girbal-Neuhauser</text:a><text:span>et al.</text:span></text:p>
              <text:p text:style-name="Normal"><text:span>IWA Ressource Recovery conference 2025</text:span><text:span>, May 2025, Leeuwarden, Netherlands</text:span></text:p>
              <text:p text:style-name="Normal"><text:span>Communication dans un congrès</text:span></text:p>
              <text:p text:style-name="Normal"><text:a xlink:type="simple" xlink:href="https://hal.science/hal-05357948v1">hal-053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5v1">Produire des biopolymères à partir des eaux usées : la conduite des bioréacteurs au service d’une sélection microbienne fonctionnelle</text:a></text:p>
              <text:p text:style-name="Normal"><text:a xlink:type="simple" xlink:href="https://hal.science/search/index/?q=*&amp;authFullName_s=E. Paul">E.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Yoan Pechaud">Yoan Pechaud</text:a><text:span>,</text:span><text:a xlink:type="simple" xlink:href="https://hal.science/search/index/?q=*&amp;authFullName_s=Sidonie Durieux">Sidonie Durieux</text:a><text:span>,</text:span><text:a xlink:type="simple" xlink:href="https://hal.science/search/index/?q=*&amp;authFullName_s=M. Sperandio">M. Sperandio</text:a></text:p>
              <text:p text:style-name="Normal"><text:span>Congrès SFGP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31595v1">hal-0493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9v1">Modélisation du développement d'agrégats denses : importance de considérer le lien entre la distribution des EPS, les mécanismes de détachement et les propriétés physiques.</text:a></text:p>
              <text:p text:style-name="Normal"><text:a xlink:type="simple" xlink:href="https://hal.science/search/index/?q=*&amp;authFullName_s=Y Pechaud">Y Pechaud</text:a><text:span>,</text:span><text:a xlink:type="simple" xlink:href="https://hal.science/search/index/?q=*&amp;authFullName_s=N Derlon">N Derlo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 Paul">E Paul</text:a></text:p>
              <text:p text:style-name="Normal"><text:span>19ème congrès SFGP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4931599v1">hal-0493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8v1">Des biofilms-granules pour la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Benedetta Pagliaccia">Benedetta Pagliaccia</text:a><text:span>,</text:span><text:a xlink:type="simple" xlink:href="https://hal.science/search/index/?q=*&amp;authFullName_s=Abdo Bou-Sarkis">Abdo Bou-Sarkis</text:a><text:span>et al.</text:span></text:p>
              <text:p text:style-name="Normal"><text:span>10ème édition du colloque du Réseau National Biofilm (RNB)</text:span><text:span>, Réseau National Biofilm (RNB), Nov 2024, Toulouse, France</text:span></text:p>
              <text:p text:style-name="Normal"><text:span>Communication dans un congrès</text:span></text:p>
              <text:p text:style-name="Normal"><text:a xlink:type="simple" xlink:href="https://hal.science/hal-04962918v1">hal-0496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5v1">Sélection de consortia microbiens et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Païssé">S. Païssé</text:a><text:span>,</text:span><text:a xlink:type="simple" xlink:href="https://hal.science/search/index/?q=*&amp;authFullName_s=M Castiello">M Castiello</text:a><text:span>,</text:span><text:a xlink:type="simple" xlink:href="https://hal.science/search/index/?q=*&amp;authFullName_s=A. Morgado Ferreira">A. Morgado Ferreira</text:a><text:span>et al.</text:span></text:p>
              <text:p text:style-name="Normal"><text:span>Microbes 2023, 18ème congrès national de la SFM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62915v1">hal-049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07v1">Combining Thermophilic Aerobic Reactor (TAR) with Mesophilic Anaerobic digestion (MAD) to improve sludge reduction and pharmaceuticals degradation</text:a></text:p>
              <text:p text:style-name="Normal"><text:a xlink:type="simple" xlink:href="https://hal.science/search/index/?q=*&amp;authFullName_s=Y Bessiere">Y Bessiere</text:a><text:span>,</text:span><text:a xlink:type="simple" xlink:href="https://hal.science/search/index/?q=*&amp;authFullName_s=B Gonzalez Vasquez">B Gonzalez Vasquez</text:a><text:span>,</text:span><text:a xlink:type="simple" xlink:href="https://hal.science/search/index/?q=*&amp;authFullName_s=G Perreira Pantoja">G Perreira Pantoj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 Asadi">M Asadi</text:a><text:span>et al.</text:span></text:p>
              <text:p text:style-name="Normal"><text:span>6th IWA International Conference on eco-Technologies for Wastewater Treatment</text:span><text:span>, IWA, Jun 2023, Gerone, France</text:span></text:p>
              <text:p text:style-name="Normal"><text:span>Communication dans un congrès</text:span></text:p>
              <text:p text:style-name="Normal"><text:a xlink:type="simple" xlink:href="https://hal.science/hal-04738407v1">hal-0473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804v1">Combination of coagulation-adsorption by using new activated carbon from banana peel for diclofenac removal in surface water</text:a></text:p>
              <text:p text:style-name="Normal"><text:a xlink:type="simple" xlink:href="https://hal.science/search/index/?q=*&amp;authFullName_s=Sivccheng Phal">Sivccheng Phal</text:a><text:span>,</text:span><text:a xlink:type="simple" xlink:href="https://hal.science/search/index/?q=*&amp;authFullName_s=T Kessaci">T Kessaci</text:a><text:span>,</text:span><text:a xlink:type="simple" xlink:href="https://hal.science/search/index/?q=*&amp;authFullName_s=C Hen">C Hen</text:a><text:span>,</text:span><text:a xlink:type="simple" xlink:href="https://hal.science/search/index/?q=*&amp;authFullName_s=B Eido">B Eido</text:a><text:span>,</text:span><text:a xlink:type="simple" xlink:href="https://hal.science/search/index/?q=*&amp;authFullName_s=M Ei-Abidi">M Ei-Abidi</text:a><text:span>et al.</text:span></text:p>
              <text:p text:style-name="Normal"><text:span>Franco thai workshop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779804v1">hal-047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89v1">Activated carbon from banana peel: an emerging biobased material for adsorption of diclofenac ECST</text:a></text:p>
              <text:p text:style-name="Normal"><text:a xlink:type="simple" xlink:href="https://hal.science/search/index/?q=*&amp;authFullName_s=Sivccheng Phal">Sivccheng Phal</text:a><text:span>,</text:span><text:a xlink:type="simple" xlink:href="https://hal.science/search/index/?q=*&amp;authFullName_s=Ramsey Tan">Ramsey Tan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hristelle Guigui">Christelle Guigui</text:a></text:p>
              <text:p text:style-name="Normal"><text:span>EcoSTP conferences</text:span><text:span>, Jun 2023, Gérone, Spain</text:span></text:p>
              <text:p text:style-name="Normal"><text:span>Communication dans un congrès</text:span></text:p>
              <text:p text:style-name="Normal"><text:a xlink:type="simple" xlink:href="https://hal.science/hal-04780689v1">hal-0478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2v1">ECONOMIE CIRCULAIRE APPLIQUEE AUX EAUX USEES : PRODUIRE DES ALGINATES A PARTIR DE BOUES GRANULAIRES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Aurélie Simon">Aurélie Simon</text:a><text:span>,</text:span><text:a xlink:type="simple" xlink:href="https://hal.science/search/index/?q=*&amp;authFullName_s=Néréa Chiramberro">Néréa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14ème congrès international du Groupement de Recherche Universitaire sur les Techniques de Traitement et d'Epuration des Eaux (GRUTTEE)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738672v1">hal-0473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79v1">Évaluation de biopolymères, produits par des cultures mixtes sélectionnées, comme floculants pour le traitement des eaux usées urbain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Jean Noel Louvet">Jean Noel Louvet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et al.</text:span></text:p>
              <text:p text:style-name="Normal"><text:span>Congrès 2022 SFGP</text:span><text:span>, Société Française en Génie des Procédés, Nov 2022, Toulouse, France</text:span></text:p>
              <text:p text:style-name="Normal"><text:span>Communication dans un congrès</text:span></text:p>
              <text:p text:style-name="Normal"><text:a xlink:type="simple" xlink:href="https://hal.science/hal-04738679v1">hal-0473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893v1">Connecting physico-chemical characteristics with gelling properties of alginate like exopolymers recovered from wastewater granular sludge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lisabeth Girbal-Neuhauser">Elisabeth Girbal-Neuhauser</text:a></text:p>
              <text:p text:style-name="Normal"><text:span>Wastewater, Water and Resource Recovery - IWA Conference WWRR Poznan</text:span><text:span>, Apr 2022, Poznan, Poland</text:span></text:p>
              <text:p text:style-name="Normal"><text:span>Communication dans un congrès</text:span></text:p>
              <text:p text:style-name="Normal"><text:a xlink:type="simple" xlink:href="https://hal.science/hal-05357893v1">hal-0535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668v1">Connecting physico-chemical characteristics with gelling properties of alginate like exopolymers recovered from wastewater granular sludge</text:a></text:p>
              <text:p text:style-name="Normal"><text:a xlink:type="simple" xlink:href="https://hal.science/search/index/?q=*&amp;authFullName_s=A Bou Sarkis">A Bou Sarkis</text:a><text:span>,</text:span><text:a xlink:type="simple" xlink:href="https://hal.science/search/index/?q=*&amp;authFullName_s=Y Bessiere">Y Bessiere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E Paul">E Paul</text:a><text:span>,</text:span><text:a xlink:type="simple" xlink:href="https://hal.science/search/index/?q=*&amp;authFullName_s=E Girbal-Neuhauser">E Girbal-Neuhauser</text:a></text:p>
              <text:p text:style-name="Normal"><text:span>Wastewater, Water and Resource Recovery (WWRR) 2022 Conference</text:span><text:span>, IWA, Apr 2022, Poznan, Poland</text:span></text:p>
              <text:p text:style-name="Normal"><text:span>Communication dans un congrès</text:span></text:p>
              <text:p text:style-name="Normal"><text:a xlink:type="simple" xlink:href="https://hal.science/hal-04738668v1">hal-0473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87v1">Production of biopolymers with flocculant properties from WW cellulosic residues and for WW flocculation</text:a></text:p>
              <text:p text:style-name="Normal"><text:a xlink:type="simple" xlink:href="https://hal.science/search/index/?q=*&amp;authFullName_s=A Morgado-Ferreira">A Morgado-Ferreira</text:a><text:span>,</text:span><text:a xlink:type="simple" xlink:href="https://hal.science/search/index/?q=*&amp;authFullName_s=Jean-Noël Louvet">Jean-Noël Louvet</text:a><text:span>,</text:span><text:a xlink:type="simple" xlink:href="https://hal.science/search/index/?q=*&amp;authFullName_s=L Cavaillé">L Cavaillé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D Delagnes">D Delagnes</text:a><text:span>et al.</text:span></text:p>
              <text:p text:style-name="Normal"><text:span>4th IWA Resource Recovery Conference</text:span><text:span>, International Water Association, Sep 2021, Online, Turkey</text:span></text:p>
              <text:p text:style-name="Normal"><text:span>Communication dans un congrès</text:span></text:p>
              <text:p text:style-name="Normal"><text:a xlink:type="simple" xlink:href="https://hal.science/hal-04931587v1">hal-049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02v1">Granulation dynamics in bubble column reactors under different COD/N ratios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Aurélie Simon">Aurélie Simon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Elisabeth Moya Leclair">Elisabeth Moya Leclair</text:a><text:span>et al.</text:span></text:p>
              <text:p text:style-name="Normal"><text:span>ECCE/ECAB 2021</text:span><text:span>, Sep 2021, Virtual conference, Germany</text:span></text:p>
              <text:p text:style-name="Normal"><text:span>Communication dans un congrès</text:span></text:p>
              <text:p text:style-name="Normal"><text:a xlink:type="simple" xlink:href="https://hal.science/hal-04794902v1">hal-0479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0v1">Post-gelling mechanical behaviour of structural extracellular polymeric substances (EPS) from aerobic granules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4th IWA resource recovery conference</text:span><text:span>, 2021, Online, Turkey</text:span></text:p>
              <text:p text:style-name="Normal"><text:span>Communication dans un congrès</text:span></text:p>
              <text:p text:style-name="Normal"><text:a xlink:type="simple" xlink:href="https://hal.science/hal-04754420v1">hal-0475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14v1">Evaluation of the EPS production in non-nitrifying reactor: study of the whole production chain</text:a></text:p>
              <text:p text:style-name="Normal"><text:a xlink:type="simple" xlink:href="https://hal.science/search/index/?q=*&amp;authFullName_s=S. Durieux">S. Durieux</text:a><text:span>,</text:span><text:a xlink:type="simple" xlink:href="https://hal.science/search/index/?q=*&amp;authFullName_s=A. Simon">A. Simon</text:a><text:span>,</text:span><text:a xlink:type="simple" xlink:href="https://hal.science/search/index/?q=*&amp;authFullName_s=S. Dubos">S. Dubos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E. Moya-Leclair">E. Moya-Leclair</text:a><text:span>et al.</text:span></text:p>
              <text:p text:style-name="Normal"><text:span>13th European Congress of Chemical Engineering and 6th European Congress of Applied Biotechnology</text:span><text:span>, 2021, Online, France</text:span></text:p>
              <text:p text:style-name="Normal"><text:span>Communication dans un congrès</text:span></text:p>
              <text:p text:style-name="Normal"><text:a xlink:type="simple" xlink:href="https://hal.science/hal-04754414v1">hal-0475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23v1">Modeling EPS recovery: from bacterial production to reactor extraction, using SUMO software</text:a></text:p>
              <text:p text:style-name="Normal"><text:a xlink:type="simple" xlink:href="https://hal.science/search/index/?q=*&amp;authFullName_s=Sidonie Durieux">Sidonie Durieux</text:a><text:span>,</text:span><text:a xlink:type="simple" xlink:href="https://hal.science/search/index/?q=*&amp;authFullName_s=Y Bessiere">Y Bessiere</text:a><text:span>,</text:span><text:a xlink:type="simple" xlink:href="https://hal.science/search/index/?q=*&amp;authFullName_s=Etienne Paul">Etienne Paul</text:a></text:p>
              <text:p text:style-name="Normal"><text:span>WRRMod 2021</text:span><text:span>, Aug 2021, Arosa, Switzerland</text:span></text:p>
              <text:p text:style-name="Normal"><text:span>Communication dans un congrès</text:span></text:p>
              <text:p text:style-name="Normal"><text:a xlink:type="simple" xlink:href="https://hal.science/hal-04794923v1">hal-0479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727v1">Granular biofilm for the production of exopolymer substances</text:a></text:p>
              <text:p text:style-name="Normal"><text:a xlink:type="simple" xlink:href="https://hal.science/search/index/?q=*&amp;authFullName_s=S Durieux">S Durieux</text:a><text:span>,</text:span><text:a xlink:type="simple" xlink:href="https://hal.science/search/index/?q=*&amp;authFullName_s=A Simon">A Simon</text:a><text:span>,</text:span><text:a xlink:type="simple" xlink:href="https://hal.science/search/index/?q=*&amp;authFullName_s=N Chiramberro">N Chiramberro</text:a><text:span>,</text:span><text:a xlink:type="simple" xlink:href="https://hal.science/search/index/?q=*&amp;authFullName_s=A Bou-Sarkis">A Bou-Sarkis</text:a><text:span>,</text:span><text:a xlink:type="simple" xlink:href="https://hal.science/search/index/?q=*&amp;authFullName_s=B Pagliaccia">B Pagliaccia</text:a><text:span>et al.</text:span></text:p>
              <text:p text:style-name="Normal"><text:span>IWA Biofilm Reactor conference</text:span><text:span>, IWA, Dec 2021, Notre Dame, United States</text:span></text:p>
              <text:p text:style-name="Normal"><text:span>Communication dans un congrès</text:span></text:p>
              <text:p text:style-name="Normal"><text:a xlink:type="simple" xlink:href="https://hal.science/hal-04738727v1">hal-0473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8v1">Insights on a methodology to characterize the gel-forming ability of structural extracellular polymeric substances (EPS) from aerobic granular sludge (AGS)</text:a></text:p>
              <text:p text:style-name="Normal"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Y. Bessiere">Y. Bessiere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Abdo Bou-Sarkis">Abdo Bou-Sarkis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8v1">hal-047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22v1">Extraction conditions govern the quantity and properties of gel-forming EPS recovered from aerobic granules</text:a></text:p>
              <text:p text:style-name="Normal"><text:a xlink:type="simple" xlink:href="https://hal.science/search/index/?q=*&amp;authFullName_s=Abdo Bou-Sarkis">Abdo Bou-Sarkis</text:a><text:span>,</text:span><text:a xlink:type="simple" xlink:href="https://hal.science/search/index/?q=*&amp;authFullName_s=B. Pagliaccia">B. Pagliaccia</text:a><text:span>,</text:span><text:a xlink:type="simple" xlink:href="https://hal.science/search/index/?q=*&amp;authFullName_s=S. Durieux">S. Durieux</text:a><text:span>,</text:span><text:a xlink:type="simple" xlink:href="https://hal.science/search/index/?q=*&amp;authFullName_s=M. Bounouba">M. Bounouba</text:a><text:span>,</text:span><text:a xlink:type="simple" xlink:href="https://hal.science/search/index/?q=*&amp;authFullName_s=Y. Bessiere">Y. Bessiere</text:a><text:span>et al.</text:span></text:p>
              <text:p text:style-name="Normal"><text:span>IWA Biofilms 2020 Virtual Conference</text:span><text:span>, Dec 2020, Online, France</text:span></text:p>
              <text:p text:style-name="Normal"><text:span>Communication dans un congrès</text:span></text:p>
              <text:p text:style-name="Normal"><text:a xlink:type="simple" xlink:href="https://hal.science/hal-04754422v1">hal-047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50v1">Influence of wastewater composition and bioaggregates types on the properties of alginate-like exopolymers</text:a></text:p>
              <text:p text:style-name="Normal"><text:a xlink:type="simple" xlink:href="https://hal.science/search/index/?q=*&amp;authFullName_s=C M Schambeck">C M Schambeck</text:a><text:span>,</text:span><text:a xlink:type="simple" xlink:href="https://hal.science/search/index/?q=*&amp;authFullName_s=L Böni">L Böni</text:a><text:span>,</text:span><text:a xlink:type="simple" xlink:href="https://hal.science/search/index/?q=*&amp;authFullName_s=P Fischer">P Fischer</text:a><text:span>,</text:span><text:a xlink:type="simple" xlink:href="https://hal.science/search/index/?q=*&amp;authFullName_s=E Girbal-Neuhauser">E Girbal-Neuhauser</text:a><text:span>,</text:span><text:a xlink:type="simple" xlink:href="https://hal.science/search/index/?q=*&amp;authFullName_s=Yolaine Bessière">Yolaine Bessière</text:a><text:span>et al.</text:span></text:p>
              <text:p text:style-name="Normal"><text:span>3rd IWA Resource Recovery Conference</text:span><text:span>, IWA, Sep 2019, Venise, Italy</text:span></text:p>
              <text:p text:style-name="Normal"><text:span>Communication dans un congrès</text:span></text:p>
              <text:p text:style-name="Normal"><text:a xlink:type="simple" xlink:href="https://hal.science/hal-04794950v1">hal-0479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3v1">Valorization of solid wastes into energy and biobased products : taming microbial consortia to desired product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Sébastien Pommier">Sébastien Pommier</text:a><text:span>et al.</text:span></text:p>
              <text:p text:style-name="Normal"><text:span>International Seminar</text:span><text:span>, Apr 2019, Stockholm, Sweden</text:span></text:p>
              <text:p text:style-name="Normal"><text:span>Communication dans un congrès</text:span></text:p>
              <text:p text:style-name="Normal"><text:a xlink:type="simple" xlink:href="https://hal.science/hal-02483853v1">hal-0248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82v1">Selection of a microbial population in continuous culture: a way to produce biopolymers for industrial application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Jean-Noël Louvet">Jean-Noël Louvet</text:a><text:span>,</text:span><text:a xlink:type="simple" xlink:href="https://hal.science/search/index/?q=*&amp;authFullName_s=Laetitia Cavaille">Laetitia Cavaille</text:a><text:span>,</text:span><text:a xlink:type="simple" xlink:href="https://hal.science/search/index/?q=*&amp;authFullName_s=Delphine Delagnes">Delphine Delagnes</text:a><text:span>et al.</text:span></text:p>
              <text:p text:style-name="Normal"><text:span>10th European Symposium on Biopolymers</text:span><text:span>, Sep 2019, Straubing, Germany</text:span></text:p>
              <text:p text:style-name="Normal"><text:span>Communication dans un congrès</text:span></text:p>
              <text:p text:style-name="Normal"><text:a xlink:type="simple" xlink:href="https://hal.science/hal-04962882v1">hal-0496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0v1">Selection of a microbial population in continuous culture: a way to produce biopolymers for industrial applications?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A. Morgado-Ferreira">A. Morgado-Ferreira</text:a><text:span>,</text:span><text:a xlink:type="simple" xlink:href="https://hal.science/search/index/?q=*&amp;authFullName_s=J.N. Louvet">J.N. Louvet</text:a><text:span>,</text:span><text:a xlink:type="simple" xlink:href="https://hal.science/search/index/?q=*&amp;authFullName_s=L. Cavaillé">L. Cavaillé</text:a><text:span>,</text:span><text:a xlink:type="simple" xlink:href="https://hal.science/search/index/?q=*&amp;authFullName_s=D. Delagnes">D. Delagnes</text:a><text:span>et al.</text:span></text:p>
              <text:p text:style-name="Normal"><text:span>10th European Symposium on Biopolymers</text:span><text:span>, Sep 2019, Straubing, Germany</text:span></text:p>
              <text:p text:style-name="Normal"><text:span>Communication dans un congrès</text:span></text:p>
              <text:p text:style-name="Normal"><text:a xlink:type="simple" xlink:href="https://hal.science/hal-04962910v1">hal-049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016v1">Combining Thermophilic Aerobic Reactor (TAR) with Mesophilic Anaerobic digestion (MAD) improves the degradation of pharmaceutical compounds</text:a></text:p>
              <text:p text:style-name="Normal"><text:a xlink:type="simple" xlink:href="https://hal.science/search/index/?q=*&amp;authFullName_s=Irene Gonzalez Salgado">Irene Gonzalez Salgado</text:a><text:span>,</text:span><text:a xlink:type="simple" xlink:href="https://hal.science/search/index/?q=*&amp;authFullName_s=L Cavaillé">L Cavaillé</text:a><text:span>,</text:span><text:a xlink:type="simple" xlink:href="https://hal.science/search/index/?q=*&amp;authFullName_s=S Dubos">S Dubos</text:a><text:span>,</text:span><text:a xlink:type="simple" xlink:href="https://hal.science/search/index/?q=*&amp;authFullName_s=E Mengelle">E Mengelle</text:a><text:span>,</text:span><text:a xlink:type="simple" xlink:href="https://hal.science/search/index/?q=*&amp;authFullName_s=C Khim">C Khim</text:a><text:span>et al.</text:span></text:p>
              <text:p text:style-name="Normal"><text:span>16th IWA world conference on anaerobic digestion</text:span><text:span>, IWA, Jun 2019, Delft, Netherlands</text:span></text:p>
              <text:p text:style-name="Normal"><text:span>Communication dans un congrès</text:span></text:p>
              <text:p text:style-name="Normal"><text:a xlink:type="simple" xlink:href="https://hal.science/hal-04795016v1">hal-047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80v1">Evaluation of biopolymers produced by selected mixed cultures from sieving residues as flocculants for urban wastewater treatment</text:a></text:p>
              <text:p text:style-name="Normal"><text:a xlink:type="simple" xlink:href="https://hal.science/search/index/?q=*&amp;authFullName_s=Jean-Noël Louvet">Jean-Noël Louvet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E Blanchet">E Blanchet</text:a><text:span>et al.</text:span></text:p>
              <text:p text:style-name="Normal"><text:span>3rd IWA Resource Recovery Conference</text:span><text:span>, IWA, Sep 2019, Venise, Italy</text:span></text:p>
              <text:p text:style-name="Normal"><text:span>Communication dans un congrès</text:span></text:p>
              <text:p text:style-name="Normal"><text:a xlink:type="simple" xlink:href="https://hal.science/hal-04794980v1">hal-0479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92v1">Production de bioplastique à partie de déchets : Modélisation de la production de Polyhydroxybutyrate (PHB) par des consortia microbiens sélectionnés dans en cultures continues</text:a></text:p>
              <text:p text:style-name="Normal"><text:a xlink:type="simple" xlink:href="https://hal.science/search/index/?q=*&amp;authFullName_s=Laetitia Cavaille">Laetitia Cavaille</text:a><text:span>,</text:span><text:a xlink:type="simple" xlink:href="https://hal.science/search/index/?q=*&amp;authFullName_s=Anne Sophie Lepeuple">Anne Sophie Lepeuple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tienne Paul">Etienne Paul</text:a></text:p>
              <text:p text:style-name="Normal"><text:span>Congrès SFGP</text:span><text:span>, Société Française en Génie des Procédés, Oct 2019, Nantes, France</text:span></text:p>
              <text:p text:style-name="Normal"><text:span>Communication dans un congrès</text:span></text:p>
              <text:p text:style-name="Normal"><text:a xlink:type="simple" xlink:href="https://hal.science/hal-04931592v1">hal-049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556v1">Combiner un réacteur thermophile microaéré (TAR) à un digesteur mésophile anaérobie (MAD) améliore la dégradation de composés pharmaceutiques</text:a></text:p>
              <text:p text:style-name="Normal"><text:a xlink:type="simple" xlink:href="https://hal.science/search/index/?q=*&amp;authFullName_s=Irene Gonzalez-Salgado">Irene Gonzalez-Salgado</text:a><text:span>,</text:span><text:a xlink:type="simple" xlink:href="https://hal.science/search/index/?q=*&amp;authFullName_s=Laetitia Cavaille">Laetitia Cavaill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Chanta Kim">Chanta Kim</text:a><text:span>et al.</text:span></text:p>
              <text:p text:style-name="Normal"><text:span>Congrès SFGP</text:span><text:span>, Société Française en Génie des Procédés, Oct 2019, Nantes, France</text:span></text:p>
              <text:p text:style-name="Normal"><text:span>Communication dans un congrès</text:span></text:p>
              <text:p text:style-name="Normal"><text:a xlink:type="simple" xlink:href="https://hal.science/hal-04931556v1">hal-04931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684v1">Modelling coexistence of floc and biofilm in granular sludge process: impact on nitrogen removal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Ahlem Filali">Ahlem Filali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hieu Sperandio">Mathieu Sperandio</text:a></text:p>
              <text:p text:style-name="Normal"><text:span>IWA Biofilms: Granular Sludge Conference</text:span><text:span>, Mar 2018, Delft, Netherlands</text:span></text:p>
              <text:p text:style-name="Normal"><text:span>Communication dans un congrès</text:span></text:p>
              <text:p text:style-name="Normal"><text:a xlink:type="simple" xlink:href="https://hal.inrae.fr/hal-03364684v1">hal-0336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94v1">Valorization of organic wastes (and sludge) into valuable products :Development of coupled bioprocesses involving mixed cultur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Xavier Lefebvre">Xavier Lefebvre</text:a><text:span>et al.</text:span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inrae.fr/hal-02790894v1">hal-027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35v1">Influence of growth conditions on the competition between biofilm different morphotypes and suspended biomass.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10th European Congress Chemical Engineering- 3rd European Congress Applied Biotechn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394435v1">hal-0139443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1837v1">A control system for nitrification / denitrification over nitrite in SBR with simultaneous mitigation of N2O emissions</text:a></text:p>
              <text:p text:style-name="Normal"><text:a xlink:type="simple" xlink:href="https://hal.science/search/index/?q=*&amp;authFullName_s=Mathieu Pocquet">Mathieu Pocquet</text:a><text:span>,</text:span><text:a xlink:type="simple" xlink:href="https://hal.science/search/index/?q=*&amp;authFullName_s=Z Wu">Z Wu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Xavier Lefebvre">Xavier Lefebvre</text:a><text:span>et al.</text:span></text:p>
              <text:p text:style-name="Normal"><text:span>2014 IWA World Water Congress Exhibition</text:span><text:span>, Sep 2014, Kathmandu, Nepal. 8p</text:span></text:p>
              <text:p text:style-name="Normal"><text:span>Communication dans un congrès</text:span></text:p>
              <text:p text:style-name="Normal"><text:a xlink:type="simple" xlink:href="https://laas.hal.science/hal-01851837v1">hal-0185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22v1">How the EPS distribution in thick biofilms affect the detachment mode and the local physical properties: model development based on experiment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Etienne Paul">Etienne Paul</text:a></text:p>
              <text:p text:style-name="Normal"><text:span>9th International Conference on Biofilm Reactors</text:span><text:span>, May 2013, France</text:span></text:p>
              <text:p text:style-name="Normal"><text:span>Communication dans un congrès</text:span></text:p>
              <text:p text:style-name="Normal"><text:a xlink:type="simple" xlink:href="https://hal.science/hal-00914422v1">hal-009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26v1">Influence de conditions opératoires et environnementales sur les propriétés physiques d'un biofilm en épuration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Nicolas Derlon">Nicolas Derlon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Etienne Paul">Etienne Paul</text:a></text:p>
              <text:p text:style-name="Normal"><text:span>Colloque Réseau National Biofilms: Les biofilms au service des Biotechnologies</text:span><text:span>, Jan 2012, France</text:span></text:p>
              <text:p text:style-name="Normal"><text:span>Communication dans un congrès</text:span></text:p>
              <text:p text:style-name="Normal"><text:a xlink:type="simple" xlink:href="https://hal.science/hal-00914526v1">hal-00914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023v1">Fiabilité de l'élimination de l'azote dans un réacteur aérobie à boues hybrides granulaires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Mathieu Spérandio">Mathieu Spérandio</text:a></text:p>
              <text:p text:style-name="Normal"><text:span>Société Française du Génie des Procédés SFGP</text:span><text:span>, Nov 2011, Lille, France</text:span></text:p>
              <text:p text:style-name="Normal"><text:span>Communication dans un congrès</text:span></text:p>
              <text:p text:style-name="Normal"><text:a xlink:type="simple" xlink:href="https://hal.inrae.fr/hal-04188023v1">hal-04188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016v1">Combining flocs and granular sludge: An alternative strategy for nitrogen removal?</text:a></text:p>
              <text:p text:style-name="Normal"><text:a xlink:type="simple" xlink:href="https://hal.science/search/index/?q=*&amp;authFullName_s=Ahlem Filali">Ahlem Filali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Mathieu Spérandio">Mathieu Spérandio</text:a></text:p>
              <text:p text:style-name="Normal"><text:span>Nutrient Recovery and Management Conference</text:span><text:span>, WEF, Jan 2011, Miami, United States</text:span></text:p>
              <text:p text:style-name="Normal"><text:span>Communication dans un congrès</text:span></text:p>
              <text:p text:style-name="Normal"><text:a xlink:type="simple" xlink:href="https://hal.inrae.fr/hal-04188016v1">hal-0418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55v1">Coupling hydrodynamics and bio-chemical treatment: an alternative to improve thick biofilm removal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nternational Conference on Antimicrobial Research (ICAR 2010)</text:span><text:span>, Nov 2011, Valladolid, Spain</text:span></text:p>
              <text:p text:style-name="Normal"><text:span>Communication dans un congrès</text:span></text:p>
              <text:p text:style-name="Normal"><text:a xlink:type="simple" xlink:href="https://hal.science/hal-00914455v1">hal-009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502v1">Improving fighting against biofilms by combining hydrodynamic and enzymatic treatments</text:a></text:p>
              <text:p text:style-name="Normal"><text:a xlink:type="simple" xlink:href="https://hal.science/search/index/?q=*&amp;authFullName_s=Yoan Pechaud">Yoan Pechaud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Valérie Dossat-Letisse">Valérie Dossat-Letisse</text:a><text:span>,</text:span><text:a xlink:type="simple" xlink:href="https://hal.science/search/index/?q=*&amp;authFullName_s=Isabelle Queinnec">Isabelle Queinnec</text:a><text:span>et al.</text:span></text:p>
              <text:p text:style-name="Normal"><text:span>IWA Biofilm Conference 2011 : Processes in Biofilms</text:span><text:span>, Oct 2011, Shanghai, China</text:span></text:p>
              <text:p text:style-name="Normal"><text:span>Communication dans un congrès</text:span></text:p>
              <text:p text:style-name="Normal"><text:a xlink:type="simple" xlink:href="https://hal.science/hal-00914502v1">hal-009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17v1">Numerical simulation of dead end filtration: role of hollow fibber configuration on the deposit formation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David Fletcher">David Fletcher</text:a></text:p>
              <text:p text:style-name="Normal"><text:span>IWA Particle Separation</text:span><text:span>, Jul 2007, Toulouse, France. to be published</text:span></text:p>
              <text:p text:style-name="Normal"><text:span>Communication dans un congrès</text:span></text:p>
              <text:p text:style-name="Normal"><text:a xlink:type="simple" xlink:href="https://hal.science/hal-00202117v1">hal-002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20v1">Simulation de l'ultrafiltration de dispersions colloïdale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SFGP</text:span><text:span>, Oct 2007, Saint Etienne, France. pp.1-8</text:span></text:p>
              <text:p text:style-name="Normal"><text:span>Communication dans un congrès</text:span></text:p>
              <text:p text:style-name="Normal"><text:a xlink:type="simple" xlink:href="https://hal.science/hal-00202120v1">hal-002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14v1">Evaluation du colmatage de fibres creuses en mode frontal : détermination des conditions critiques pour un fonctionnement durabl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Nouhad Abidine">Nouhad Abidine</text:a><text:span>,</text:span><text:a xlink:type="simple" xlink:href="https://hal.science/search/index/?q=*&amp;authFullName_s=Patrice Bacchin">Patrice Bacchin</text:a></text:p>
              <text:p text:style-name="Normal"><text:span>SFGP</text:span><text:span>, Sep 2005, Toulouse, France. pp.B7</text:span></text:p>
              <text:p text:style-name="Normal"><text:span>Communication dans un congrès</text:span></text:p>
              <text:p text:style-name="Normal"><text:a xlink:type="simple" xlink:href="https://hal.science/hal-00202114v1">hal-0020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08v1">Numerical simulation of colloidal dispersion filtration. Description of critical flux and comparison with experimental result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Pierre Aimar">Pierre Aimar</text:a></text:p>
              <text:p text:style-name="Normal"><text:span>ICOM</text:span><text:span>, Aug 2005, Séoul, South Korea</text:span></text:p>
              <text:p text:style-name="Normal"><text:span>Communication dans un congrès</text:span></text:p>
              <text:p text:style-name="Normal"><text:a xlink:type="simple" xlink:href="https://hal.science/hal-00202108v1">hal-0020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06v1">Dead-end filtration: experimental evidence for a critical filtered volume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/text:p>
              <text:p text:style-name="Normal"><text:span>Fouling and Critical Flux 2004</text:span><text:span>, Jun 2004, Lappeeranta, Finland</text:span></text:p>
              <text:p text:style-name="Normal"><text:span>Communication dans un congrès</text:span></text:p>
              <text:p text:style-name="Normal"><text:a xlink:type="simple" xlink:href="https://hal.science/hal-00201706v1">hal-0020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101v1">Fouling tests to define critical conditions in dead end membrane processes: towards sustainable operating conditions</text:a></text:p>
              <text:p text:style-name="Normal"><text:a xlink:type="simple" xlink:href="https://hal.science/search/index/?q=*&amp;authFullName_s=Yolaine Bessiere">Yolaine Bessiere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Nouhad Abidine">Nouhad Abidine</text:a></text:p>
              <text:p text:style-name="Normal"><text:span>Membranes in drinking and industrial water production</text:span><text:span>, Nov 2004, L'aquila, Italy</text:span></text:p>
              <text:p text:style-name="Normal"><text:span>Communication dans un congrès</text:span></text:p>
              <text:p text:style-name="Normal"><text:a xlink:type="simple" xlink:href="https://hal.science/hal-00202101v1">hal-00202101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db1677" table:style-name="db1677">
          <table:table-column table:style-name="db1677.0"/>
          <table:table-row>
            <table:table-cell office:value-type="string">
              <text:p text:style-name="Normal"><text:a xlink:type="simple" xlink:href="https://hal.science/hal-04931539v1">Procédé de production d’une biomasse cellulaire microbienne ayant des propriétés de floculant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Elise Blanchet">Elise Blanchet</text:a><text:span>,</text:span><text:a xlink:type="simple" xlink:href="https://hal.science/search/index/?q=*&amp;authFullName_s=Ana Morgado-Ferreira">Ana Morgado-Ferreira</text:a><text:span>,</text:span><text:a xlink:type="simple" xlink:href="https://hal.science/search/index/?q=*&amp;authFullName_s=Jean-Noël Louvet">Jean-Noël Louvet</text:a><text:span>et al.</text:span></text:p>
              <text:p text:style-name="Normal"><text:span>France, Patent n° : WO2020183103. 2020</text:span></text:p>
              <text:p text:style-name="Normal"><text:span>Brevet</text:span></text:p>
              <text:p text:style-name="Normal"><text:a xlink:type="simple" xlink:href="https://hal.science/hal-04931539v1">hal-04931539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89fd5" table:style-name="b89fd5">
          <table:table-column table:style-name="b89fd5.0"/>
          <table:table-row>
            <table:table-cell office:value-type="string">
              <text:p text:style-name="Normal"><text:a xlink:type="simple" xlink:href="https://hal.science/hal-01886469v1">Short and Long Term Effect of Decreasing Temperature on Anammox Activity and Enrichment in Mainstream Granular Sludge Process</text:a></text:p>
              <text:p text:style-name="Normal"><text:a xlink:type="simple" xlink:href="https://hal.science/search/index/?q=*&amp;authFullName_s=Pieter de Cocker">Pieter de Cocker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S. Dubos">S. Dubos</text:a><text:span>,</text:span><text:a xlink:type="simple" xlink:href="https://hal.science/search/index/?q=*&amp;authFullName_s=Myriam Mercade">Myriam Mercade</text:a><text:span>et al.</text:span></text:p>
              <text:p text:style-name="Normal"><text:span>Frontiers in Wastewater Treatment and Modelling, Ficwtm 2017</text:span><text:span>, 4, Springer International Publishing Ag, 2017, Lectures Notes in Civil Engineering, 978-3-319-58421-8; 978-3-319-58420-1.<text:s/></text:span><text:a xlink:type="simple" xlink:href="https://dx.doi.org/10.1007/978-3-319-58421-8_8">⟨10.1007/978-3-319-58421-8_8⟩</text:a></text:p>
              <text:p text:style-name="Normal"><text:span>Chapitre d'ouvrage</text:span></text:p>
              <text:p text:style-name="Normal"><text:a xlink:type="simple" xlink:href="https://hal.science/hal-01886469v1">hal-018864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7e253" table:style-name="07e253">
          <table:table-column table:style-name="07e253.0"/>
          <table:table-row>
            <table:table-cell office:value-type="string">
              <text:p text:style-name="Normal"><text:a xlink:type="simple" xlink:href="https://theses.hal.science/tel-00143769v1">Filtration frontale sur membrane : mise en évidence du volume filtré critique pour l'anticipation et le contrôle du colmatage</text:a></text:p>
              <text:p text:style-name="Normal"><text:a xlink:type="simple" xlink:href="https://hal.science/search/index/?q=*&amp;authFullName_s=Yolaine Bessiere">Yolaine Bessiere</text:a></text:p>
              <text:p text:style-name="Normal"><text:span>Génie des procédés. Université Paul Sabatier - Toulouse II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3769v1">tel-00143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laine Bessiere</dc:title>
    <dc:subject/>
    <dc:description>CV</dc:description>
    <dc:creator/>
    <dc:date>2026-05-24T06:02:56.000</dc:date>
    <meta:generator>PHPWord</meta:generator>
    <meta:initial-creator>CCSD</meta:initial-creator>
    <meta:creation-date>2026-05-24T06:02:56.000</meta:creation-date>
    <meta:keyword/>
    <meta:user-defined meta:name="Category"/>
    <meta:user-defined meta:name="Company"/>
    <meta:user-defined meta:name="Manager"/>
  </office:meta>
</office:document-meta>
</file>