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ac4d" style:family="table">
      <style:table-properties style:rel-width="100" table:align="center"/>
    </style:style>
    <style:style style:name="04ac4d.0" style:family="table-column">
      <style:table-column-properties style:column-width="0.00cm"/>
    </style:style>
    <style:style style:name="c58fc4" style:family="table">
      <style:table-properties style:rel-width="100" table:align="center"/>
    </style:style>
    <style:style style:name="c58fc4.0" style:family="table-column">
      <style:table-column-properties style:column-width="0.00cm"/>
    </style:style>
    <style:style style:name="4ea484" style:family="table">
      <style:table-properties style:rel-width="100" table:align="center"/>
    </style:style>
    <style:style style:name="4ea484.0" style:family="table-column">
      <style:table-column-properties style:column-width="0.00cm"/>
    </style:style>
    <style:style style:name="88e24b" style:family="table">
      <style:table-properties style:rel-width="100" table:align="center"/>
    </style:style>
    <style:style style:name="88e24b.0" style:family="table-column">
      <style:table-column-properties style:column-width="0.00cm"/>
    </style:style>
    <style:style style:name="4688a3" style:family="table">
      <style:table-properties style:rel-width="100" table:align="center"/>
    </style:style>
    <style:style style:name="4688a3.0" style:family="table-column">
      <style:table-column-properties style:column-width="0.00cm"/>
    </style:style>
    <style:style style:name="19b664" style:family="table">
      <style:table-properties style:rel-width="100" table:align="center"/>
    </style:style>
    <style:style style:name="19b664.0" style:family="table-column">
      <style:table-column-properties style:column-width="0.00cm"/>
    </style:style>
    <style:style style:name="182104" style:family="table">
      <style:table-properties style:rel-width="100" table:align="center"/>
    </style:style>
    <style:style style:name="182104.0" style:family="table-column">
      <style:table-column-properties style:column-width="0.00cm"/>
    </style:style>
    <style:style style:name="497610" style:family="table">
      <style:table-properties style:rel-width="100" table:align="center"/>
    </style:style>
    <style:style style:name="4976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laine Bour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laine-bourda">yolaine-bour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777-7019">0000-0003-3777-701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349736X">15349736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Professeur à CentraleSupélec</text:span></text:p>
        <text:p text:style-name="P16"><text:span text:style-name="T8">Chercheuse au LISN</text:span></text:p>
        <text:p text:style-name="P18"><text:span text:style-name="T9">Experte auprès du comité de normalisation ISO/IEC SC36 &amp;quot;Information Technology for Learning Education and Training&amp;quot;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1)</text:span></text:p>
        <text:p text:style-name="P25"/>
        <table:table table:name="04ac4d" table:style-name="04ac4d">
          <table:table-column table:style-name="04ac4d.0"/>
          <table:table-row>
            <table:table-cell office:value-type="string">
              <text:p text:style-name="Normal"><text:a xlink:type="simple" xlink:href="https://hal.science/hal-03418179v1">Extending Adaptive Spacing Heuristics to Multi-Skill Items</text:a></text:p>
              <text:p text:style-name="Normal"><text:a xlink:type="simple" xlink:href="https://hal.science/search/index/?q=*&amp;authFullName_s=Benoît Choffin">Benoît Choffi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/text:p>
              <text:p text:style-name="Normal"><text:span>Journal of Educational Data Mining</text:span><text:span>, 2021, EDM 2021 Journal Track, 13 (3), pp.69 - 102.<text:s/></text:span><text:a xlink:type="simple" xlink:href="https://dx.doi.org/10.5281/zenodo.5634220">⟨10.5281/zenodo.5634220⟩</text:a></text:p>
              <text:p text:style-name="Normal"><text:span>Article dans une revue</text:span></text:p>
              <text:p text:style-name="Normal"><text:a xlink:type="simple" xlink:href="https://hal.science/hal-03418179v1">hal-0341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00v1">Modelling Student Learning and Forgetting for Optimally Scheduling Skill Review</text:a></text:p>
              <text:p text:style-name="Normal"><text:a xlink:type="simple" xlink:href="https://hal.science/search/index/?q=*&amp;authFullName_s=Benoît Choffin">Benoît Choffi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/text:p>
              <text:p text:style-name="Normal"><text:span>ERCIM News</text:span><text:span>, 2020, Educational Technology, 2020 (120), pp.12-13</text:span></text:p>
              <text:p text:style-name="Normal"><text:span>Article dans une revue</text:span></text:p>
              <text:p text:style-name="Normal"><text:a xlink:type="simple" xlink:href="https://hal.science/hal-02552100v1">hal-0255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29v1">Automated Test Assembly for Handling Learner Cold-Start in Large-Scale Assessments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Éric Bruillard">Éric Bruillard</text:a><text:span>,</text:span><text:a xlink:type="simple" xlink:href="https://hal.science/search/index/?q=*&amp;authFullName_s=Yolaine Bourda">Yolaine Bourda</text:a></text:p>
              <text:p text:style-name="Normal"><text:span>International Journal of Artificial Intelligence in Education</text:span><text:span>, In press, 28, pp.616-631.<text:s/></text:span><text:a xlink:type="simple" xlink:href="https://dx.doi.org/10.1007/s40593-017-0163-y">⟨10.1007/s40593-017-0163-y⟩</text:a></text:p>
              <text:p text:style-name="Normal"><text:span>Article dans une revue</text:span></text:p>
              <text:p text:style-name="Normal"><text:a xlink:type="simple" xlink:href="https://hal.science/hal-01763729v1">hal-0176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17v1">Simulation et validation de tests adaptatifs dans les MOOC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Éric Bruillard">Éric Bruillard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/text:p>
              <text:p text:style-name="Normal"><text:span>STICEF (Sciences et Technologies de l'Information et de la Communication pour l'Éducation et la Formation)</text:span><text:span>, 2018, 24 (2),<text:s/></text:span><text:a xlink:type="simple" xlink:href="https://dx.doi.org/10.23709/sticef.24.2.6">⟨10.23709/sticef.24.2.6⟩</text:a></text:p>
              <text:p text:style-name="Normal"><text:span>Article dans une revue</text:span></text:p>
              <text:p text:style-name="Normal"><text:a xlink:type="simple" xlink:href="https://hal.science/hal-01764417v1">hal-017644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83450v1">Expressing Adaptation Strategies using Adaptation Patterns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Chantal Reynaud">Chantal Reynaud</text:a></text:p>
              <text:p text:style-name="Normal"><text:span>IEEE Transactions on Learning Technologies</text:span><text:span>, 2012, 5 (1), pp.38-51.<text:s/></text:span><text:a xlink:type="simple" xlink:href="https://dx.doi.org/10.1109/TLT.2011.15">⟨10.1109/TLT.2011.15⟩</text:a></text:p>
              <text:p text:style-name="Normal"><text:span>Article dans une revue</text:span></text:p>
              <text:p text:style-name="Normal"><text:a xlink:type="simple" xlink:href="https://centralesupelec.hal.science/hal-00583450v1">hal-005834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1122v1">Personalized Access to Contextual Information by using an Assistant for Query Reformulation</text:a></text:p>
              <text:p text:style-name="Normal"><text:a xlink:type="simple" xlink:href="https://hal.science/search/index/?q=*&amp;authFullName_s=Ounas Asfari">Ounas Asfar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ean-Paul Sansonnet">Jean-Paul Sansonnet</text:a></text:p>
              <text:p text:style-name="Normal"><text:span>International Journal On Advances in Intelligent Systems</text:span><text:span>, 2012, 4 (3-4), pp.128-146</text:span></text:p>
              <text:p text:style-name="Normal"><text:span>Article dans une revue</text:span></text:p>
              <text:p text:style-name="Normal"><text:a xlink:type="simple" xlink:href="https://centralesupelec.hal.science/hal-00701122v1">hal-0070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50v1">Métadonnées pour ressources d'apprentissage (MLR) : nouvelle norme ISO de description de ressources pédagogiques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Gilles Gauthier">Gilles Gauthier</text:a><text:span>,</text:span><text:a xlink:type="simple" xlink:href="https://hal.science/search/index/?q=*&amp;authFullName_s=Rosa-Maria Gomez de Regil">Rosa-Maria Gomez de Regil</text:a><text:span>,</text:span><text:a xlink:type="simple" xlink:href="https://hal.science/search/index/?q=*&amp;authFullName_s=Olivier Catteau">Olivier Catteau</text:a></text:p>
              <text:p text:style-name="Normal"><text:span>STICEF (Sciences et Technologies de l'Information et de la Communication pour l'Éducation et la Formation)</text:span><text:span>, 2010, 17, 11 p</text:span></text:p>
              <text:p text:style-name="Normal"><text:span>Article dans une revue</text:span></text:p>
              <text:p text:style-name="Normal"><text:a xlink:type="simple" xlink:href="https://hal.science/hal-00696450v1">hal-006964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1207v1">A Component-Based Platform for Accessing Context in Ubiquitous Computing Applications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Yacine Bellik">Yacine Bellik</text:a></text:p>
              <text:p text:style-name="Normal"><text:span>Journal of Ubiquitous Computing and Intelligence</text:span><text:span>, 2007, 1 (2), pp.163-173</text:span></text:p>
              <text:p text:style-name="Normal"><text:span>Article dans une revue</text:span></text:p>
              <text:p text:style-name="Normal"><text:a xlink:type="simple" xlink:href="https://centralesupelec.hal.science/hal-00261207v1">hal-002612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803v1">KUP, un modèle pour la présentation multimodale et opportuniste d'informations en situation de mobilité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acine Bellik">Yacine Bellik</text:a><text:span>,</text:span><text:a xlink:type="simple" xlink:href="https://hal.science/search/index/?q=*&amp;authFullName_s=Yolaine Bourda">Yolaine Bourda</text:a></text:p>
              <text:p text:style-name="Normal"><text:span>Revue des Sciences et Technologies de l'Information - Série ISI : Ingénierie des Systèmes d'Information</text:span><text:span>, 2006, 11 (5), pp.115-139</text:span></text:p>
              <text:p text:style-name="Normal"><text:span>Article dans une revue</text:span></text:p>
              <text:p text:style-name="Normal"><text:a xlink:type="simple" xlink:href="https://centralesupelec.hal.science/hal-00257803v1">hal-0025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23v1">Améliorer l'interopérabilité des profils d'application du LOM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Nicolas Delestre">Nicolas Delestre</text:a></text:p>
              <text:p text:style-name="Normal"><text:span>STICEF (Sciences et Technologies de l'Information et de la Communication pour l'Éducation et la Formation)</text:span><text:span>, 2005, 12, 15 p</text:span></text:p>
              <text:p text:style-name="Normal"><text:span>Article dans une revue</text:span></text:p>
              <text:p text:style-name="Normal"><text:a xlink:type="simple" xlink:href="https://hal.science/hal-00696423v1">hal-0069642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5186v1">Améliorer l'interopérabilité des profils d'application du LOM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Nicolas Delestre">Nicolas Delestre</text:a></text:p>
              <text:p text:style-name="Normal"><text:span>STICEF (Sciences et Technologies de l'Information et de la Communication pour l'Éducation et la Formation)</text:span><text:span>, 2005, 12, pp.157-175</text:span></text:p>
              <text:p text:style-name="Normal"><text:span>Article dans une revue</text:span></text:p>
              <text:p text:style-name="Normal"><text:a xlink:type="simple" xlink:href="https://centralesupelec.hal.science/hal-00265186v1">hal-00265186v1</text:a></text:p>
            </table:table-cell>
          </table:table-row>
        </table:table>
        <text:p text:style-name="P26"/>
        <text:p text:style-name="Heading2"><text:span text:style-name="T12">Communication dans un congrès (58)</text:span></text:p>
        <text:p text:style-name="P28"/>
        <table:table table:name="c58fc4" table:style-name="c58fc4">
          <table:table-column table:style-name="c58fc4.0"/>
          <table:table-row>
            <table:table-cell office:value-type="string">
              <text:p text:style-name="Normal"><text:a xlink:type="simple" xlink:href="https://hal.science/hal-04390276v1">ISO/IEC 19788-1: A metadata framework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Gilles Gauthier">Gilles Gauthier</text:a><text:span>,</text:span><text:a xlink:type="simple" xlink:href="https://hal.science/search/index/?q=*&amp;authFullName_s=Liddy Nevile">Liddy Nevile</text:a><text:span>,</text:span><text:a xlink:type="simple" xlink:href="https://hal.science/search/index/?q=*&amp;authFullName_s=Yong-Sang Cho">Yong-Sang Cho</text:a></text:p>
              <text:p text:style-name="Normal"><text:span>International Conference on Dublin Core and Metadata Applications</text:span><text:span>, DCMI, Nov 2023, Daegu, South Korea.<text:s/></text:span><text:a xlink:type="simple" xlink:href="https://dx.doi.org/10.23106/dcmi.953313842">⟨10.23106/dcmi.953313842⟩</text:a></text:p>
              <text:p text:style-name="Normal"><text:span>Communication dans un congrès</text:span></text:p>
              <text:p text:style-name="Normal"><text:a xlink:type="simple" xlink:href="https://hal.science/hal-04390276v1">hal-0439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74v1">Evaluating DAS3H on the EdNet Dataset</text:a></text:p>
              <text:p text:style-name="Normal"><text:a xlink:type="simple" xlink:href="https://hal.science/search/index/?q=*&amp;authFullName_s=Benoît Choffin">Benoît Choffi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ill-Jênn Vie">Jill-Jênn Vie</text:a></text:p>
              <text:p text:style-name="Normal"><text:span>AAAI 2021 - The 35th Conference on Artificial Intelligence / Imagining Post-COVID Education with AI</text:span><text:span>, Feb 2021, Virtual, United States</text:span></text:p>
              <text:p text:style-name="Normal"><text:span>Communication dans un congrès</text:span></text:p>
              <text:p text:style-name="Normal"><text:a xlink:type="simple" xlink:href="https://hal.science/hal-03175874v1">hal-0317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707v1">People with Disabilities’ Needs in Urban Spaces as Challenges Towards a More Inclusive Smart City</text:a></text:p>
              <text:p text:style-name="Normal"><text:a xlink:type="simple" xlink:href="https://hal.science/search/index/?q=*&amp;authFullName_s=João Soares de Oliveira Neto">João Soares de Oliveira Neto</text:a><text:span>,</text:span><text:a xlink:type="simple" xlink:href="https://hal.science/search/index/?q=*&amp;authFullName_s=Sergio Takeo Kofuji">Sergio Takeo Kofuji</text:a><text:span>,</text:span><text:a xlink:type="simple" xlink:href="https://hal.science/search/index/?q=*&amp;authFullName_s=Yolaine Bourda">Yolaine Bourda</text:a></text:p>
              <text:p text:style-name="Normal"><text:span>International Conference on Information Technology &amp; Systems</text:span><text:span>, Feb 2020, Bogota, Colombia. pp.285-293,<text:s/></text:span><text:a xlink:type="simple" xlink:href="https://dx.doi.org/10.1007/978-3-030-40690-5_28">⟨10.1007/978-3-030-40690-5_28⟩</text:a></text:p>
              <text:p text:style-name="Normal"><text:span>Communication dans un congrès</text:span></text:p>
              <text:p text:style-name="Normal"><text:a xlink:type="simple" xlink:href="https://hal.science/hal-02470707v1">hal-0247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48v1">DAS3H: Modeling Student Learning and Forgetting for Optimally Scheduling Distributed Practice of Skills</text:a></text:p>
              <text:p text:style-name="Normal"><text:a xlink:type="simple" xlink:href="https://hal.science/search/index/?q=*&amp;authFullName_s=Benoît Choffin">Benoît Choffi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ill-Jênn Vie">Jill-Jênn Vie</text:a></text:p>
              <text:p text:style-name="Normal"><text:span>JDSE 2019 - Paris-Saclay Junior Conference on Data Science and Engineering</text:span><text:span>, Sep 2019, Gif-sur-Yvette, France</text:span></text:p>
              <text:p text:style-name="Normal"><text:span>Communication dans un congrès</text:span></text:p>
              <text:p text:style-name="Normal"><text:a xlink:type="simple" xlink:href="https://hal.science/hal-03427048v1">hal-0342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659v1">DAS3H: Modeling Student Learning and Forgetting for Optimally Scheduling Distributed Practice of Skills</text:a></text:p>
              <text:p text:style-name="Normal"><text:a xlink:type="simple" xlink:href="https://hal.science/search/index/?q=*&amp;authFullName_s=Benoît Choffin">Benoît Choffi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ill-Jênn Vie">Jill-Jênn Vie</text:a></text:p>
              <text:p text:style-name="Normal"><text:span>International Conference on Educational Data Mining (EDM 2019)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197659v1">hal-0219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156v1">NoDEfr-1 : Métadonnées pédagogiques et Web des données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Erwan Le Gall">Erwan Le Gall</text:a><text:span>,</text:span><text:a xlink:type="simple" xlink:href="https://hal.science/search/index/?q=*&amp;authFullName_s=Rosa-Maria Gomez de Regil">Rosa-Maria Gomez de Regil</text:a><text:span>,</text:span><text:a xlink:type="simple" xlink:href="https://hal.science/search/index/?q=*&amp;authFullName_s=Yohan Colmant">Yohan Colmant</text:a><text:span>et al.</text:span></text:p>
              <text:p text:style-name="Normal"><text:span>Environnements Informatiques pour l'Apprentissage Humain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61156v1">hal-0216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31v1">Personalized Recommendation of Open Educational Resources in MOOCs</text:a></text:p>
              <text:p text:style-name="Normal"><text:a xlink:type="simple" xlink:href="https://hal.science/search/index/?q=*&amp;authFullName_s=Hiba Hajri">Hiba Hajri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International Conference on Computer Supported Education</text:span><text:span>, Mar 2018, Funchal, Portugal. pp.166-190,<text:s/></text:span><text:a xlink:type="simple" xlink:href="https://dx.doi.org/10.1007/978-3-030-21151-6_9">⟨10.1007/978-3-030-21151-6_9⟩</text:a></text:p>
              <text:p text:style-name="Normal"><text:span>Communication dans un congrès</text:span></text:p>
              <text:p text:style-name="Normal"><text:a xlink:type="simple" xlink:href="https://hal.science/hal-04245031v1">hal-0424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808v1">A System to Recommend Open Educational Resources during an Online Course</text:a></text:p>
              <text:p text:style-name="Normal"><text:a xlink:type="simple" xlink:href="https://hal.science/search/index/?q=*&amp;authFullName_s=Hiba Hajri">Hiba Hajri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10th International Conference on Computer Supported Education</text:span><text:span>, Mar 2018, Funchal, Portugal. pp.99-109,<text:s/></text:span><text:a xlink:type="simple" xlink:href="https://dx.doi.org/10.5220/0006697000990109">⟨10.5220/0006697000990109⟩</text:a></text:p>
              <text:p text:style-name="Normal"><text:span>Communication dans un congrès</text:span></text:p>
              <text:p text:style-name="Normal"><text:a xlink:type="simple" xlink:href="https://hal.science/hal-01763808v1">hal-0176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52v1">MORS: A System for Recommending OERs in a MOOC</text:a></text:p>
              <text:p text:style-name="Normal"><text:a xlink:type="simple" xlink:href="https://hal.science/search/index/?q=*&amp;authFullName_s=Hiba Hajri">Hiba Hajri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2017 IEEE 17th International Conference on Advanced Learning Technologies (ICALT)</text:span><text:span>, Jul 2017, Timisoara, Romania.<text:s/></text:span><text:a xlink:type="simple" xlink:href="https://dx.doi.org/10.1109/ICALT.2017.89">⟨10.1109/ICALT.2017.89⟩</text:a></text:p>
              <text:p text:style-name="Normal"><text:span>Communication dans un congrès</text:span></text:p>
              <text:p text:style-name="Normal"><text:a xlink:type="simple" xlink:href="https://hal.science/hal-01698852v1">hal-01698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6944v1">Adaptive Testing Using a General Diagnostic Model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Eric Bruillard">Eric Bruillard</text:a></text:p>
              <text:p text:style-name="Normal"><text:span>EC-TEL 2016 - 11th European Conference on Technology Enhanced Learning</text:span><text:span>, Sep 2016, Lyon, France</text:span></text:p>
              <text:p text:style-name="Normal"><text:span>Communication dans un congrès</text:span></text:p>
              <text:p text:style-name="Normal"><text:a xlink:type="simple" xlink:href="https://inria.hal.science/hal-01376944v1">hal-0137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67v1">Querying Repositories of OER Descriptions: The Challenge of Educational Metadata Schemas Diversity</text:a></text:p>
              <text:p text:style-name="Normal"><text:a xlink:type="simple" xlink:href="https://hal.science/search/index/?q=*&amp;authFullName_s=Hiba Hajri">Hiba Hajri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Design for Teaching and Learning in a Networked World - 10th European Conference on Technology Enhanced Learning, {EC-TEL} 2015</text:span><text:span>, Sep 2015, Toledo, Spain. pp.582-586,<text:s/></text:span><text:a xlink:type="simple" xlink:href="https://dx.doi.org/10.1007/978-3-319-24258-3_64">⟨10.1007/978-3-319-24258-3_64⟩</text:a></text:p>
              <text:p text:style-name="Normal"><text:span>Communication dans un congrès</text:span></text:p>
              <text:p text:style-name="Normal"><text:a xlink:type="simple" xlink:href="https://hal.science/hal-01275267v1">hal-0127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10v1">Metadata and Linked Open Data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Nicolas Delestre">Nicolas Delestre</text:a><text:span>,</text:span><text:a xlink:type="simple" xlink:href="https://hal.science/search/index/?q=*&amp;authFullName_s=Nicolas Malandain">Nicolas Malandain</text:a></text:p>
              <text:p text:style-name="Normal"><text:span>Initiatives 2015</text:span><text:span>, Jun 2015, Rouen, France. pp.158-165</text:span></text:p>
              <text:p text:style-name="Normal"><text:span>Communication dans un congrès</text:span></text:p>
              <text:p text:style-name="Normal"><text:a xlink:type="simple" xlink:href="https://hal.science/hal-01801610v1">hal-0180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77v1">Prédiction de performance sur des questions dichotomiques: comparaison de modèles pour des tests adaptatifs à grande échelle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Jean-Bastien Grill">Jean-Bastien Grill</text:a><text:span>,</text:span><text:a xlink:type="simple" xlink:href="https://hal.science/search/index/?q=*&amp;authFullName_s=Eric Bruillard">Eric Bruillard</text:a><text:span>,</text:span><text:a xlink:type="simple" xlink:href="https://hal.science/search/index/?q=*&amp;authFullName_s=Yolaine Bourda">Yolaine Bourda</text:a></text:p>
              <text:p text:style-name="Normal"><text:span>Atelier Évaluation des Apprentissages et Environnements Informatiques, EIAH 2015</text:span><text:span>, Jun 2015, Agadir, Maroc</text:span></text:p>
              <text:p text:style-name="Normal"><text:span>Communication dans un congrès</text:span></text:p>
              <text:p text:style-name="Normal"><text:a xlink:type="simple" xlink:href="https://hal.science/hal-01275277v1">hal-0127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33v1">Metadata for Learning Resources (MLR, ISO/IEC 19788)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Yong-Sang Cho">Yong-Sang Cho</text:a><text:span>,</text:span><text:a xlink:type="simple" xlink:href="https://hal.science/search/index/?q=*&amp;authFullName_s=Gilles Gauthier">Gilles Gauthier</text:a><text:span>,</text:span><text:a xlink:type="simple" xlink:href="https://hal.science/search/index/?q=*&amp;authFullName_s=Pierre-Julien Guay">Pierre-Julien Guay</text:a><text:span>,</text:span><text:a xlink:type="simple" xlink:href="https://hal.science/search/index/?q=*&amp;authFullName_s=Andy Heath">Andy Heath</text:a><text:span>et al.</text:span></text:p>
              <text:p text:style-name="Normal"><text:span>Initiatives 2015</text:span><text:span>, Jun 2015, Rouen, France. pp.174-185</text:span></text:p>
              <text:p text:style-name="Normal"><text:span>Communication dans un congrès</text:span></text:p>
              <text:p text:style-name="Normal"><text:a xlink:type="simple" xlink:href="https://hal.science/hal-01801633v1">hal-018016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7870v1">Personalization and Personification: A Constructive Approach Based on Parametric Agents</text:a></text:p>
              <text:p text:style-name="Normal"><text:a xlink:type="simple" xlink:href="https://hal.science/search/index/?q=*&amp;authFullName_s=Fabrice Popineau">Fabrice Popineau</text:a><text:span>,</text:span><text:a xlink:type="simple" xlink:href="https://hal.science/search/index/?q=*&amp;authFullName_s=Georges Dubus">Georges Dubus</text:a><text:span>,</text:span><text:a xlink:type="simple" xlink:href="https://hal.science/search/index/?q=*&amp;authFullName_s=Yolaine Bourda">Yolaine Bourda</text:a></text:p>
              <text:p text:style-name="Normal"><text:span>14th International Conference, IVA 2014</text:span><text:span>, Aug 2014, Boston, United States. pp.339-344,<text:s/></text:span><text:a xlink:type="simple" xlink:href="https://dx.doi.org/10.1007/978-3-319-09767-1_44">⟨10.1007/978-3-319-09767-1_44⟩</text:a></text:p>
              <text:p text:style-name="Normal"><text:span>Communication dans un congrès</text:span></text:p>
              <text:p text:style-name="Normal"><text:a xlink:type="simple" xlink:href="https://centralesupelec.hal.science/hal-01107870v1">hal-011078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1199v1">Parametric reasoning agents extend the control over standard behaviors</text:a></text:p>
              <text:p text:style-name="Normal"><text:a xlink:type="simple" xlink:href="https://hal.science/search/index/?q=*&amp;authFullName_s=Georges Dubus">Georges Dubus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ean-Paul Sansonnet">Jean-Paul Sansonnet</text:a></text:p>
              <text:p text:style-name="Normal"><text:span>WI-IAT 2013</text:span><text:span>, Nov 2013, Atlanta, United States. pp.163-170,<text:s/></text:span><text:a xlink:type="simple" xlink:href="https://dx.doi.org/10.1109/WI-IAT.2013.105">⟨10.1109/WI-IAT.2013.105⟩</text:a></text:p>
              <text:p text:style-name="Normal"><text:span>Communication dans un congrès</text:span></text:p>
              <text:p text:style-name="Normal"><text:a xlink:type="simple" xlink:href="https://centralesupelec.hal.science/hal-00921199v1">hal-009211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1152v1">SemUNIT - French UNT and Linked Data</text:a></text:p>
              <text:p text:style-name="Normal"><text:a xlink:type="simple" xlink:href="https://hal.science/search/index/?q=*&amp;authFullName_s=Yoann Isaac">Yoann Isaac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Monique Grandbastien">Monique Grandbastien</text:a></text:p>
              <text:p text:style-name="Normal"><text:span>LiLe-2012 at WWW-2012</text:span><text:span>, Apr 2012, Lyon, France. 6 p</text:span></text:p>
              <text:p text:style-name="Normal"><text:span>Communication dans un congrès</text:span></text:p>
              <text:p text:style-name="Normal"><text:a xlink:type="simple" xlink:href="https://centralesupelec.hal.science/hal-00701152v1">hal-007011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5342v1">A Novel Architecture for a Smart Information Retrieval System Based on Opinions Engineering</text:a></text:p>
              <text:p text:style-name="Normal"><text:a xlink:type="simple" xlink:href="https://hal.science/search/index/?q=*&amp;authFullName_s=Youssef Meguebli">Youssef Meguebl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/text:p>
              <text:p text:style-name="Normal"><text:span>ACM HCIR '12</text:span><text:span>, Oct 2012, Cambridge, United States. 4 p</text:span></text:p>
              <text:p text:style-name="Normal"><text:span>Communication dans un congrès</text:span></text:p>
              <text:p text:style-name="Normal"><text:a xlink:type="simple" xlink:href="https://centralesupelec.hal.science/hal-00765342v1">hal-007653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7465v1">A set of adaptation patterns for expressing adaptive navigation in Adaptive Hypermedia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Chantal Reynaud">Chantal Reynaud</text:a></text:p>
              <text:p text:style-name="Normal"><text:span>International Workshop on Dynamic and Adaptive Hypertext - Generic Frameworks, Approaches and Techniques (DAH'11), 22nd ACM Conference on Hypertext and Hypermedia</text:span><text:span>, Jun 2011, Eindhoven, Netherlands. 12 p</text:span></text:p>
              <text:p text:style-name="Normal"><text:span>Communication dans un congrès</text:span></text:p>
              <text:p text:style-name="Normal"><text:a xlink:type="simple" xlink:href="https://centralesupelec.hal.science/hal-00627465v1">hal-006274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6744v1">A formal approach to personalization</text:a></text:p>
              <text:p text:style-name="Normal"><text:a xlink:type="simple" xlink:href="https://hal.science/search/index/?q=*&amp;authFullName_s=Georges Dubus">Georges Dubus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/text:p>
              <text:p text:style-name="Normal"><text:span>2011 IEEE 23rd International Conference on Tools with Artificial Intelligence</text:span><text:span>, Nov 2011, Boca Raton (Floride), United States. pp.233-238,<text:s/></text:span><text:a xlink:type="simple" xlink:href="https://dx.doi.org/10.1109/ICTAI.2011.43">⟨10.1109/ICTAI.2011.43⟩</text:a></text:p>
              <text:p text:style-name="Normal"><text:span>Communication dans un congrès</text:span></text:p>
              <text:p text:style-name="Normal"><text:a xlink:type="simple" xlink:href="https://centralesupelec.hal.science/hal-00646744v1">hal-006467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1761v1">Situation calculus and personalized web systems</text:a></text:p>
              <text:p text:style-name="Normal"><text:a xlink:type="simple" xlink:href="https://hal.science/search/index/?q=*&amp;authFullName_s=Georges Dubus">Georges Dubus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/text:p>
              <text:p text:style-name="Normal"><text:span>2011 11th International Conference on Intelligent Systems Design and Applications</text:span><text:span>, Nov 2011, Cordoba, Spain. pp.569-574,<text:s/></text:span><text:a xlink:type="simple" xlink:href="https://dx.doi.org/10.1109/ISDA.2011.6121716">⟨10.1109/ISDA.2011.6121716⟩</text:a></text:p>
              <text:p text:style-name="Normal"><text:span>Communication dans un congrès</text:span></text:p>
              <text:p text:style-name="Normal"><text:a xlink:type="simple" xlink:href="https://centralesupelec.hal.science/hal-00651761v1">hal-006517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5585v1">A Semantic Similarity Measure for Recommender Systems</text:a></text:p>
              <text:p text:style-name="Normal"><text:a xlink:type="simple" xlink:href="https://hal.science/search/index/?q=*&amp;authFullName_s=Roza Lemdani">Roza Lemdani</text:a><text:span>,</text:span><text:a xlink:type="simple" xlink:href="https://hal.science/search/index/?q=*&amp;authFullName_s=Géraldine Polaillon">Géraldine Polaillon</text:a><text:span>,</text:span><text:a xlink:type="simple" xlink:href="https://hal.science/search/index/?q=*&amp;authFullName_s=Nacéra Bennacer Seghouani">Nacéra Bennacer Seghouani</text:a><text:span>,</text:span><text:a xlink:type="simple" xlink:href="https://hal.science/search/index/?q=*&amp;authFullName_s=Yolaine Bourda">Yolaine Bourda</text:a></text:p>
              <text:p text:style-name="Normal"><text:span>7th International Conference on Semantic Systems - I-SEMANTIC 2011</text:span><text:span>, Sep 2011, Graz, Austria. pp.183-186</text:span></text:p>
              <text:p text:style-name="Normal"><text:span>Communication dans un congrès</text:span></text:p>
              <text:p text:style-name="Normal"><text:a xlink:type="simple" xlink:href="https://centralesupelec.hal.science/hal-00625585v1">hal-006255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5850v1">A Collaborative and Semantic-based Approach for Recommender Systems</text:a></text:p>
              <text:p text:style-name="Normal"><text:a xlink:type="simple" xlink:href="https://hal.science/search/index/?q=*&amp;authFullName_s=Roza Lemdani">Roza Lemdani</text:a><text:span>,</text:span><text:a xlink:type="simple" xlink:href="https://hal.science/search/index/?q=*&amp;authFullName_s=Nacéra Bennacer Seghouani">Nacéra Bennacer Seghouani</text:a><text:span>,</text:span><text:a xlink:type="simple" xlink:href="https://hal.science/search/index/?q=*&amp;authFullName_s=Géraldine Polaillon">Géraldine Polaillon</text:a><text:span>,</text:span><text:a xlink:type="simple" xlink:href="https://hal.science/search/index/?q=*&amp;authFullName_s=Yolaine Bourda">Yolaine Bourda</text:a></text:p>
              <text:p text:style-name="Normal"><text:span>10th International Conference on Intelligent Systems Design and Applications (ISDA'10)</text:span><text:span>, Nov 2010, Caire, Egypt. pp.469-476</text:span></text:p>
              <text:p text:style-name="Normal"><text:span>Communication dans un congrès</text:span></text:p>
              <text:p text:style-name="Normal"><text:a xlink:type="simple" xlink:href="https://centralesupelec.hal.science/hal-00545850v1">hal-005458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05069v1">Improving User Query Processing Based on User Profile and Task Context</text:a></text:p>
              <text:p text:style-name="Normal"><text:a xlink:type="simple" xlink:href="https://hal.science/search/index/?q=*&amp;authFullName_s=Ounas Asfari">Ounas Asfar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ean-Paul Sansonnet">Jean-Paul Sansonnet</text:a></text:p>
              <text:p text:style-name="Normal"><text:span>The 2010 International Conference on Semantic Web &amp; Web Services</text:span><text:span>, Jul 2010, Las Vegas Nevada, United States. pp.134-140</text:span></text:p>
              <text:p text:style-name="Normal"><text:span>Communication dans un congrès</text:span></text:p>
              <text:p text:style-name="Normal"><text:a xlink:type="simple" xlink:href="https://centralesupelec.hal.science/hal-00505069v1">hal-005050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44202v1">Context-based Hybrid Method for User Query Expansion</text:a></text:p>
              <text:p text:style-name="Normal"><text:a xlink:type="simple" xlink:href="https://hal.science/search/index/?q=*&amp;authFullName_s=Ounas Asfari">Ounas Asfar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ean-Paul Sansonnet">Jean-Paul Sansonnet</text:a></text:p>
              <text:p text:style-name="Normal"><text:span>Fourth International Conference on Advances in Semantic Processing. SEMAPRO 2010</text:span><text:span>, Oct 2010, Florence, Italy. pp.69-74</text:span></text:p>
              <text:p text:style-name="Normal"><text:span>Communication dans un congrès</text:span></text:p>
              <text:p text:style-name="Normal"><text:a xlink:type="simple" xlink:href="https://centralesupelec.hal.science/hal-00544202v1">hal-005442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4367v1">A Context-Based Model For Web Query Reformulation</text:a></text:p>
              <text:p text:style-name="Normal"><text:a xlink:type="simple" xlink:href="https://hal.science/search/index/?q=*&amp;authFullName_s=Ounas Asfari">Ounas Asfar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ean-Paul Sansonnet">Jean-Paul Sansonnet</text:a></text:p>
              <text:p text:style-name="Normal"><text:span>International Conference on Knowledge Discovery and Information Retrieval. (KDIR 2010)</text:span><text:span>, Oct 2010, Valencia, Spain. pp.288-293,<text:s/></text:span><text:a xlink:type="simple" xlink:href="https://dx.doi.org/10.5220/0003100802880293">⟨10.5220/0003100802880293⟩</text:a></text:p>
              <text:p text:style-name="Normal"><text:span>Communication dans un congrès</text:span></text:p>
              <text:p text:style-name="Normal"><text:a xlink:type="simple" xlink:href="https://centralesupelec.hal.science/hal-00534367v1">hal-005343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18385v1">A Pattern-based Framework for expressing Adaptation Strategies in Adaptative Systems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Chantal Reynaud">Chantal Reynaud</text:a></text:p>
              <text:p text:style-name="Normal"><text:span>The 10th International Conference on Intelligent Systems Design and Applications (ISDA'10)</text:span><text:span>, Nov 2010, Caire, Egypt. pp.330-335</text:span></text:p>
              <text:p text:style-name="Normal"><text:span>Communication dans un congrès</text:span></text:p>
              <text:p text:style-name="Normal"><text:a xlink:type="simple" xlink:href="https://centralesupelec.hal.science/hal-00518385v1">hal-005183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88228v1">Réutilisation de patrons d'adaptation - Application aux systèmes hypermédia adaptatifs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Chantal Reynaud">Chantal Reynaud</text:a></text:p>
              <text:p text:style-name="Normal"><text:span>Ingénierie des Connaissances. IC 2010</text:span><text:span>, Jun 2010, Nimes, France. pp.107-118</text:span></text:p>
              <text:p text:style-name="Normal"><text:span>Communication dans un congrès</text:span></text:p>
              <text:p text:style-name="Normal"><text:a xlink:type="simple" xlink:href="https://centralesupelec.hal.science/hal-00488228v1">hal-004882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28935v1">Personalized Access to Information by Query Reformulation Based on the State of the Current Task and User Profile</text:a></text:p>
              <text:p text:style-name="Normal"><text:a xlink:type="simple" xlink:href="https://hal.science/search/index/?q=*&amp;authFullName_s=Ounas Asfari">Ounas Asfar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ean-Paul Sansonnet">Jean-Paul Sansonnet</text:a></text:p>
              <text:p text:style-name="Normal"><text:span>Third International Conference on Advances in Semantic Processing - SEMAPRO 2009</text:span><text:span>, Oct 2009, Sliema, Malta. pp. 113-116,<text:s/></text:span><text:a xlink:type="simple" xlink:href="https://dx.doi.org/10.1109/SEMAPRO.2009.17">⟨10.1109/SEMAPRO.2009.17⟩</text:a></text:p>
              <text:p text:style-name="Normal"><text:span>Communication dans un congrès</text:span></text:p>
              <text:p text:style-name="Normal"><text:a xlink:type="simple" xlink:href="https://centralesupelec.hal.science/hal-00428935v1">hal-004289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1319v1">MESAM: A Protégé Plug-in for the Specialization of Models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Chantal Reynaud">Chantal Reynaud</text:a><text:span>,</text:span><text:a xlink:type="simple" xlink:href="https://hal.science/search/index/?q=*&amp;authFullName_s=Fabrice Popineau">Fabrice Popineau</text:a></text:p>
              <text:p text:style-name="Normal"><text:span>11th International Protégé Conference</text:span><text:span>, Jun 2009, Amsterdam, Netherlands. 3 p</text:span></text:p>
              <text:p text:style-name="Normal"><text:span>Communication dans un congrès</text:span></text:p>
              <text:p text:style-name="Normal"><text:a xlink:type="simple" xlink:href="https://centralesupelec.hal.science/hal-00431319v1">hal-004313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4994v1">A Pattern and Rule-Based Approach for Reusing Adaptive Hypermedia Creator's Models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Chantal Reynaud">Chantal Reynaud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16th International Conference on Knowledge Engineering and Knowledge Management Knowledge Patterns. (EKAW 2008).</text:span><text:span>, Sep 2008, Acitrezza, Catania, Italy. pp.17-31</text:span></text:p>
              <text:p text:style-name="Normal"><text:span>Communication dans un congrès</text:span></text:p>
              <text:p text:style-name="Normal"><text:a xlink:type="simple" xlink:href="https://centralesupelec.hal.science/hal-00334994v1">hal-003349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25v1">Assisting in Reuse of Adaptive Hypermedia Creator's Models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Chantal Reynaud">Chantal Reynaud</text:a><text:span>,</text:span><text:a xlink:type="simple" xlink:href="https://hal.science/search/index/?q=*&amp;authFullName_s=Fabrice Popineau">Fabrice Popineau</text:a></text:p>
              <text:p text:style-name="Normal"><text:span>5th, International Conference on Adaptive Hypermedia and Adaptive Web-Based Systems (AH 2008)</text:span><text:span>, Aug 2008, Hannover, Germany. pp.357-360,<text:s/></text:span><text:a xlink:type="simple" xlink:href="https://dx.doi.org/10.1007/978-3-540-70987-9_53">⟨10.1007/978-3-540-70987-9_53⟩</text:a></text:p>
              <text:p text:style-name="Normal"><text:span>Communication dans un congrès</text:span></text:p>
              <text:p text:style-name="Normal"><text:a xlink:type="simple" xlink:href="https://api.istex.fr/ark:/67375/HCB-KR5SWX5Z-W/fulltext.pdf?sid=hal">istex</text:a></text:p>
              <text:p text:style-name="Normal"><text:a xlink:type="simple" xlink:href="https://centralesupelec.hal.science/hal-00322325v1">hal-00322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46538v1">KUP: a Model for the Multimodal Presentation of Information in Ambient Intelligence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acine Bellik">Yacine Bellik</text:a><text:span>,</text:span><text:a xlink:type="simple" xlink:href="https://hal.science/search/index/?q=*&amp;authFullName_s=Yolaine Bourda">Yolaine Bourda</text:a></text:p>
              <text:p text:style-name="Normal"><text:span>IE 07</text:span><text:span>, Sep 2007, Ulm, Germany. pp.432-439</text:span></text:p>
              <text:p text:style-name="Normal"><text:span>Communication dans un congrès</text:span></text:p>
              <text:p text:style-name="Normal"><text:a xlink:type="simple" xlink:href="https://centralesupelec.hal.science/hal-00246538v1">hal-002465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0896v1">KUP : un modèle pour la présentation opportuniste et multimodale d'informations à des utilisateurs mobiles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acine Bellik">Yacine Bellik</text:a><text:span>,</text:span><text:a xlink:type="simple" xlink:href="https://hal.science/search/index/?q=*&amp;authFullName_s=Yolaine Bourda">Yolaine Bourda</text:a></text:p>
              <text:p text:style-name="Normal"><text:span>IHM 2007</text:span><text:span>, Nov 2007, Paris, France. pp.43-50,<text:s/></text:span><text:a xlink:type="simple" xlink:href="https://dx.doi.org/10.1145/1541436.1541445">⟨10.1145/1541436.1541445⟩</text:a></text:p>
              <text:p text:style-name="Normal"><text:span>Communication dans un congrès</text:span></text:p>
              <text:p text:style-name="Normal"><text:a xlink:type="simple" xlink:href="https://centralesupelec.hal.science/hal-00250896v1">hal-002508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32598v1">A Semi-Automatic Tool for Personalizing and Reusing Web Learning Resources</text:a></text:p>
              <text:p text:style-name="Normal"><text:a xlink:type="simple" xlink:href="https://hal.science/search/index/?q=*&amp;authFullName_s=Doina Babu">Doina Bab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Bich-Liên Doan">Bich-Liên Doan</text:a></text:p>
              <text:p text:style-name="Normal"><text:span>ICALT 2007</text:span><text:span>, Jul 2007, Niigata, Japan. pp.127-129</text:span></text:p>
              <text:p text:style-name="Normal"><text:span>Communication dans un congrès</text:span></text:p>
              <text:p text:style-name="Normal"><text:a xlink:type="simple" xlink:href="https://centralesupelec.hal.science/hal-00232598v1">hal-002325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819v1">PRIAM : affichage dynamique d'informations par des écrans coopérants en environnement mobile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acine Bellik">Yacine Bellik</text:a><text:span>,</text:span><text:a xlink:type="simple" xlink:href="https://hal.science/search/index/?q=*&amp;authFullName_s=Yolaine Bourda">Yolaine Bourda</text:a></text:p>
              <text:p text:style-name="Normal"><text:span>Unimob 2006</text:span><text:span>, Sep 2006, Paris, France. pp.33-40</text:span></text:p>
              <text:p text:style-name="Normal"><text:span>Communication dans un congrès</text:span></text:p>
              <text:p text:style-name="Normal"><text:a xlink:type="simple" xlink:href="https://centralesupelec.hal.science/hal-00257819v1">hal-002578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509v1">A semi-automatic tool using ontology to extract learning objects</text:a></text:p>
              <text:p text:style-name="Normal"><text:a xlink:type="simple" xlink:href="https://hal.science/search/index/?q=*&amp;authFullName_s=Bich-Liên Doan">Bich-Liên Doan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Vasile Dumistrascu">Vasile Dumistrascu</text:a></text:p>
              <text:p text:style-name="Normal"><text:span>6th IEEE International Conference on Advanced Learning Technologies. (ICALT 2006)</text:span><text:span>, Jul 2006, Kerkrade, Netherlands. pp.92-93</text:span></text:p>
              <text:p text:style-name="Normal"><text:span>Communication dans un congrès</text:span></text:p>
              <text:p text:style-name="Normal"><text:a xlink:type="simple" xlink:href="https://centralesupelec.hal.science/hal-00263509v1">hal-002635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989v1">Extraction of Objects and Relations from Hypertext Data</text:a></text:p>
              <text:p text:style-name="Normal"><text:a xlink:type="simple" xlink:href="https://hal.science/search/index/?q=*&amp;authFullName_s=Doina Babu">Doina Babu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Yolaine Bourda">Yolaine Bourda</text:a></text:p>
              <text:p text:style-name="Normal"><text:span>IADIS International Conference WWW/Internet 2006</text:span><text:span>, Oct 2006, Murcia, Spain</text:span></text:p>
              <text:p text:style-name="Normal"><text:span>Communication dans un congrès</text:span></text:p>
              <text:p text:style-name="Normal"><text:a xlink:type="simple" xlink:href="https://centralesupelec.hal.science/hal-00263989v1">hal-002639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08018v1">GLAM: A Generic Layered Adaptation Model for Adaptive Hypermedia Systems</text:a></text:p>
              <text:p text:style-name="Normal"><text:a xlink:type="simple" xlink:href="https://hal.science/search/index/?q=*&amp;authFullName_s=Cédric Jacquiot">Cédric Jacquiot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Alexandre Delteil">Alexandre Delteil</text:a><text:span>,</text:span><text:a xlink:type="simple" xlink:href="https://hal.science/search/index/?q=*&amp;authFullName_s=Chantal Reynaud">Chantal Reynaud</text:a></text:p>
              <text:p text:style-name="Normal"><text:span>4th International Conference (AH 2006)</text:span><text:span>, Jun 2006, Dublin, Ireland. pp.131-140,<text:s/></text:span><text:a xlink:type="simple" xlink:href="https://dx.doi.org/10.1007/11768012_15">⟨10.1007/11768012_15⟩</text:a></text:p>
              <text:p text:style-name="Normal"><text:span>Communication dans un congrès</text:span></text:p>
              <text:p text:style-name="Normal"><text:a xlink:type="simple" xlink:href="https://api.istex.fr/ark:/67375/HCB-B220JQKW-G/fulltext.pdf?sid=hal">istex</text:a></text:p>
              <text:p text:style-name="Normal"><text:a xlink:type="simple" xlink:href="https://centralesupelec.hal.science/hal-00208018v1">hal-002080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491v1">An educational system based on several ontologies</text:a></text:p>
              <text:p text:style-name="Normal"><text:a xlink:type="simple" xlink:href="https://hal.science/search/index/?q=*&amp;authFullName_s=Bich-Liên Doan">Bich-Liên Doan</text:a><text:span>,</text:span><text:a xlink:type="simple" xlink:href="https://hal.science/search/index/?q=*&amp;authFullName_s=Yolaine Bourda">Yolaine Bourda</text:a></text:p>
              <text:p text:style-name="Normal"><text:span>6th IEEE International Conference on Advanced Learning Technologies. (ICALT 2006)</text:span><text:span>, Jul 2006, Kerkrade, Netherlands. pp.179-183</text:span></text:p>
              <text:p text:style-name="Normal"><text:span>Communication dans un congrès</text:span></text:p>
              <text:p text:style-name="Normal"><text:a xlink:type="simple" xlink:href="https://centralesupelec.hal.science/hal-00263491v1">hal-002634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812v1">Dynamic Cooperative Information Display in Mobile Environments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acine Bellik">Yacine Bellik</text:a><text:span>,</text:span><text:a xlink:type="simple" xlink:href="https://hal.science/search/index/?q=*&amp;authFullName_s=Yolaine Bourda">Yolaine Bourda</text:a></text:p>
              <text:p text:style-name="Normal"><text:span>KES 2006</text:span><text:span>, Oct 2006, Bournemouth, United Kingdom. pp.154-161,<text:s/></text:span><text:a xlink:type="simple" xlink:href="https://dx.doi.org/10.1007/11893004_20">⟨10.1007/11893004_20⟩</text:a></text:p>
              <text:p text:style-name="Normal"><text:span>Communication dans un congrès</text:span></text:p>
              <text:p text:style-name="Normal"><text:a xlink:type="simple" xlink:href="https://centralesupelec.hal.science/hal-00257812v1">hal-002578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487v1">Extracting Learning Objects from Web Pages</text:a></text:p>
              <text:p text:style-name="Normal"><text:a xlink:type="simple" xlink:href="https://hal.science/search/index/?q=*&amp;authFullName_s=Bich-Liên Doan">Bich-Liên Doan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Vasile Dumitrascu">Vasile Dumitrascu</text:a></text:p>
              <text:p text:style-name="Normal"><text:span>World Conference on Educational Multimedia, Hypermedia &amp; Telecommunication. (ED-MEDIA 2006)</text:span><text:span>, Jun 2006, Orlando, United States. pp.2803-2810</text:span></text:p>
              <text:p text:style-name="Normal"><text:span>Communication dans un congrès</text:span></text:p>
              <text:p text:style-name="Normal"><text:a xlink:type="simple" xlink:href="https://centralesupelec.hal.science/hal-00263487v1">hal-002634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479v1">A Semi-automatic Tool Using Ontology to Extract Learning Objects</text:a></text:p>
              <text:p text:style-name="Normal"><text:a xlink:type="simple" xlink:href="https://hal.science/search/index/?q=*&amp;authFullName_s=Vasile Dimitrascu">Vasile Dimitrascu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Yolaine Bourda">Yolaine Bourda</text:a></text:p>
              <text:p text:style-name="Normal"><text:span>IADIS International Conference WWW/Internet</text:span><text:span>, Oct 2005, Lisbon, Portugal. pp.3-7</text:span></text:p>
              <text:p text:style-name="Normal"><text:span>Communication dans un congrès</text:span></text:p>
              <text:p text:style-name="Normal"><text:a xlink:type="simple" xlink:href="https://centralesupelec.hal.science/hal-00263479v1">hal-002634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9338v1">An Architecture for Ambient Computing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Yacine Bellik">Yacine Bellik</text:a></text:p>
              <text:p text:style-name="Normal"><text:span>IEE International Workshop on Intelligent Environments. (IE 2005)</text:span><text:span>, Jun 2005, Colchester, United Kingdom. pp.47-54,<text:s/></text:span><text:a xlink:type="simple" xlink:href="https://dx.doi.org/10.1049/ic:20050216">⟨10.1049/ic:20050216⟩</text:a></text:p>
              <text:p text:style-name="Normal"><text:span>Communication dans un congrès</text:span></text:p>
              <text:p text:style-name="Normal"><text:a xlink:type="simple" xlink:href="https://centralesupelec.hal.science/hal-00259338v1">hal-002593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445v1">Defining several ontologies to enhance the expressive power of queries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Bich-Liên Doan">Bich-Liên Doan</text:a></text:p>
              <text:p text:style-name="Normal"><text:span>Workshop on Interoperability of Web-Based Educational Systems, held in conjunction with WWW'05 conference</text:span><text:span>, May 2005, Chiba, Japan. CD-ROM 5 p</text:span></text:p>
              <text:p text:style-name="Normal"><text:span>Communication dans un congrès</text:span></text:p>
              <text:p text:style-name="Normal"><text:a xlink:type="simple" xlink:href="https://centralesupelec.hal.science/hal-00263445v1">hal-002634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997v1">Formalizing For Querying Learning Objects Using OWL</text:a></text:p>
              <text:p text:style-name="Normal"><text:a xlink:type="simple" xlink:href="https://hal.science/search/index/?q=*&amp;authFullName_s=Nacéra Bennacer Seghouani">Nacéra Bennacer Seghouani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Bich-Liên Doan">Bich-Liên Doan</text:a></text:p>
              <text:p text:style-name="Normal"><text:span>IEEE International Conference on Advanced Learning Technologies (ICALT 2004)</text:span><text:span>, Aug 2004, Joensuu, Finland. pp.321-325</text:span></text:p>
              <text:p text:style-name="Normal"><text:span>Communication dans un congrès</text:span></text:p>
              <text:p text:style-name="Normal"><text:a xlink:type="simple" xlink:href="https://centralesupelec.hal.science/hal-00263997v1">hal-002639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858v1">Reusability in GEAHS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Cédric Jacquiot">Cédric Jacquiot</text:a><text:span>,</text:span><text:a xlink:type="simple" xlink:href="https://hal.science/search/index/?q=*&amp;authFullName_s=Fabrice Popineau">Fabrice Popineau</text:a></text:p>
              <text:p text:style-name="Normal"><text:span>International Workshop on Adaptive Hypermedia and Collaborative Web-based Systems (AHCW 2004) In conjunction with International Conference on Web Engineering (ICWE 2004)</text:span><text:span>, 2004, Munich, Germany. pp.26-27</text:span></text:p>
              <text:p text:style-name="Normal"><text:span>Communication dans un congrès</text:span></text:p>
              <text:p text:style-name="Normal"><text:a xlink:type="simple" xlink:href="https://centralesupelec.hal.science/hal-00263858v1">hal-002638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2352v1">Using OWL to Describe Pedagogical Resources</text:a></text:p>
              <text:p text:style-name="Normal"><text:a xlink:type="simple" xlink:href="https://hal.science/search/index/?q=*&amp;authFullName_s=Bich-Liên Doan">Bich-Liên Doan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Nacéra Bennacer Seghouani">Nacéra Bennacer Seghouani</text:a></text:p>
              <text:p text:style-name="Normal"><text:span>4th IEEE International Conference on Advanced Learning Technologies. (ICALT 2004)</text:span><text:span>, Aug 2004, Joensuu, Finland. pp.916-917</text:span></text:p>
              <text:p text:style-name="Normal"><text:span>Communication dans un congrès</text:span></text:p>
              <text:p text:style-name="Normal"><text:a xlink:type="simple" xlink:href="https://centralesupelec.hal.science/hal-00262352v1">hal-0026235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815v1">Improving the interoperability between distinct educational metadata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N. Delestre">N. Delestre</text:a></text:p>
              <text:p text:style-name="Normal"><text:span>World Conference on Educational Multimedia, Hypermedia and Telecommunication. (ED-MEDIA 2004)</text:span><text:span>, Jun 2004, Lugano, Switzerland. pp.21-27</text:span></text:p>
              <text:p text:style-name="Normal"><text:span>Communication dans un congrès</text:span></text:p>
              <text:p text:style-name="Normal"><text:a xlink:type="simple" xlink:href="https://centralesupelec.hal.science/hal-00263815v1">hal-002638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825v1">Utilisation de la norme ISO11179 pour améliorer l'intéropérabilité entre les différents schémas de métadonnées pédagogiques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Yolaine Bourda">Yolaine Bourda</text:a></text:p>
              <text:p text:style-name="Normal"><text:span>4ème colloque international sur les Technologies de l'Information et de la Connaissance dans l'Enseignement Supérieur et l'Industrie. (TICE 2004)</text:span><text:span>, Oct 2004, Compiègne, France. pp.191-197</text:span></text:p>
              <text:p text:style-name="Normal"><text:span>Communication dans un congrès</text:span></text:p>
              <text:p text:style-name="Normal"><text:a xlink:type="simple" xlink:href="https://centralesupelec.hal.science/hal-00263825v1">hal-002638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2408v1">Using an Ontology to Query Pedagogical Resources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Bich-Liên Doan">Bich-Liên Doan</text:a></text:p>
              <text:p text:style-name="Normal"><text:span>IASTED International Conference of Computers and Advanced Technology in Education. (CATE 2004)</text:span><text:span>, Aug 2004, Hawaii, United States. pp.497-501</text:span></text:p>
              <text:p text:style-name="Normal"><text:span>Communication dans un congrès</text:span></text:p>
              <text:p text:style-name="Normal"><text:a xlink:type="simple" xlink:href="https://centralesupelec.hal.science/hal-00262408v1">hal-002624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0806v1">A Context-Aware Locomotion Assistance Device for the Blind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acine Bellik">Yacine Bellik</text:a><text:span>,</text:span><text:a xlink:type="simple" xlink:href="https://hal.science/search/index/?q=*&amp;authFullName_s=Yolaine Bourda">Yolaine Bourda</text:a></text:p>
              <text:p text:style-name="Normal"><text:span>18th British Human Computer Interaction Group annual Conference. (HCI 2004)</text:span><text:span>, 2004, Leeds, United Kingdom. pp.315-328,<text:s/></text:span><text:a xlink:type="simple" xlink:href="https://dx.doi.org/10.1007/1-84628-062-1_20">⟨10.1007/1-84628-062-1_20⟩</text:a></text:p>
              <text:p text:style-name="Normal"><text:span>Communication dans un congrès</text:span></text:p>
              <text:p text:style-name="Normal"><text:a xlink:type="simple" xlink:href="https://centralesupelec.hal.science/hal-00260806v1">hal-002608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1503v1">A Context-Aware Locomotion Assistance Device for the Blind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acine Bellik">Yacine Bellik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René Farcy">René Farcy</text:a></text:p>
              <text:p text:style-name="Normal"><text:span>9th Internationale Conferencce on Computers Helping People with Special Needs. (ICCHP 2004)</text:span><text:span>, Jul 2004, Paris, France. pp.438-445,<text:s/></text:span><text:a xlink:type="simple" xlink:href="https://dx.doi.org/10.1007/978-3-540-27817-7_64">⟨10.1007/978-3-540-27817-7_64⟩</text:a></text:p>
              <text:p text:style-name="Normal"><text:span>Communication dans un congrès</text:span></text:p>
              <text:p text:style-name="Normal"><text:a xlink:type="simple" xlink:href="https://centralesupelec.hal.science/hal-00261503v1">hal-002615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2400v1">Building a Pedagogical Ontology to Improve Information Retrieval</text:a></text:p>
              <text:p text:style-name="Normal"><text:a xlink:type="simple" xlink:href="https://hal.science/search/index/?q=*&amp;authFullName_s=Bich-Liên Doan">Bich-Liên Doan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Nacéra Bennacer Seghouani">Nacéra Bennacer Seghouani</text:a></text:p>
              <text:p text:style-name="Normal"><text:span>World Conference on Educational Multimedia, Hypermedia &amp; Telecommunication. (ED-MEDIA 2004)</text:span><text:span>, Jun 2004, Lugano, Switzerland. pp.5193-5198</text:span></text:p>
              <text:p text:style-name="Normal"><text:span>Communication dans un congrès</text:span></text:p>
              <text:p text:style-name="Normal"><text:a xlink:type="simple" xlink:href="https://centralesupelec.hal.science/hal-00262400v1">hal-002624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0879v1">Aides électroniques pour le déplacement des personnes non-voyantes: vue d'ensemble et perspectives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acine Bellik">Yacine Bellik</text:a><text:span>,</text:span><text:a xlink:type="simple" xlink:href="https://hal.science/search/index/?q=*&amp;authFullName_s=René Farcy">René Farcy</text:a><text:span>,</text:span><text:a xlink:type="simple" xlink:href="https://hal.science/search/index/?q=*&amp;authFullName_s=Yolaine Bourda">Yolaine Bourda</text:a></text:p>
              <text:p text:style-name="Normal"><text:span>16ème conférence francophone sur l'interaction homme-machine. (IHM 2004)</text:span><text:span>, Aug 2004, Namur, Belgique. pp.93-100,<text:s/></text:span><text:a xlink:type="simple" xlink:href="https://dx.doi.org/10.1145/1148613.1148627">⟨10.1145/1148613.1148627⟩</text:a></text:p>
              <text:p text:style-name="Normal"><text:span>Communication dans un congrès</text:span></text:p>
              <text:p text:style-name="Normal"><text:a xlink:type="simple" xlink:href="https://centralesupelec.hal.science/hal-00260879v1">hal-00260879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709v1">Utilisation de la norme ISO11179 pour améliorer l'interopérabilité entre les différents schémas de métadonnées pédagogiques</text:a></text:p>
              <text:p text:style-name="Normal"><text:a xlink:type="simple" xlink:href="https://hal.science/search/index/?q=*&amp;authFullName_s=Nicolas Delestre">Nicolas Delestre</text:a><text:span>,</text:span><text:a xlink:type="simple" xlink:href="https://hal.science/search/index/?q=*&amp;authFullName_s=Yolaine Bourda">Yolaine Bourda</text:a></text:p>
              <text:p text:style-name="Normal"><text:span>Technologies de l'Information et de la Connaissance dans l'Enseignement Supérieur et l'Industrie</text:span><text:span>, Oct 2004, Compiègne, France. pp.191-197</text:span></text:p>
              <text:p text:style-name="Normal"><text:span>Communication dans un congrès</text:span></text:p>
              <text:p text:style-name="Normal"><text:a xlink:type="simple" xlink:href="https://edutice.hal.science/edutice-00000709v1">edutice-000007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729v1">A Generic Educational Adaptive Hypermedia System</text:a></text:p>
              <text:p text:style-name="Normal"><text:a xlink:type="simple" xlink:href="https://hal.science/search/index/?q=*&amp;authFullName_s=Cédric Jacquiot">Cédric Jacquiot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World Conference on Educational Multimedia, Hypermedia &amp; Telecommunication</text:span><text:span>, Jun 2004, Lugano, Switzerland. pp.571-578</text:span></text:p>
              <text:p text:style-name="Normal"><text:span>Communication dans un congrès</text:span></text:p>
              <text:p text:style-name="Normal"><text:a xlink:type="simple" xlink:href="https://centralesupelec.hal.science/hal-00263729v1">hal-002637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749v1">GEAHS: A Generic Educational Adaptive Hypermedia System Based on Situation Calculus</text:a></text:p>
              <text:p text:style-name="Normal"><text:a xlink:type="simple" xlink:href="https://hal.science/search/index/?q=*&amp;authFullName_s=Cédric Jacquiot">Cédric Jacquiot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Adaptive Hypermedia Conference. (AH 2004)</text:span><text:span>, Aug 2004, Eindhoven, Netherlands. pp.413-416</text:span></text:p>
              <text:p text:style-name="Normal"><text:span>Communication dans un congrès</text:span></text:p>
              <text:p text:style-name="Normal"><text:a xlink:type="simple" xlink:href="https://centralesupelec.hal.science/hal-00263749v1">hal-00263749v1</text:a></text:p>
            </table:table-cell>
          </table:table-row>
        </table:table>
        <text:p text:style-name="P29"/>
        <text:p text:style-name="Heading2"><text:span text:style-name="T13">Poster de conférence (2)</text:span></text:p>
        <text:p text:style-name="P31"/>
        <table:table table:name="4ea484" table:style-name="4ea484">
          <table:table-column table:style-name="4ea484.0"/>
          <table:table-row>
            <table:table-cell office:value-type="string">
              <text:p text:style-name="Normal"><text:a xlink:type="simple" xlink:href="https://hal.science/hal-01275280v1">Predicting Performance over Dichotomous Questions: Comparing Models for Large-Scale Adaptive Testing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Jean-Bastien Grill">Jean-Bastien Grill</text:a><text:span>,</text:span><text:a xlink:type="simple" xlink:href="https://hal.science/search/index/?q=*&amp;authFullName_s=Eric Bruillard">Eric Bruillard</text:a><text:span>,</text:span><text:a xlink:type="simple" xlink:href="https://hal.science/search/index/?q=*&amp;authFullName_s=Yolaine Bourda">Yolaine Bourda</text:a></text:p>
              <text:p text:style-name="Normal"><text:span>8th International Conference on Educational Data Mining (EDM 2015)</text:span><text:span>, Jun 2015, Madrid, Spain</text:span></text:p>
              <text:p text:style-name="Normal"><text:span>Poster de conférence</text:span></text:p>
              <text:p text:style-name="Normal"><text:a xlink:type="simple" xlink:href="https://hal.science/hal-01275280v1">hal-0127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201v1">SEWAGO : A Generic Adaptive Educational Hypermedia System</text:a></text:p>
              <text:p text:style-name="Normal"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Cédric Jacquiot">Cédric Jacquiot</text:a></text:p>
              <text:p text:style-name="Normal"><text:span>HT'03 The Fourteenth ACM Conference on Hypertext and Hypermedia</text:span><text:span>, Aug 2003, Nottingham, United Kingdom</text:span></text:p>
              <text:p text:style-name="Normal"><text:span>Poster de conférence</text:span></text:p>
              <text:p text:style-name="Normal"><text:a xlink:type="simple" xlink:href="https://hal.science/hal-01488201v1">hal-01488201v1</text:a></text:p>
            </table:table-cell>
          </table:table-row>
        </table:table>
        <text:p text:style-name="P32"/>
        <text:p text:style-name="Heading2"><text:span text:style-name="T14">Ouvrages (1)</text:span></text:p>
        <text:p text:style-name="P34"/>
        <table:table table:name="88e24b" table:style-name="88e24b">
          <table:table-column table:style-name="88e24b.0"/>
          <table:table-row>
            <table:table-cell office:value-type="string">
              <text:p text:style-name="Normal"><text:a xlink:type="simple" xlink:href="https://hal.science/hal-02355254v1">NF Z76-041-1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Yohan Colmant">Yohan Colmant</text:a><text:span>,</text:span><text:a xlink:type="simple" xlink:href="https://hal.science/search/index/?q=*&amp;authFullName_s=Laëtitia Cordeau">Laëtitia Cordeau</text:a><text:span>,</text:span><text:a xlink:type="simple" xlink:href="https://hal.science/search/index/?q=*&amp;authFullName_s=Sylvie Dalbin">Sylvie Dalbin</text:a><text:span>,</text:span><text:a xlink:type="simple" xlink:href="https://hal.science/search/index/?q=*&amp;authFullName_s=Nicolas Delestre">Nicolas Delestre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355254v1">hal-02355254v1</text:a></text:p>
            </table:table-cell>
          </table:table-row>
        </table:table>
        <text:p text:style-name="P35"/>
        <text:p text:style-name="Heading2"><text:span text:style-name="T15">Chapitre d'ouvrage (6)</text:span></text:p>
        <text:p text:style-name="P37"/>
        <table:table table:name="4688a3" table:style-name="4688a3">
          <table:table-column table:style-name="4688a3.0"/>
          <table:table-row>
            <table:table-cell office:value-type="string">
              <text:p text:style-name="Normal"><text:a xlink:type="simple" xlink:href="https://hal.science/hal-01488284v1">A Review of Recent Advances in Adaptive Assessment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Éric Bruillard">Éric Bruillard</text:a><text:span>,</text:span><text:a xlink:type="simple" xlink:href="https://hal.science/search/index/?q=*&amp;authFullName_s=Yolaine Bourda">Yolaine Bourda</text:a></text:p>
              <text:p text:style-name="Normal"><text:span>Learning Analytics: Fundaments, Applications, and Trends</text:span><text:span>, 94, Springer International Publishing, pp.113-142, 2017, Studies in Systems, Decision and Control 978-3-319-52976-9</text:span></text:p>
              <text:p text:style-name="Normal"><text:span>Chapitre d'ouvrage</text:span></text:p>
              <text:p text:style-name="Normal"><text:a xlink:type="simple" xlink:href="https://hal.science/hal-01488284v1">hal-014882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9474v1">Comment s'élabore une norme ? Le cas de l'apprentissage en ligne</text:a></text:p>
              <text:p text:style-name="Normal"><text:a xlink:type="simple" xlink:href="https://hal.science/search/index/?q=*&amp;authFullName_s=Yolaine Bourda">Yolaine Bourda</text:a></text:p>
              <text:p text:style-name="Normal"><text:span>La norme numérique</text:span><text:span>, CNRS Editions, pp.31-41, 2011</text:span></text:p>
              <text:p text:style-name="Normal"><text:span>Chapitre d'ouvrage</text:span></text:p>
              <text:p text:style-name="Normal"><text:a xlink:type="simple" xlink:href="https://centralesupelec.hal.science/hal-00559474v1">hal-0055947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6762v1">Towards new interactive displays in stations and airports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acine Bellik">Yacine Bellik</text:a><text:span>,</text:span><text:a xlink:type="simple" xlink:href="https://hal.science/search/index/?q=*&amp;authFullName_s=Yolaine Bourda">Yolaine Bourda</text:a></text:p>
              <text:p text:style-name="Normal"><text:span>Christophe Kolski.<text:s/></text:span><text:span>Human-Computer Interactions in Transport</text:span><text:span>, ISTE Ltd and John Wiley &amp; Sons, Inc., pp.311-342, 2011,<text:s/></text:span><text:a xlink:type="simple" xlink:href="https://dx.doi.org/10.1002/9781118601907.ch10">⟨10.1002/9781118601907.ch10⟩</text:a></text:p>
              <text:p text:style-name="Normal"><text:span>Chapitre d'ouvrage</text:span></text:p>
              <text:p text:style-name="Normal"><text:a xlink:type="simple" xlink:href="https://centralesupelec.hal.science/hal-00646762v1">hal-006467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4438v1">Vers de nouveaux panneaux interactifs dans les gares et stations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acine Bellik">Yacine Bellik</text:a><text:span>,</text:span><text:a xlink:type="simple" xlink:href="https://hal.science/search/index/?q=*&amp;authFullName_s=Yolaine Bourda">Yolaine Bourda</text:a></text:p>
              <text:p text:style-name="Normal"><text:span>Christophe KOLSKI.<text:s/></text:span><text:span>Interaction homme-machine dans les transports : information voyageur, personnalisation et assistance</text:span><text:span>, Hermes Science Publications, pp.253-286, 2010</text:span></text:p>
              <text:p text:style-name="Normal"><text:span>Chapitre d'ouvrage</text:span></text:p>
              <text:p text:style-name="Normal"><text:a xlink:type="simple" xlink:href="https://centralesupelec.hal.science/hal-00534438v1">hal-0053443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8115v1">KUP: A Model for the Multimodal Presentation of Information in Ambient Intelligence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acine Bellik">Yacine Bellik</text:a><text:span>,</text:span><text:a xlink:type="simple" xlink:href="https://hal.science/search/index/?q=*&amp;authFullName_s=Yolaine Bourda">Yolaine Bourda</text:a></text:p>
              <text:p text:style-name="Normal"><text:span>Advanced Intelligent Environments</text:span><text:span>, Springer, pp. 67-94, 2009,<text:s/></text:span><text:a xlink:type="simple" xlink:href="https://dx.doi.org/10.1007/978-0-387-76485-6_4">⟨10.1007/978-0-387-76485-6_4⟩</text:a></text:p>
              <text:p text:style-name="Normal"><text:span>Chapitre d'ouvrage</text:span></text:p>
              <text:p text:style-name="Normal"><text:a xlink:type="simple" xlink:href="https://centralesupelec.hal.science/hal-00438115v1">hal-0043811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7924v1">Electronic Locomotion Aids for the Blind: Towards More Assistive Systems</text:a></text:p>
              <text:p text:style-name="Normal"><text:a xlink:type="simple" xlink:href="https://hal.science/search/index/?q=*&amp;authFullName_s=Christophe Jacquet">Christophe Jacquet</text:a><text:span>,</text:span><text:a xlink:type="simple" xlink:href="https://hal.science/search/index/?q=*&amp;authFullName_s=Yacine Bellik">Yacine Bellik</text:a><text:span>,</text:span><text:a xlink:type="simple" xlink:href="https://hal.science/search/index/?q=*&amp;authFullName_s=Yolaine Bourda">Yolaine Bourda</text:a></text:p>
              <text:p text:style-name="Normal"><text:span>Intelligent Paradigms for Assistive and Preventive Healthcare</text:span><text:span>, Springer, pp.133-163, 2006,<text:s/></text:span><text:a xlink:type="simple" xlink:href="https://dx.doi.org/10.1007/11418337_5">⟨10.1007/11418337_5⟩</text:a></text:p>
              <text:p text:style-name="Normal"><text:span>Chapitre d'ouvrage</text:span></text:p>
              <text:p text:style-name="Normal"><text:a xlink:type="simple" xlink:href="https://centralesupelec.hal.science/hal-00257924v1">hal-00257924v1</text:a></text:p>
            </table:table-cell>
          </table:table-row>
        </table:table>
        <text:p text:style-name="P38"/>
        <text:p text:style-name="Heading2"><text:span text:style-name="T16">Autre publication scientifique (1)</text:span></text:p>
        <text:p text:style-name="P40"/>
        <table:table table:name="19b664" table:style-name="19b664">
          <table:table-column table:style-name="19b664.0"/>
          <table:table-row>
            <table:table-cell office:value-type="string">
              <text:p text:style-name="Normal"><text:a xlink:type="simple" xlink:href="https://hal.science/hal-02197685v1">Tuteurs intelligents : boucler la boucle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Claude Chaudet">Claude Chaudet</text:a><text:span>,</text:span><text:a xlink:type="simple" xlink:href="https://hal.science/search/index/?q=*&amp;authFullName_s=Benoît Choffin">Benoît Choffin</text:a><text:span>,</text:span><text:a xlink:type="simple" xlink:href="https://hal.science/search/index/?q=*&amp;authFullName_s=Jeanne Parmentier">Jeanne Parmentier</text:a><text:span>,</text:span><text:a xlink:type="simple" xlink:href="https://hal.science/search/index/?q=*&amp;authFullName_s=Fabrice Popineau">Fabrice Popineau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97685v1">hal-02197685v1</text:a></text:p>
            </table:table-cell>
          </table:table-row>
        </table:table>
        <text:p text:style-name="P41"/>
        <text:p text:style-name="Heading2"><text:span text:style-name="T17">Pré-publication, Document de travail (1)</text:span></text:p>
        <text:p text:style-name="P43"/>
        <table:table table:name="182104" table:style-name="182104">
          <table:table-column table:style-name="182104.0"/>
          <table:table-row>
            <table:table-cell office:value-type="string">
              <text:p text:style-name="Normal"><text:a xlink:type="simple" xlink:href="https://hal.science/hal-05596149v1">Innover, instrumenter, émanciper</text:a></text:p>
              <text:p text:style-name="Normal"><text:a xlink:type="simple" xlink:href="https://hal.science/search/index/?q=*&amp;authFullName_s=Georges-Louis Baron">Georges-Louis Baron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Béatrice Drot-Delange">Béatrice Drot-Delang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96149v1">hal-05596149v1</text:a></text:p>
            </table:table-cell>
          </table:table-row>
        </table:table>
        <text:p text:style-name="P44"/>
        <text:p text:style-name="Heading2"><text:span text:style-name="T18">Rapport (3)</text:span></text:p>
        <text:p text:style-name="P46"/>
        <table:table table:name="497610" table:style-name="497610">
          <table:table-column table:style-name="497610.0"/>
          <table:table-row>
            <table:table-cell office:value-type="string">
              <text:p text:style-name="Normal"><text:a xlink:type="simple" xlink:href="https://centralesupelec.hal.science/hal-00627457v1">A typology of adaptation patterns for expressing adaptive navigation in Adaptive Hypermedia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Chantal Reynaud">Chantal Reynaud</text:a></text:p>
              <text:p text:style-name="Normal"><text:span>[Research Report] Supélec. 2011</text:span></text:p>
              <text:p text:style-name="Normal"><text:span>Rapport</text:span><text:span><text:s/>(rapport de recherche)</text:span></text:p>
              <text:p text:style-name="Normal"><text:a xlink:type="simple" xlink:href="https://centralesupelec.hal.science/hal-00627457v1">hal-006274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7080v1">Expressing Adaptation Strategies Using Adaptation Patterns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Yolaine Bourda">Yolaine Bourda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centralesupelec.hal.science/hal-00627080v1">hal-006270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28723v1">Leveraging Adaptive Web with Adaptation Patterns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Chantal Reynaud">Chantal Reynaud</text:a></text:p>
              <text:p text:style-name="Normal"><text:span>[Research Report] Supelec. 2009</text:span></text:p>
              <text:p text:style-name="Normal"><text:span>Rapport</text:span><text:span><text:s/>(rapport de recherche)</text:span></text:p>
              <text:p text:style-name="Normal"><text:a xlink:type="simple" xlink:href="https://centralesupelec.hal.science/hal-00628723v1">hal-00628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laine Bourda</dc:title>
    <dc:subject/>
    <dc:description>CV</dc:description>
    <dc:creator/>
    <dc:date>2026-05-23T22:29:11.000</dc:date>
    <meta:generator>PHPWord</meta:generator>
    <meta:initial-creator>CCSD</meta:initial-creator>
    <meta:creation-date>2026-05-23T22:29:11.000</meta:creation-date>
    <meta:keyword/>
    <meta:user-defined meta:name="Category"/>
    <meta:user-defined meta:name="Company"/>
    <meta:user-defined meta:name="Manager"/>
  </office:meta>
</office:document-meta>
</file>