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Section1" style:family="section">
      <style:section-properties>
        <style:columns fo:column-count="1"/>
      </style:section-properties>
    </style:style>
    <style:style style:name="2090b7" style:family="table">
      <style:table-properties style:rel-width="100" table:align="center"/>
    </style:style>
    <style:style style:name="2090b7.0" style:family="table-column">
      <style:table-column-properties style:column-width="0.00cm"/>
    </style:style>
    <style:style style:name="4eb5d3" style:family="table">
      <style:table-properties style:rel-width="100" table:align="center"/>
    </style:style>
    <style:style style:name="4eb5d3.0" style:family="table-column">
      <style:table-column-properties style:column-width="0.00cm"/>
    </style:style>
    <style:style style:name="d3d305" style:family="table">
      <style:table-properties style:rel-width="100" table:align="center"/>
    </style:style>
    <style:style style:name="d3d305.0" style:family="table-column">
      <style:table-column-properties style:column-width="0.00cm"/>
    </style:style>
    <style:style style:name="7c6886" style:family="table">
      <style:table-properties style:rel-width="100" table:align="center"/>
    </style:style>
    <style:style style:name="7c688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Yolande FRANÇOIS-SCHWAB<text:s/></text:span><text:span text:style-name="T2">Maître de conférences en Sciences de Gestion IAE School of managementUniversité Jean Mouli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yolande-francois">yolande-francois</text:a></text:p>
          </text:list-item>
        </text:list>
        <text:list text:style-name="listStyle_0">
          <text:list-item>
            <text:p text:style-name="P9"><text:span text:style-name="T5"><text:s/>ORCID :<text:s/></text:span></text:p>
            <text:p><text:a xlink:type="simple" xlink:href="https://orcid.org/0009-0004-1593-185X">0009-0004-1593-185X</text:a></text:p>
          </text:list-item>
        </text:list>
        <text:list text:style-name="listStyle_0">
          <text:list-item>
            <text:p text:style-name="P11"><text:span text:style-name="T6"><text:s/>IdRef :<text:s/></text:span></text:p>
            <text:p><text:a xlink:type="simple" xlink:href="https://www.idref.fr/165852224">165852224</text:a></text:p>
          </text:list-item>
        </text:list>
        <text:p text:style-name="P12"/>
        <text:p text:style-name="Heading2"><text:span text:style-name="T7">Présentation</text:span></text:p>
        <text:p text:style-name="P14"/>
        <text:p text:style-name="P15"><text:span text:style-name="T8">Dans le cadre de notre parcours de recherche, nous avons exploré plusieurs axes majeurs qui interagissent de manière significative avec les domaines de la gestion, de l’éthique et de la philosophie appliquée aux organisations. Notre travail se distingue par une approche holistique, visant à intégrer les principes éthiques au cœur des pratiques managériales et organisationnelles. Cette démarche permet de comprendre et d’analyser comment les entreprises peuvent structurer leur gouvernance pour refléter des valeurs profondes telles que l'intégrité, la transparence et la responsabilité.Nous avons tout d'abord cherché à démontrer que l’adoption de pratiques de gouvernance éthique ne se limite pas à une simple question de conformité, mais devrait être vue comme un pilier fondamental de la stratégie d’entreprise. Dans ce domaine, nous avons travaillé sur les fondements moraux de l’éthique d’entreprise, en particulier sous l’angle des morales rigoureuses de penseurs tels que Kant, Wittgenstein, Schopenhauer, et Nietzsche. Cette réflexion a enrichi notre compréhension de la responsabilité sociale des entreprises (RSE) et de la manière dont les organisations peuvent aligner leurs stratégies d’affaires avec des objectifs sociaux et environnementaux, au-delà des initiatives périphériques (Lévinas). Nous avons montré que la RSE, lorsqu’elle est intégrée de manière intrinsèque dans les pratiques des entreprises, peut non seulement améliorer leur performance économique mais aussi avoir un impact social positif, tout en étant fondée moralement.Dans un second temps, notre recherche s’est penchée sur le pouvoir organisationnel et les dynamiques de pouvoir au sein des structures organisationnelles (Nietzsche). Nous avons exploré comment ces dynamiques influencent les comportements éthiques et les décisions managériales, en nous appuyant sur les théories philosophiques de Nietzsche et Hegel. Nous avons ainsi proposé des modèles de leadership permettant une répartition plus équilibrée du pouvoir, ce qui favorise une culture organisationnelle plus inclusive et éthiquement responsable.Enfin, notre travail a toujours cherché à enrichir la gestion en intégrant des concepts philosophiques, ce qui nous a permis de mieux comprendre les enjeux éthiques auxquels font face les organisations. Ces concepts nous ont apporté de nouvelles perspectives pour résoudre les dilemmes éthiques en entreprise et guider la prise de décision dans un cadre complexe et souvent paradoxal.Aujourd’hui, notre recherche s’élargit à un nouveau tournant, s’intéressant aux fondements des valeurs de l’humanité et de ses sociétés en abordant les problématiques historiques et théologiques à travers le prisme des religions. Cette nouvelle orientation s’enrichit de nos travaux précédents en philosophie, éthique et gestion, où nous avons toujours cherché à intégrer des dimensions morales dans les comportements organisationnels et dans la gouvernance des entreprises. En explorant les racines spirituelles et théologiques de l’histoire humaine, nous entendons étudier les religions comme des structures fondatrices du sens et des valeurs au sein des sociétés. Ce cheminement nous permet d'élargir notre champ d’investigation à des enjeux universels, en analysant la manière dont les religions façonnent la conscience collective, les rapports de pouvoir, ainsi que les concepts de justice et de miséricorde dans l’histoire de l’humanité.L’intérêt de cette nouvelle démarche réside dans sa capacité à éclairer des dilemmes contemporains, en posant des questions cruciales sur l’identité, la justice divine et le sens de l’humanité. Cette réflexion s'articule aussi avec nos travaux précédents sur la responsabilité sociale, la gouvernance éthique et les dynamiques sociales au sein des organisations.Notre recherche sur l’histoire des religions et les questions théologiques visent à approfondir les liens entre éthique, philosophie et histoire humaine, tout en ouvrant de nouvelles perspectives pour comprendre les enjeux mondiaux actuels.Nous avons d’ores et déjà reçu un excellent accueil pour cette approche dans les congrès dédiés aux sciences des religions et à l'histoire des religions. En août 2025, nous participerons au 25ème congrès de l’International Organization for the Study of the Old Testament à Berlin avec la communication « De la célébration des fêtes bibliques à la réflexion sur la légitimité des traditions abrahamiques : ancienneté, messianité et foi en Dieu », et très probablement au Society of Biblical Literature International Meeting en Suède avec la communication « Herméneutique de la révolution des âmes dans l'Ancien Testament : l'analyse au travers du Traité des révolutions des âmes de Isaac Louria », où nous présenterons nos recherches sur ces nouvelles problématiques.</text:span></text:p>
        <text:p text:style-name="P17"/>
        <text:p text:style-name="Heading2"><text:span text:style-name="T9">Publications</text:span></text:p>
        <text:p text:style-name="P19"/>
        <text:p text:style-name="P20"/>
        <text:p text:style-name="Heading2"><text:span text:style-name="T10">Article dans une revue (10)</text:span></text:p>
        <text:p text:style-name="P22"/>
        <table:table table:name="2090b7" table:style-name="2090b7">
          <table:table-column table:style-name="2090b7.0"/>
          <table:table-row>
            <table:table-cell office:value-type="string">
              <text:p text:style-name="Normal"><text:a xlink:type="simple" xlink:href="https://hal.science/hal-05504646v1">Circularité, Loi et retour au divin : le Derekh HaShem du Ramḥal dans la morphologie comparée des mystiques monothéistes</text:a></text:p>
              <text:p text:style-name="Normal"><text:a xlink:type="simple" xlink:href="https://hal.science/search/index/?q=*&amp;authFullName_s=Yolande François">Yolande François</text:a></text:p>
              <text:p text:style-name="Normal"><text:span>Trans : Revue de Littérature Générale et Comparée</text:span><text:span>, A paraître, cercles, Cercles (33)</text:span></text:p>
              <text:p text:style-name="Normal"><text:span>Article dans une revue</text:span></text:p>
              <text:p text:style-name="Normal"><text:a xlink:type="simple" xlink:href="https://hal.science/hal-05504646v1">hal-05504646v1</text:a></text:p>
            </table:table-cell>
          </table:table-row>
          <table:table-row>
            <table:table-cell office:value-type="string">
              <text:p text:style-name="Normal"><text:a xlink:type="simple" xlink:href="https://hal.science/hal-05504698v1">Refus du silence et révolte face à la souffrance dans l'oeuvre d'Elie Wiesel Auteure</text:a></text:p>
              <text:p text:style-name="Normal"><text:a xlink:type="simple" xlink:href="https://hal.science/search/index/?q=*&amp;authFullName_s=Yolande François">Yolande François</text:a></text:p>
              <text:p text:style-name="Normal"><text:span>Cahiers ERTA</text:span><text:span>, In press, LE REFUS, LE REFUS</text:span></text:p>
              <text:p text:style-name="Normal"><text:span>Article dans une revue</text:span></text:p>
              <text:p text:style-name="Normal"><text:a xlink:type="simple" xlink:href="https://hal.science/hal-05504698v1">hal-05504698v1</text:a></text:p>
            </table:table-cell>
          </table:table-row>
          <table:table-row>
            <table:table-cell office:value-type="string">
              <text:p text:style-name="Normal"><text:a xlink:type="simple" xlink:href="https://univ-lyon3.hal.science/hal-04964984v1">Comment la Bible, à travers ses récits et prophéties, articule-t-elle une tension entre des visions utopiques d’un monde idéal et des avertissements dystopiques sur les conséquences de la désobéissance ?</text:a></text:p>
              <text:p text:style-name="Normal"><text:a xlink:type="simple" xlink:href="https://hal.science/search/index/?q=*&amp;authFullName_s=Yolande François">Yolande François</text:a></text:p>
              <text:p text:style-name="Normal"><text:span>YOD - Revue des études hébraïques et juives</text:span><text:span>, A paraître, he Time of (Un)happiness: Exploring Utopian and Dystopian Imaginaries in Jewish and Hebrew Literatures, he Time of (Un)happiness: Exploring Utopian and Dystopian Imaginaries in Jewish and Hebrew Literatures</text:span></text:p>
              <text:p text:style-name="Normal"><text:span>Article dans une revue</text:span></text:p>
              <text:p text:style-name="Normal"><text:a xlink:type="simple" xlink:href="https://univ-lyon3.hal.science/hal-04964984v1">hal-04964984v1</text:a></text:p>
            </table:table-cell>
          </table:table-row>
          <table:table-row>
            <table:table-cell office:value-type="string">
              <text:p text:style-name="Normal"><text:a xlink:type="simple" xlink:href="https://hal.science/hal-05504773v1">Penser la responsabilité des entreprises avec Levinas entre morale et éthique radicale</text:a></text:p>
              <text:p text:style-name="Normal"><text:a xlink:type="simple" xlink:href="https://hal.science/search/index/?q=*&amp;authFullName_s=Yolande François">Yolande François</text:a></text:p>
              <text:p text:style-name="Normal"><text:span>Diotime : revue internationale de didactique de la philosophie<text:s/></text:span><text:span>, 2025, Rencontres Internationales sur les Nouvelles Pratiques Philosophiques 2024, Rencontres Internationales sur les Nouvelles Pratiques Philosophiques 2024 (98), https://diotime.lafabriquephilosophique.be/numeros/098/</text:span></text:p>
              <text:p text:style-name="Normal"><text:span>Article dans une revue</text:span></text:p>
              <text:p text:style-name="Normal"><text:a xlink:type="simple" xlink:href="https://hal.science/hal-05504773v1">hal-05504773v1</text:a></text:p>
            </table:table-cell>
          </table:table-row>
          <table:table-row>
            <table:table-cell office:value-type="string">
              <text:p text:style-name="Normal"><text:a xlink:type="simple" xlink:href="https://univ-lyon3.hal.science/hal-04666361v1">The group of actors: a key to collective</text:a></text:p>
              <text:p text:style-name="Normal"><text:a xlink:type="simple" xlink:href="https://hal.science/search/index/?q=*&amp;authFullName_s=Yolande François">Yolande François</text:a></text:p>
              <text:p text:style-name="Normal"><text:span>Journal of Economics, Finance And Management Studies</text:span><text:span>, 2024, 07 (07)</text:span></text:p>
              <text:p text:style-name="Normal"><text:span>Article dans une revue</text:span></text:p>
              <text:p text:style-name="Normal"><text:a xlink:type="simple" xlink:href="https://univ-lyon3.hal.science/hal-04666361v1">hal-04666361v1</text:a></text:p>
            </table:table-cell>
          </table:table-row>
          <table:table-row>
            <table:table-cell office:value-type="string">
              <text:p text:style-name="Normal"><text:a xlink:type="simple" xlink:href="https://univ-lyon3.hal.science/hal-04081105v1">The Contribution of Philosophy to Ethical Corporate Finance: Challenges and Perspectives</text:a></text:p>
              <text:p text:style-name="Normal"><text:a xlink:type="simple" xlink:href="https://hal.science/search/index/?q=*&amp;authFullName_s=Yolande Francois">Yolande Francois</text:a></text:p>
              <text:p text:style-name="Normal"><text:span>International Journal of Economics, Management and Finance (IJEMF)</text:span><text:span>, In press, Journal of Economics, Finance and Management Studies,<text:s/></text:span><text:a xlink:type="simple" xlink:href="https://dx.doi.org/10.47191/JEFMS">⟨10.47191/JEFMS⟩</text:a></text:p>
              <text:p text:style-name="Normal"><text:span>Article dans une revue</text:span></text:p>
              <text:p text:style-name="Normal"><text:a xlink:type="simple" xlink:href="https://univ-lyon3.hal.science/hal-04081105v1">hal-04081105v1</text:a></text:p>
            </table:table-cell>
          </table:table-row>
          <table:table-row>
            <table:table-cell office:value-type="string">
              <text:p text:style-name="Normal"><text:a xlink:type="simple" xlink:href="https://univ-lyon3.hal.science/hal-01646305v1">NOTES DE LECTURE SUR L'OUVRAGE : Questions de genre, questions de culture.</text:a></text:p>
              <text:p text:style-name="Normal"><text:a xlink:type="simple" xlink:href="https://hal.science/search/index/?q=*&amp;authFullName_s=Yolande Francois">Yolande Francois</text:a></text:p>
              <text:p text:style-name="Normal"><text:span>2017, pp.N°27</text:span></text:p>
              <text:p text:style-name="Normal"><text:span>Article dans une revue</text:span><text:span><text:s/>(compte-rendu de lecture)</text:span></text:p>
              <text:p text:style-name="Normal"><text:a xlink:type="simple" xlink:href="https://univ-lyon3.hal.science/hal-01646305v1">hal-01646305v1</text:a></text:p>
            </table:table-cell>
          </table:table-row>
          <table:table-row>
            <table:table-cell office:value-type="string">
              <text:p text:style-name="Normal"><text:a xlink:type="simple" xlink:href="https://univ-lyon3.hal.science/hal-01585712v1">La perception et la préoccupation concernant le stress au travail sont - elles différentes ?</text:a></text:p>
              <text:p text:style-name="Normal"><text:a xlink:type="simple" xlink:href="https://hal.science/search/index/?q=*&amp;authFullName_s=Yolande François">Yolande François</text:a></text:p>
              <text:p text:style-name="Normal"><text:span>Les Cahiers des RPS</text:span><text:span>, 2017, Prévenir ensemble : Les risques d’atteinte psychologique au travail, Juin 2017 (29), pp.51-55</text:span></text:p>
              <text:p text:style-name="Normal"><text:span>Article dans une revue</text:span></text:p>
              <text:p text:style-name="Normal"><text:a xlink:type="simple" xlink:href="https://univ-lyon3.hal.science/hal-01585712v1">hal-01585712v1</text:a></text:p>
            </table:table-cell>
          </table:table-row>
          <table:table-row>
            <table:table-cell office:value-type="string">
              <text:p text:style-name="Normal"><text:a xlink:type="simple" xlink:href="https://univ-lyon3.hal.science/hal-01154922v1">Essai sur le problème du pouvoir dans les organisations : UNE APPROCHE NIETZSCHEENNE ET HEGELIENNE DU POUVOIR</text:a></text:p>
              <text:p text:style-name="Normal"><text:a xlink:type="simple" xlink:href="https://hal.science/search/index/?q=*&amp;authFullName_s=Yolande Francois">Yolande Francois</text:a></text:p>
              <text:p text:style-name="Normal"><text:span>Revue internationale de psychosociologie et de gestion des comportements organisationnels</text:span><text:span>, 2015, L'emprise comportementale, XXI (52), pp.279-293</text:span></text:p>
              <text:p text:style-name="Normal"><text:span>Article dans une revue</text:span></text:p>
              <text:p text:style-name="Normal"><text:a xlink:type="simple" xlink:href="https://univ-lyon3.hal.science/hal-01154922v1">hal-01154922v1</text:a></text:p>
            </table:table-cell>
          </table:table-row>
          <table:table-row>
            <table:table-cell office:value-type="string">
              <text:p text:style-name="Normal"><text:a xlink:type="simple" xlink:href="https://univ-lyon3.hal.science/hal-01154940v1">La professionnalisation des associations par les pratiques de gestion des compétences des acteurs associatifs produit-elle un processus de changement organisationnel ?</text:a></text:p>
              <text:p text:style-name="Normal"><text:a xlink:type="simple" xlink:href="https://hal.science/search/index/?q=*&amp;authFullName_s=Yolande François">Yolande François</text:a></text:p>
              <text:p text:style-name="Normal"><text:span>Recherches en sciences de gestion</text:span><text:span>, 2015, 106, pp.106</text:span></text:p>
              <text:p text:style-name="Normal"><text:span>Article dans une revue</text:span></text:p>
              <text:p text:style-name="Normal"><text:a xlink:type="simple" xlink:href="https://univ-lyon3.hal.science/hal-01154940v1">hal-01154940v1</text:a></text:p>
            </table:table-cell>
          </table:table-row>
        </table:table>
        <text:p text:style-name="P23"/>
        <text:p text:style-name="Heading2"><text:span text:style-name="T11">Communication dans un congrès (20)</text:span></text:p>
        <text:p text:style-name="P25"/>
        <table:table table:name="4eb5d3" table:style-name="4eb5d3">
          <table:table-column table:style-name="4eb5d3.0"/>
          <table:table-row>
            <table:table-cell office:value-type="string">
              <text:p text:style-name="Normal"><text:a xlink:type="simple" xlink:href="https://hal.science/hal-05504831v1">Citoyenneté et identité juive en tension dans les espaces contemporains de dissonance et de fluidité.</text:a></text:p>
              <text:p text:style-name="Normal"><text:a xlink:type="simple" xlink:href="https://hal.science/search/index/?q=*&amp;authFullName_s=Yolande François">Yolande François</text:a></text:p>
              <text:p text:style-name="Normal"><text:span>Espaces de citoyenneté et dynamiques humaines : verticalités, horizontalités, fluidités</text:span><text:span>, laboratoire RÉMÉLICE (UR4709), Mar 2026, Orléans, France</text:span></text:p>
              <text:p text:style-name="Normal"><text:span>Communication dans un congrès</text:span></text:p>
              <text:p text:style-name="Normal"><text:a xlink:type="simple" xlink:href="https://hal.science/hal-05504831v1">hal-05504831v1</text:a></text:p>
            </table:table-cell>
          </table:table-row>
          <table:table-row>
            <table:table-cell office:value-type="string">
              <text:p text:style-name="Normal"><text:a xlink:type="simple" xlink:href="https://hal.science/hal-05504973v1">Mediating the Sacred through Technology and the Body in the Age of Artificial Intelligence</text:a></text:p>
              <text:p text:style-name="Normal"><text:a xlink:type="simple" xlink:href="https://hal.science/search/index/?q=*&amp;authFullName_s=Yolande François">Yolande François</text:a></text:p>
              <text:p text:style-name="Normal"><text:span>COLLOQUE INTERNATIONAL AAR</text:span><text:span>, American Academy of Religion, Mar 2026, Las vegas, NV (US), United States</text:span></text:p>
              <text:p text:style-name="Normal"><text:span>Communication dans un congrès</text:span></text:p>
              <text:p text:style-name="Normal"><text:a xlink:type="simple" xlink:href="https://hal.science/hal-05504973v1">hal-05504973v1</text:a></text:p>
            </table:table-cell>
          </table:table-row>
          <table:table-row>
            <table:table-cell office:value-type="string">
              <text:p text:style-name="Normal"><text:a xlink:type="simple" xlink:href="https://hal.science/hal-05504980v1">The Sabbath between Creation and Automation.</text:a></text:p>
              <text:p text:style-name="Normal"><text:a xlink:type="simple" xlink:href="https://hal.science/search/index/?q=*&amp;authFullName_s=Yolande François">Yolande François</text:a></text:p>
              <text:p text:style-name="Normal"><text:span>COLLOQUE INTERNATIONAL AAR</text:span><text:span>, American Academy of Religion, Mar 2026, Las vegas, Nevada, United States</text:span></text:p>
              <text:p text:style-name="Normal"><text:span>Communication dans un congrès</text:span></text:p>
              <text:p text:style-name="Normal"><text:a xlink:type="simple" xlink:href="https://hal.science/hal-05504980v1">hal-05504980v1</text:a></text:p>
            </table:table-cell>
          </table:table-row>
          <table:table-row>
            <table:table-cell office:value-type="string">
              <text:p text:style-name="Normal"><text:a xlink:type="simple" xlink:href="https://hal.science/hal-05504963v1">The Metaphysical Structure of the Divine and the World in Cordovero’s Kabbalah</text:a></text:p>
              <text:p text:style-name="Normal"><text:a xlink:type="simple" xlink:href="https://hal.science/search/index/?q=*&amp;authFullName_s=Yolande François">Yolande François</text:a></text:p>
              <text:p text:style-name="Normal"><text:span>COLLOQUE INTERNATIONAL AAR</text:span><text:span>, American Academy of Religion, Mar 2026, LAS VEGAS - Nevada, United States</text:span></text:p>
              <text:p text:style-name="Normal"><text:span>Communication dans un congrès</text:span></text:p>
              <text:p text:style-name="Normal"><text:a xlink:type="simple" xlink:href="https://hal.science/hal-05504963v1">hal-05504963v1</text:a></text:p>
            </table:table-cell>
          </table:table-row>
          <table:table-row>
            <table:table-cell office:value-type="string">
              <text:p text:style-name="Normal"><text:a xlink:type="simple" xlink:href="https://hal.science/hal-05504944v1">Jewish female religiosity as a matrix of Christian models: rethinking women’s religious polymorphism in longue durée perspective (Antiquity–Modernity)</text:a></text:p>
              <text:p text:style-name="Normal"><text:a xlink:type="simple" xlink:href="https://hal.science/search/index/?q=*&amp;authFullName_s=Yolande François">Yolande François</text:a></text:p>
              <text:p text:style-name="Normal"><text:span>Polymorphism and polycentrism in women’s religious engagement », Louvain-la-Neuve, Bruxelles &amp; Montréal, 2025-ter</text:span><text:span>, CENTRE D'ÉTUDES PHÉNOMÉNOLOGIQUES, May 2026, Louvain la neuve, Belgium</text:span></text:p>
              <text:p text:style-name="Normal"><text:span>Communication dans un congrès</text:span></text:p>
              <text:p text:style-name="Normal"><text:a xlink:type="simple" xlink:href="https://hal.science/hal-05504944v1">hal-05504944v1</text:a></text:p>
            </table:table-cell>
          </table:table-row>
          <table:table-row>
            <table:table-cell office:value-type="string">
              <text:p text:style-name="Normal"><text:a xlink:type="simple" xlink:href="https://univ-lyon3.hal.science/hal-05026769v1">L'éthique de la résistance : préserver l'authenticité et l'intégrité du collaborateur dans un environnement de leadership toxique</text:a></text:p>
              <text:p text:style-name="Normal"><text:a xlink:type="simple" xlink:href="https://hal.science/search/index/?q=*&amp;authFullName_s=Yolande Francois">Yolande Francois</text:a></text:p>
              <text:p text:style-name="Normal"><text:span>Leadership : Entre promesses et désillusions : Journée de recherche RIPCO 2025</text:span><text:span>, RIPCO, May 2025, PARIS, France</text:span></text:p>
              <text:p text:style-name="Normal"><text:span>Communication dans un congrès</text:span></text:p>
              <text:p text:style-name="Normal"><text:a xlink:type="simple" xlink:href="https://univ-lyon3.hal.science/hal-05026769v1">hal-05026769v1</text:a></text:p>
            </table:table-cell>
          </table:table-row>
          <table:table-row>
            <table:table-cell office:value-type="string">
              <text:p text:style-name="Normal"><text:a xlink:type="simple" xlink:href="https://univ-lyon3.hal.science/hal-05026853v1">La gouvernance éthique et la responsabilité sociétale : une perspective théologique de l'entreprise comme acteur du Bien Commun</text:a></text:p>
              <text:p text:style-name="Normal"><text:a xlink:type="simple" xlink:href="https://hal.science/search/index/?q=*&amp;authFullName_s=Yolande François">Yolande François</text:a></text:p>
              <text:p text:style-name="Normal"><text:span>Colloque et séminaire doctoral international ISEOR 2025</text:span><text:span>, iseor, Jun 2025, LYON, France</text:span></text:p>
              <text:p text:style-name="Normal"><text:span>Communication dans un congrès</text:span></text:p>
              <text:p text:style-name="Normal"><text:a xlink:type="simple" xlink:href="https://univ-lyon3.hal.science/hal-05026853v1">hal-05026853v1</text:a></text:p>
            </table:table-cell>
          </table:table-row>
          <table:table-row>
            <table:table-cell office:value-type="string">
              <text:p text:style-name="Normal"><text:a xlink:type="simple" xlink:href="https://hal.science/hal-05209639v1">De la célébration des fêtes bibliques à la réflexion sur la légitimité des traditions abrahamiques : ancienneté, messianité et foi en Dieu.</text:a></text:p>
              <text:p text:style-name="Normal"><text:a xlink:type="simple" xlink:href="https://hal.science/search/index/?q=*&amp;authFullName_s=Yolande François">Yolande François</text:a></text:p>
              <text:p text:style-name="Normal"><text:span>IOSOT BERLIN 2025</text:span><text:span>, IOSOT, Aug 2025, BERLIN, Allemagne</text:span></text:p>
              <text:p text:style-name="Normal"><text:span>Communication dans un congrès</text:span></text:p>
              <text:p text:style-name="Normal"><text:a xlink:type="simple" xlink:href="https://hal.science/hal-05209639v1">hal-05209639v1</text:a></text:p>
            </table:table-cell>
          </table:table-row>
          <table:table-row>
            <table:table-cell office:value-type="string">
              <text:p text:style-name="Normal"><text:a xlink:type="simple" xlink:href="https://univ-lyon3.hal.science/hal-05026824v1">L'apport de l'éthique Lévinassienne pour une Responsabilité Sociétale authentique et durable</text:a></text:p>
              <text:p text:style-name="Normal"><text:a xlink:type="simple" xlink:href="https://hal.science/search/index/?q=*&amp;authFullName_s=Yolande Francois">Yolande Francois</text:a></text:p>
              <text:p text:style-name="Normal"><text:span>Performance(s) RSE et performance globale de l’entreprise : quels liens ?</text:span><text:span>, ADERSE, Jun 2025, PARIS, France</text:span></text:p>
              <text:p text:style-name="Normal"><text:span>Communication dans un congrès</text:span></text:p>
              <text:p text:style-name="Normal"><text:a xlink:type="simple" xlink:href="https://univ-lyon3.hal.science/hal-05026824v1">hal-05026824v1</text:a></text:p>
            </table:table-cell>
          </table:table-row>
          <table:table-row>
            <table:table-cell office:value-type="string">
              <text:p text:style-name="Normal"><text:a xlink:type="simple" xlink:href="https://univ-lyon3.hal.science/hal-04666372v1">Impact des pratiques durables sur la conscience éthique des jeunes : analyse de la perception de la Responsabilité Sociétale des Entreprises et des attitudes envers le tri des déchets par les jeunes</text:a></text:p>
              <text:p text:style-name="Normal"><text:a xlink:type="simple" xlink:href="https://hal.science/search/index/?q=*&amp;authFullName_s=Yolande François">Yolande François</text:a></text:p>
              <text:p text:style-name="Normal"><text:span>20e congrès de l'ADERSE</text:span><text:span>, ADERSE, Apr 2024, BORDEAUX, France</text:span></text:p>
              <text:p text:style-name="Normal"><text:span>Communication dans un congrès</text:span></text:p>
              <text:p text:style-name="Normal"><text:a xlink:type="simple" xlink:href="https://univ-lyon3.hal.science/hal-04666372v1">hal-04666372v1</text:a></text:p>
            </table:table-cell>
          </table:table-row>
          <table:table-row>
            <table:table-cell office:value-type="string">
              <text:p text:style-name="Normal"><text:a xlink:type="simple" xlink:href="https://univ-lyon3.hal.science/hal-04268006v1">Éthique groupale et transition énergétique : catalyseur des comportements organisationnels et individuels pour une réponse durable aux changements climatiques</text:a></text:p>
              <text:p text:style-name="Normal"><text:a xlink:type="simple" xlink:href="https://hal.science/search/index/?q=*&amp;authFullName_s=Yolande Francois">Yolande Francois</text:a></text:p>
              <text:p text:style-name="Normal"><text:span>FOCUS 2023: Comportements des salariés et des organisations face aux changements climatiques</text:span><text:span>, RIPCO, Jun 2023, Paris ICN, France</text:span></text:p>
              <text:p text:style-name="Normal"><text:span>Communication dans un congrès</text:span></text:p>
              <text:p text:style-name="Normal"><text:a xlink:type="simple" xlink:href="https://univ-lyon3.hal.science/hal-04268006v1">hal-04268006v1</text:a></text:p>
            </table:table-cell>
          </table:table-row>
          <table:table-row>
            <table:table-cell office:value-type="string">
              <text:p text:style-name="Normal"><text:a xlink:type="simple" xlink:href="https://univ-lyon3.hal.science/hal-04267987v1">Liens et Synergies entre Philosophie, Finance d'Entreprise et Responsabilité Sociale des Entreprises</text:a></text:p>
              <text:p text:style-name="Normal"><text:a xlink:type="simple" xlink:href="https://hal.science/search/index/?q=*&amp;authFullName_s=Yolande Francois">Yolande Francois</text:a></text:p>
              <text:p text:style-name="Normal"><text:span>Summer Conference on Responsibility and Ethics in Business &amp; Finance</text:span><text:span>, Université Côte d’Azur, Groupe de Recherche en Management (GRM), Jul 2023, Nice, France</text:span></text:p>
              <text:p text:style-name="Normal"><text:span>Communication dans un congrès</text:span></text:p>
              <text:p text:style-name="Normal"><text:a xlink:type="simple" xlink:href="https://univ-lyon3.hal.science/hal-04267987v1">hal-04267987v1</text:a></text:p>
            </table:table-cell>
          </table:table-row>
          <table:table-row>
            <table:table-cell office:value-type="string">
              <text:p text:style-name="Normal"><text:a xlink:type="simple" xlink:href="https://univ-lyon3.hal.science/hal-01154934v1">Le management de la responsabilité globale des entreprises par la perception de leurs actions ou leur volonté pour agir : Entre loi, liberté et volonté d’action.</text:a></text:p>
              <text:p text:style-name="Normal"><text:a xlink:type="simple" xlink:href="https://hal.science/search/index/?q=*&amp;authFullName_s=Yolande Francois">Yolande Francois</text:a></text:p>
              <text:p text:style-name="Normal"><text:span>«MANAGEMENT, BARBARIE ET CIVILISATION»</text:span><text:span>, SPSG Société de Philosophie des Sciences de Gestion, May 2015, METZ, France</text:span></text:p>
              <text:p text:style-name="Normal"><text:span>Communication dans un congrès</text:span></text:p>
              <text:p text:style-name="Normal"><text:a xlink:type="simple" xlink:href="https://univ-lyon3.hal.science/hal-01154934v1">hal-01154934v1</text:a></text:p>
            </table:table-cell>
          </table:table-row>
          <table:table-row>
            <table:table-cell office:value-type="string">
              <text:p text:style-name="Normal"><text:a xlink:type="simple" xlink:href="https://univ-lyon3.hal.science/hal-01072540v1">Le sentiment de reconnaissance et le besoin de reconnaissance sont-ils étroitement liés ou peuvent-ils s'exprimer de manière distanciée ? La science des fondements de la reconnaissance dans les organisations.</text:a></text:p>
              <text:p text:style-name="Normal"><text:a xlink:type="simple" xlink:href="https://hal.science/search/index/?q=*&amp;authFullName_s=Yolande Francois">Yolande Francois</text:a></text:p>
              <text:p text:style-name="Normal"><text:span>Le sentiment de reconnaissance et le besoin de reconnaissance sont-ils étroitement liés ou peuvent-ils s'exprimer de manière distanciée ? La science des fondements de la reconnaissance dans les organisations.</text:span><text:span>, Jun 2014, marseille, France. pp.21</text:span></text:p>
              <text:p text:style-name="Normal"><text:span>Communication dans un congrès</text:span></text:p>
              <text:p text:style-name="Normal"><text:a xlink:type="simple" xlink:href="https://univ-lyon3.hal.science/hal-01072540v1">hal-01072540v1</text:a></text:p>
            </table:table-cell>
          </table:table-row>
          <table:table-row>
            <table:table-cell office:value-type="string">
              <text:p text:style-name="Normal"><text:a xlink:type="simple" xlink:href="https://univ-lyon3.hal.science/hal-01072539v1">Le système de Gouvernance Ethique et Morale des Entreprises : principes et actions</text:a></text:p>
              <text:p text:style-name="Normal"><text:a xlink:type="simple" xlink:href="https://hal.science/search/index/?q=*&amp;authFullName_s=Yolande Francois">Yolande Francois</text:a></text:p>
              <text:p text:style-name="Normal"><text:span>Conférence Internationale de Gouvernance CIG 2014</text:span><text:span>, Jun 2014, Dijon, France. pp.23</text:span></text:p>
              <text:p text:style-name="Normal"><text:span>Communication dans un congrès</text:span></text:p>
              <text:p text:style-name="Normal"><text:a xlink:type="simple" xlink:href="https://univ-lyon3.hal.science/hal-01072539v1">hal-01072539v1</text:a></text:p>
            </table:table-cell>
          </table:table-row>
          <table:table-row>
            <table:table-cell office:value-type="string">
              <text:p text:style-name="Normal"><text:a xlink:type="simple" xlink:href="https://univ-lyon3.hal.science/hal-01072537v1">Essai sur le problème du pouvoir dans les organisations : pouvoir des dirigeants et pouvoir des dirigés, une approche nietzschéenne et hégélienne du pouvoir.</text:a></text:p>
              <text:p text:style-name="Normal"><text:a xlink:type="simple" xlink:href="https://hal.science/search/index/?q=*&amp;authFullName_s=Yolande Francois">Yolande Francois</text:a></text:p>
              <text:p text:style-name="Normal"><text:span>Congrès ACFAS / Institut de Psychanalyse et Management</text:span><text:span>, Jun 2014, Montréal QUEBEC canada, Canada. pp.21</text:span></text:p>
              <text:p text:style-name="Normal"><text:span>Communication dans un congrès</text:span></text:p>
              <text:p text:style-name="Normal"><text:a xlink:type="simple" xlink:href="https://univ-lyon3.hal.science/hal-01072537v1">hal-01072537v1</text:a></text:p>
            </table:table-cell>
          </table:table-row>
          <table:table-row>
            <table:table-cell office:value-type="string">
              <text:p text:style-name="Normal"><text:a xlink:type="simple" xlink:href="https://univ-lyon3.hal.science/hal-00872140v1">L'analyse des risques psychosociaux et l'extranéité chez la femme par une approche essentialiste.</text:a></text:p>
              <text:p text:style-name="Normal"><text:a xlink:type="simple" xlink:href="https://hal.science/search/index/?q=*&amp;authFullName_s=Yolande Francois">Yolande Francois</text:a></text:p>
              <text:p text:style-name="Normal"><text:span>L'analyse des risques psychosociaux et l'extranéité chez la femme par une approche essentialiste.</text:span><text:span>, Nov 2013, poitiers, France. pp.12</text:span></text:p>
              <text:p text:style-name="Normal"><text:span>Communication dans un congrès</text:span></text:p>
              <text:p text:style-name="Normal"><text:a xlink:type="simple" xlink:href="https://univ-lyon3.hal.science/hal-00872140v1">hal-00872140v1</text:a></text:p>
            </table:table-cell>
          </table:table-row>
          <table:table-row>
            <table:table-cell office:value-type="string">
              <text:p text:style-name="Normal"><text:a xlink:type="simple" xlink:href="https://univ-lyon3.hal.science/hal-00739937v1">Jürgen Habermas et Jonas ont-il toujours leur place en éthique d'entreprise ?</text:a></text:p>
              <text:p text:style-name="Normal"><text:a xlink:type="simple" xlink:href="https://hal.science/search/index/?q=*&amp;authFullName_s=Yolande Francois">Yolande Francois</text:a></text:p>
              <text:p text:style-name="Normal"><text:span>Jürgen Habermas et Jonas ont-il toujours leur place en éthique d'entreprise ?</text:span><text:span>, May 2012, Montréal Quebec, Canada. pp.200</text:span></text:p>
              <text:p text:style-name="Normal"><text:span>Communication dans un congrès</text:span></text:p>
              <text:p text:style-name="Normal"><text:a xlink:type="simple" xlink:href="https://univ-lyon3.hal.science/hal-00739937v1">hal-00739937v1</text:a></text:p>
            </table:table-cell>
          </table:table-row>
          <table:table-row>
            <table:table-cell office:value-type="string">
              <text:p text:style-name="Normal"><text:a xlink:type="simple" xlink:href="https://univ-lyon3.hal.science/hal-00881607v1">Les paradoxes philosophiques de la gouvernance éthique des entreprises</text:a></text:p>
              <text:p text:style-name="Normal"><text:a xlink:type="simple" xlink:href="https://hal.science/search/index/?q=*&amp;authFullName_s=Yolande Francois">Yolande Francois</text:a></text:p>
              <text:p text:style-name="Normal"><text:span>Les paradoxes philosophiques de la gouvernance éthique des entreprises</text:span><text:span>, Aug 2010, VENISE, Italie. pp.56</text:span></text:p>
              <text:p text:style-name="Normal"><text:span>Communication dans un congrès</text:span></text:p>
              <text:p text:style-name="Normal"><text:a xlink:type="simple" xlink:href="https://univ-lyon3.hal.science/hal-00881607v1">hal-00881607v1</text:a></text:p>
            </table:table-cell>
          </table:table-row>
          <table:table-row>
            <table:table-cell office:value-type="string">
              <text:p text:style-name="Normal"><text:a xlink:type="simple" xlink:href="https://univ-lyon3.hal.science/hal-00881614v1">Les concepts empiriques de Morale, d'Ethique et de Valeurs</text:a></text:p>
              <text:p text:style-name="Normal"><text:a xlink:type="simple" xlink:href="https://hal.science/search/index/?q=*&amp;authFullName_s=Yolande Francois">Yolande Francois</text:a></text:p>
              <text:p text:style-name="Normal"><text:span>Les concepts empiriques de Morale, d'Ethique et de Valeurs</text:span><text:span>, Jun 2010, ANGERS, France. pp.89</text:span></text:p>
              <text:p text:style-name="Normal"><text:span>Communication dans un congrès</text:span></text:p>
              <text:p text:style-name="Normal"><text:a xlink:type="simple" xlink:href="https://univ-lyon3.hal.science/hal-00881614v1">hal-00881614v1</text:a></text:p>
            </table:table-cell>
          </table:table-row>
        </table:table>
        <text:p text:style-name="P26"/>
        <text:p text:style-name="Heading2"><text:span text:style-name="T12">Ouvrages (7)</text:span></text:p>
        <text:p text:style-name="P28"/>
        <table:table table:name="d3d305" table:style-name="d3d305">
          <table:table-column table:style-name="d3d305.0"/>
          <table:table-row>
            <table:table-cell office:value-type="string">
              <text:p text:style-name="Normal"><text:a xlink:type="simple" xlink:href="https://univ-lyon3.hal.science/hal-04501030v1">La philosophie morale au fondement de l'éthique d'entreprise : une utopie ou une réalité ?</text:a></text:p>
              <text:p text:style-name="Normal"><text:a xlink:type="simple" xlink:href="https://hal.science/search/index/?q=*&amp;authFullName_s=Yolande François">Yolande François</text:a></text:p>
              <text:p text:style-name="Normal"><text:span>https://mybook.to/p8QAinW.<text:s/></text:span><text:a xlink:type="simple" xlink:href="https://mybook.to/p8QAinW">Zenodo</text:a><text:span>, pp.351, 2024, 9798883574169.<text:s/></text:span><text:a xlink:type="simple" xlink:href="https://dx.doi.org/10.5281/zenodo.10808912">⟨10.5281/zenodo.10808912⟩</text:a></text:p>
              <text:p text:style-name="Normal"><text:span>Ouvrages</text:span></text:p>
              <text:p text:style-name="Normal"><text:a xlink:type="simple" xlink:href="https://univ-lyon3.hal.science/hal-04501030v1">hal-04501030v1</text:a></text:p>
            </table:table-cell>
          </table:table-row>
          <table:table-row>
            <table:table-cell office:value-type="string">
              <text:p text:style-name="Normal"><text:a xlink:type="simple" xlink:href="https://univ-lyon3.hal.science/hal-04501064v1">Comportements individuels et collectifs</text:a></text:p>
              <text:p text:style-name="Normal"><text:a xlink:type="simple" xlink:href="https://hal.science/search/index/?q=*&amp;authFullName_s=Yolande François">Yolande François</text:a></text:p>
              <text:p text:style-name="Normal"><text:span>https://mybook.to/HkCfqWl.<text:s/></text:span><text:a xlink:type="simple" xlink:href="https://mybook.to/HkCfqWl">Zenodo</text:a><text:span>, pp.356, 2024, 9798880395750.<text:s/></text:span><text:a xlink:type="simple" xlink:href="https://dx.doi.org/10.5281/zenodo.10809108">⟨10.5281/zenodo.10809108⟩</text:a></text:p>
              <text:p text:style-name="Normal"><text:span>Ouvrages</text:span></text:p>
              <text:p text:style-name="Normal"><text:a xlink:type="simple" xlink:href="https://univ-lyon3.hal.science/hal-04501064v1">hal-04501064v1</text:a></text:p>
            </table:table-cell>
          </table:table-row>
          <table:table-row>
            <table:table-cell office:value-type="string">
              <text:p text:style-name="Normal"><text:a xlink:type="simple" xlink:href="https://univ-lyon3.hal.science/hal-00975726v1">Lecture Philosophique de la Phénoménologie Organisationnelle.</text:a></text:p>
              <text:p text:style-name="Normal"><text:a xlink:type="simple" xlink:href="https://hal.science/search/index/?q=*&amp;authFullName_s=Yolande Francois">Yolande Francois</text:a></text:p>
              <text:p text:style-name="Normal"><text:span>EUE. Editions Universitaires Européennes, pp.210, 2014, Sciences de gestion - Management, C. Leclerc, 978-3-8381-8312-1</text:span></text:p>
              <text:p text:style-name="Normal"><text:span>Ouvrages</text:span></text:p>
              <text:p text:style-name="Normal"><text:a xlink:type="simple" xlink:href="https://univ-lyon3.hal.science/hal-00975726v1">hal-00975726v1</text:a></text:p>
            </table:table-cell>
          </table:table-row>
          <table:table-row>
            <table:table-cell office:value-type="string">
              <text:p text:style-name="Normal"><text:a xlink:type="simple" xlink:href="https://univ-lyon3.hal.science/hal-00872148v1">Gouvernance éthique et morale des entreprises</text:a></text:p>
              <text:p text:style-name="Normal"><text:a xlink:type="simple" xlink:href="https://hal.science/search/index/?q=*&amp;authFullName_s=Yolande Francois">Yolande Francois</text:a></text:p>
              <text:p text:style-name="Normal"><text:span>Editions universitaires européennes, pp.67, 2013, Collection Gestion, C.Leclerc, 978-613-1-58817-4</text:span></text:p>
              <text:p text:style-name="Normal"><text:span>Ouvrages</text:span></text:p>
              <text:p text:style-name="Normal"><text:a xlink:type="simple" xlink:href="https://univ-lyon3.hal.science/hal-00872148v1">hal-00872148v1</text:a></text:p>
            </table:table-cell>
          </table:table-row>
          <table:table-row>
            <table:table-cell office:value-type="string">
              <text:p text:style-name="Normal"><text:a xlink:type="simple" xlink:href="https://univ-lyon3.hal.science/hal-00845355v1">Le chemin vers le mystique et l'extranéité chez la femme : la prise de conscience de son individualité</text:a></text:p>
              <text:p text:style-name="Normal"><text:a xlink:type="simple" xlink:href="https://hal.science/search/index/?q=*&amp;authFullName_s=Yolande Francois">Yolande Francois</text:a></text:p>
              <text:p text:style-name="Normal"><text:span>Éditions universitaires européenes, pp.56, 2013, Savoirs, C. Leclerc, 978-6-13-156942-5</text:span></text:p>
              <text:p text:style-name="Normal"><text:span>Ouvrages</text:span></text:p>
              <text:p text:style-name="Normal"><text:a xlink:type="simple" xlink:href="https://univ-lyon3.hal.science/hal-00845355v1">hal-00845355v1</text:a></text:p>
            </table:table-cell>
          </table:table-row>
          <table:table-row>
            <table:table-cell office:value-type="string">
              <text:p text:style-name="Normal"><text:a xlink:type="simple" xlink:href="https://univ-lyon3.hal.science/hal-00739920v1">L'éthique, la morale et les risques pscychosociaux</text:a></text:p>
              <text:p text:style-name="Normal"><text:a xlink:type="simple" xlink:href="https://hal.science/search/index/?q=*&amp;authFullName_s=Yolande Francois">Yolande Francois</text:a></text:p>
              <text:p text:style-name="Normal"><text:span>Presses Académiques Francophones. Presses Académiques Francophones, pp.264, 2012, c.bonnet, 978-3-8381-7451-8</text:span></text:p>
              <text:p text:style-name="Normal"><text:span>Ouvrages</text:span></text:p>
              <text:p text:style-name="Normal"><text:a xlink:type="simple" xlink:href="https://univ-lyon3.hal.science/hal-00739920v1">hal-00739920v1</text:a></text:p>
            </table:table-cell>
          </table:table-row>
          <table:table-row>
            <table:table-cell office:value-type="string">
              <text:p text:style-name="Normal"><text:a xlink:type="simple" xlink:href="https://univ-lyon3.hal.science/hal-00739926v1">La gouvernance éthique des entreprises ou miroir de la morale ?</text:a></text:p>
              <text:p text:style-name="Normal"><text:a xlink:type="simple" xlink:href="https://hal.science/search/index/?q=*&amp;authFullName_s=Yolande Francois">Yolande Francois</text:a></text:p>
              <text:p text:style-name="Normal"><text:span>EUE. Editions Universitaires Européennes, pp.132, 2011, m.fabre, 978-3-8417-8514-5</text:span></text:p>
              <text:p text:style-name="Normal"><text:span>Ouvrages</text:span></text:p>
              <text:p text:style-name="Normal"><text:a xlink:type="simple" xlink:href="https://univ-lyon3.hal.science/hal-00739926v1">hal-00739926v1</text:a></text:p>
            </table:table-cell>
          </table:table-row>
        </table:table>
        <text:p text:style-name="P29"/>
        <text:p text:style-name="Heading2"><text:span text:style-name="T13">Autre publication scientifique (1)</text:span></text:p>
        <text:p text:style-name="P31"/>
        <table:table table:name="7c6886" table:style-name="7c6886">
          <table:table-column table:style-name="7c6886.0"/>
          <table:table-row>
            <table:table-cell office:value-type="string">
              <text:p text:style-name="Normal"><text:a xlink:type="simple" xlink:href="https://univ-lyon3.hal.science/hal-00881631v1">L'ANALYSE DES VARIATIONS DE LA MASSE SALARIALE</text:a></text:p>
              <text:p text:style-name="Normal"><text:a xlink:type="simple" xlink:href="https://hal.science/search/index/?q=*&amp;authFullName_s=Yolande Francois">Yolande Francois</text:a></text:p>
              <text:p text:style-name="Normal"><text:span>2013</text:span></text:p>
              <text:p text:style-name="Normal"><text:span>Autre publication scientifique</text:span></text:p>
              <text:p text:style-name="Normal"><text:a xlink:type="simple" xlink:href="https://univ-lyon3.hal.science/hal-00881631v1">hal-0088163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olande FRANÇOIS-SCHWAB</dc:title>
    <dc:subject/>
    <dc:description>CV</dc:description>
    <dc:creator/>
    <dc:date>2026-03-16T21:42:38.000</dc:date>
    <meta:generator>PHPWord</meta:generator>
    <meta:initial-creator>CCSD</meta:initial-creator>
    <meta:creation-date>2026-03-16T21:42:38.000</meta:creation-date>
    <meta:keyword/>
    <meta:user-defined meta:name="Category"/>
    <meta:user-defined meta:name="Company"/>
    <meta:user-defined meta:name="Manager"/>
  </office:meta>
</office:document-meta>
</file>