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82fe" style:family="table">
      <style:table-properties style:rel-width="100" table:align="center"/>
    </style:style>
    <style:style style:name="d482fe.0" style:family="table-column">
      <style:table-column-properties style:column-width="0.00cm"/>
    </style:style>
    <style:style style:name="e6cda4" style:family="table">
      <style:table-properties style:rel-width="100" table:align="center"/>
    </style:style>
    <style:style style:name="e6cda4.0" style:family="table-column">
      <style:table-column-properties style:column-width="0.00cm"/>
    </style:style>
    <style:style style:name="48eb59" style:family="table">
      <style:table-properties style:rel-width="100" table:align="center"/>
    </style:style>
    <style:style style:name="48eb59.0" style:family="table-column">
      <style:table-column-properties style:column-width="0.00cm"/>
    </style:style>
    <style:style style:name="a8fdf5" style:family="table">
      <style:table-properties style:rel-width="100" table:align="center"/>
    </style:style>
    <style:style style:name="a8fdf5.0" style:family="table-column">
      <style:table-column-properties style:column-width="0.00cm"/>
    </style:style>
    <style:style style:name="8f8c1b" style:family="table">
      <style:table-properties style:rel-width="100" table:align="center"/>
    </style:style>
    <style:style style:name="8f8c1b.0" style:family="table-column">
      <style:table-column-properties style:column-width="0.00cm"/>
    </style:style>
    <style:style style:name="2dd5e6" style:family="table">
      <style:table-properties style:rel-width="100" table:align="center"/>
    </style:style>
    <style:style style:name="2dd5e6.0" style:family="table-column">
      <style:table-column-properties style:column-width="0.00cm"/>
    </style:style>
    <style:style style:name="8e4109" style:family="table">
      <style:table-properties style:rel-width="100" table:align="center"/>
    </style:style>
    <style:style style:name="8e4109.0" style:family="table-column">
      <style:table-column-properties style:column-width="0.00cm"/>
    </style:style>
    <style:style style:name="3edd70" style:family="table">
      <style:table-properties style:rel-width="100" table:align="center"/>
    </style:style>
    <style:style style:name="3edd70.0" style:family="table-column">
      <style:table-column-properties style:column-width="0.00cm"/>
    </style:style>
    <style:style style:name="8153df" style:family="table">
      <style:table-properties style:rel-width="100" table:align="center"/>
    </style:style>
    <style:style style:name="8153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Yona Waks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na-waksman">yona-waks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95-3521">0000-0002-0295-35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357367">07335736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7397803">2739780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3292411">000000004329241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1)</text:span></text:p>
        <text:p text:style-name="P23"/>
        <table:table table:name="d482fe" table:style-name="d482fe">
          <table:table-column table:style-name="d482fe.0"/>
          <table:table-row>
            <table:table-cell office:value-type="string">
              <text:p text:style-name="Normal"><text:a xlink:type="simple" xlink:href="https://hal.science/hal-05426444v1">Archaeometric investigations of sgraffito and champlevé wares from Northwestern Iran: the case study of the Aghche Rish pottery production site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Mehdi Kazempour">Mehdi Kazempour</text:a></text:p>
              <text:p text:style-name="Normal"><text:span>Les Nouvelles de l'archéologie</text:span><text:span>, 2025, 177</text:span></text:p>
              <text:p text:style-name="Normal"><text:span>Article dans une revue</text:span></text:p>
              <text:p text:style-name="Normal"><text:a xlink:type="simple" xlink:href="https://hal.science/hal-05426444v1">hal-054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283v1">POTTERY FROM THE SERÇE LİMANI GLASS WRECK</text:a></text:p>
              <text:p text:style-name="Normal"><text:a xlink:type="simple" xlink:href="https://hal.science/search/index/?q=*&amp;authFullName_s=Evelina Todorova">Evelina Todorova</text:a><text:span>,</text:span><text:a xlink:type="simple" xlink:href="https://hal.science/search/index/?q=*&amp;authFullName_s=Sylvie Yona Waksman">Sylvie Yona Waksman</text:a></text:p>
              <text:p text:style-name="Normal"><text:span>The INA Quaterly</text:span><text:span>, 2025, 52 (1-2), pp.18-21</text:span></text:p>
              <text:p text:style-name="Normal"><text:span>Article dans une revue</text:span></text:p>
              <text:p text:style-name="Normal"><text:a xlink:type="simple" xlink:href="https://hal.science/hal-05492283v1">hal-054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27v1">Chemical analyses of bodies and glazes of ceramics from the pottery workshop excavated at the site of Lozenets (Sofia, 6th - early 7th c. AD): preliminary result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Georgia Giannaki">Georgia Giannaki</text:a><text:span>,</text:span><text:a xlink:type="simple" xlink:href="https://hal.science/search/index/?q=*&amp;authFullName_s=Jacques Burlot">Jacques Burlot</text:a></text:p>
              <text:p text:style-name="Normal"><text:span>ПРИНОСИ КЪМ БЪЛГАРСКАТА АРХЕОЛОГИ [CONTRIBUTIONS TO BULGARIAN ARCHAEOLOGY]</text:span><text:span>, 2025, 14, pp.75-84.<text:s/></text:span><text:a xlink:type="simple" xlink:href="https://dx.doi.org/10.53250/cba14.75-84">⟨10.53250/cba14.75-84⟩</text:a></text:p>
              <text:p text:style-name="Normal"><text:span>Article dans une revue</text:span></text:p>
              <text:p text:style-name="Normal"><text:a xlink:type="simple" xlink:href="https://hal.science/hal-05336327v1">hal-053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43v1">The first results of archaeometric characterization and provenance studies of Byzantine amphorae from Poland</text:a></text:p>
              <text:p text:style-name="Normal"><text:a xlink:type="simple" xlink:href="https://hal.science/search/index/?q=*&amp;authFullName_s=Anastasiia Korokhina">Anastasiia Korokhin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Michał Auch">Michał Auch</text:a><text:span>,</text:span><text:a xlink:type="simple" xlink:href="https://hal.science/search/index/?q=*&amp;authFullName_s=Natalia Khamaiko">Natalia Khamaiko</text:a><text:span>,</text:span><text:a xlink:type="simple" xlink:href="https://hal.science/search/index/?q=*&amp;authFullName_s=Maciej Trzeciecki">Maciej Trzeciecki</text:a><text:span>et al.</text:span></text:p>
              <text:p text:style-name="Normal"><text:span>Praehistorische Zeitschrift</text:span><text:span>, 2025,<text:s/></text:span><text:a xlink:type="simple" xlink:href="https://dx.doi.org/10.1515/pz-2024-2058">⟨10.1515/pz-2024-2058⟩</text:a></text:p>
              <text:p text:style-name="Normal"><text:span>Article dans une revue</text:span></text:p>
              <text:p text:style-name="Normal"><text:a xlink:type="simple" xlink:href="https://hal.science/hal-05336343v1">hal-0533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49v1">Connecting Late Roman and Early Byzantium: Investigating the technological tradition of 6th c. AD glazed wares from Northern Greece and Bulgaria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Georgia Giannaki">Georgia Giannaki</text:a><text:span>,</text:span><text:a xlink:type="simple" xlink:href="https://hal.science/search/index/?q=*&amp;authFullName_s=Jacques Burlot">Jacques Burlot</text:a><text:span>,</text:span><text:a xlink:type="simple" xlink:href="https://hal.science/search/index/?q=*&amp;authFullName_s=Evelina Todorova">Evelina Todorova</text:a><text:span>,</text:span><text:a xlink:type="simple" xlink:href="https://hal.science/search/index/?q=*&amp;authFullName_s=Metodi Daskalov">Metodi Daskalov</text:a><text:span>et al.</text:span></text:p>
              <text:p text:style-name="Normal"><text:span>Journal of Archaeological Science: Reports</text:span><text:span>, 2024, 60, pp.104822.<text:s/></text:span><text:a xlink:type="simple" xlink:href="https://dx.doi.org/10.1016/j.jasrep.2024.104822">⟨10.1016/j.jasrep.2024.104822⟩</text:a></text:p>
              <text:p text:style-name="Normal"><text:span>Article dans une revue</text:span></text:p>
              <text:p text:style-name="Normal"><text:a xlink:type="simple" xlink:href="https://hal.science/hal-04761249v1">hal-0476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88v1">Between the Byzantine and the Islamic worlds? Byzantine Polychrome White Ware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J. Burlot">J. Burlot</text:a><text:span>,</text:span><text:a xlink:type="simple" xlink:href="https://hal.science/search/index/?q=*&amp;authFullName_s=Christel Doublet">Christel Doublet</text:a><text:span>,</text:span><text:a xlink:type="simple" xlink:href="https://hal.science/search/index/?q=*&amp;authFullName_s=K. Amprazogoula">K. Amprazogoula</text:a><text:span>et al.</text:span></text:p>
              <text:p text:style-name="Normal"><text:span>Journal of Archaeological Science: Reports</text:span><text:span>, 2024, 56, pp.104536.<text:s/></text:span><text:a xlink:type="simple" xlink:href="https://dx.doi.org/10.1016/j.jasrep.2024.104536">⟨10.1016/j.jasrep.2024.104536⟩</text:a></text:p>
              <text:p text:style-name="Normal"><text:span>Article dans une revue</text:span></text:p>
              <text:p text:style-name="Normal"><text:a xlink:type="simple" xlink:href="https://hal.science/hal-04593788v1">hal-0459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69v1">From carefully designed research to serendipity, and back. Byzantine and Frankish Chalcis as a case study in Eastern Mediterranean medieval pottery research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Archeologia medievale : cultura materiale, insediamenti, territorio</text:span><text:span>, 2024, 50, pp.85-95.<text:s/></text:span><text:a xlink:type="simple" xlink:href="https://dx.doi.org/10.36153/am50.2023.08">⟨10.36153/am50.2023.08⟩</text:a></text:p>
              <text:p text:style-name="Normal"><text:span>Article dans une revue</text:span></text:p>
              <text:p text:style-name="Normal"><text:a xlink:type="simple" xlink:href="https://hal.science/hal-04594269v1">hal-045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17v1">Provenances and production techniques of the so‐called ‘Port Saint Symeon ware’ (13th–early 14th centuries ce ) from Kinet Höyük (Cilicia, Turkey): Witnessing interactions in the medieval north‐eastern Mediterranean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/text:p>
              <text:p text:style-name="Normal"><text:span>Archaeometry</text:span><text:span>, 2022, 64 (3), pp.611-631.<text:s/></text:span><text:a xlink:type="simple" xlink:href="https://dx.doi.org/10.1111/arcm.12726">⟨10.1111/arcm.12726⟩</text:a></text:p>
              <text:p text:style-name="Normal"><text:span>Article dans une revue</text:span></text:p>
              <text:p text:style-name="Normal"><text:a xlink:type="simple" xlink:href="https://hal.science/hal-03472617v1">hal-034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44v1">Caratterizzazione archeometrica e archeologica della ceramica invetriata di età islamica a Palermo (fine IX-metà XI secolo): nuovi dati e problemi aperti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Lucia Arcifa">Lucia Arcifa</text:a><text:span>,</text:span><text:a xlink:type="simple" xlink:href="https://hal.science/search/index/?q=*&amp;authFullName_s=Alessandra Bagnera">Alessandra Bagnera</text:a><text:span>,</text:span><text:a xlink:type="simple" xlink:href="https://hal.science/search/index/?q=*&amp;authFullName_s=Roberto Cabella">Roberto Cabella</text:a><text:span>,</text:span><text:a xlink:type="simple" xlink:href="https://hal.science/search/index/?q=*&amp;authFullName_s=Viva Sacco">Viva Sacco</text:a><text:span>et al.</text:span></text:p>
              <text:p text:style-name="Normal"><text:span>Archeologia medievale : cultura materiale, insediamenti, territorio</text:span><text:span>, 2020, 67, pp.249-273</text:span></text:p>
              <text:p text:style-name="Normal"><text:span>Article dans une revue</text:span></text:p>
              <text:p text:style-name="Normal"><text:a xlink:type="simple" xlink:href="https://hal.science/hal-03384344v1">hal-033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50v1">The glaze production technology of an early Ottoman pottery (mid-14th(?)-16th century): The case of ‘Miletus Ware’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lsu Simsek Franci">Gulsu Simsek Franci</text:a></text:p>
              <text:p text:style-name="Normal"><text:span>Journal of Archaeological Science: Reports</text:span><text:span>, 2020, 29, pp.102073.<text:s/></text:span><text:a xlink:type="simple" xlink:href="https://dx.doi.org/10.1016/j.jasrep.2019.102073">⟨10.1016/j.jasrep.2019.102073⟩</text:a></text:p>
              <text:p text:style-name="Normal"><text:span>Article dans une revue</text:span></text:p>
              <text:p text:style-name="Normal"><text:a xlink:type="simple" xlink:href="https://hal.science/hal-02424450v1">hal-024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48v1">Chalcis ou non ? Recontextualiser des plats byzantins conservés dans un musée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Laurence Tilliard">Laurence Tilliard</text:a></text:p>
              <text:p text:style-name="Normal"><text:span>Technè</text:span><text:span>, 2019, 47, pp.150-157</text:span></text:p>
              <text:p text:style-name="Normal"><text:span>Article dans une revue</text:span></text:p>
              <text:p text:style-name="Normal"><text:a xlink:type="simple" xlink:href="https://hal.science/hal-02424448v1">hal-024244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203v1">Archaeometric investigations of the tableware cargo of the Kavalliani shipwreck (Greece) and into the role of the harbour of Chalcis in the Byzantine and Frankish period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George Koutsouflakis">George Koutsouflakis</text:a><text:span>,</text:span><text:a xlink:type="simple" xlink:href="https://hal.science/search/index/?q=*&amp;authFullName_s=Jacques Burlot">Jacques Burlot</text:a><text:span>,</text:span><text:a xlink:type="simple" xlink:href="https://hal.science/search/index/?q=*&amp;authFullName_s=Lucie Courbe">Lucie Courbe</text:a></text:p>
              <text:p text:style-name="Normal"><text:span>Journal of Archaeological Science: Reports</text:span><text:span>, 2018, n° 21, pp.1122-1129</text:span></text:p>
              <text:p text:style-name="Normal"><text:span>Article dans une revue</text:span></text:p>
              <text:p text:style-name="Normal"><text:a xlink:type="simple" xlink:href="https://hal.univ-lyon2.fr/hal-02009203v1">hal-020092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221v1">Investigating the origins of two main types of Middle and Late Byzantine amphorae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Stefania S. Skartsis">Stefania S. Skartsis</text:a><text:span>,</text:span><text:a xlink:type="simple" xlink:href="https://hal.science/search/index/?q=*&amp;authFullName_s=Nikos D. Kontogiannis">Nikos D. Kontogiannis</text:a><text:span>,</text:span><text:a xlink:type="simple" xlink:href="https://hal.science/search/index/?q=*&amp;authFullName_s=Evelina P. Todorova">Evelina P. Todorova</text:a><text:span>,</text:span><text:a xlink:type="simple" xlink:href="https://hal.science/search/index/?q=*&amp;authFullName_s=Giannis Vaxevanis">Giannis Vaxevanis</text:a></text:p>
              <text:p text:style-name="Normal"><text:span>Journal of Archaeological Science: Reports</text:span><text:span>, 2018, 21, pp.1111-1121.<text:s/></text:span><text:a xlink:type="simple" xlink:href="https://dx.doi.org/10.1016/j.jasrep.2016.12.008">⟨10.1016/j.jasrep.2016.12.008⟩</text:a></text:p>
              <text:p text:style-name="Normal"><text:span>Article dans une revue</text:span></text:p>
              <text:p text:style-name="Normal"><text:a xlink:type="simple" xlink:href="https://hal.univ-lyon2.fr/hal-02009221v1">hal-0200922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239v1">Moulded wares production in the Early Turkish/Beylik period in Western Anatolia: A case study from Ephesus and Miletu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Jacques Burlot">Jacques Burlot</text:a><text:span>,</text:span><text:a xlink:type="simple" xlink:href="https://hal.science/search/index/?q=*&amp;authFullName_s=Beate Böhlendorf Arslan">Beate Böhlendorf Arslan</text:a><text:span>,</text:span><text:a xlink:type="simple" xlink:href="https://hal.science/search/index/?q=*&amp;authFullName_s=Joanita Vroom">Joanita Vroom</text:a></text:p>
              <text:p text:style-name="Normal"><text:span>Journal of Archaeological Science: Reports</text:span><text:span>, 2017, n° 16 : Roberta Tomber et Michela Spataro (eds.), Contextualising science: advances in ceramic production, use and function, pp.665-675</text:span></text:p>
              <text:p text:style-name="Normal"><text:span>Article dans une revue</text:span></text:p>
              <text:p text:style-name="Normal"><text:a xlink:type="simple" xlink:href="https://hal.univ-lyon2.fr/hal-02009239v1">hal-0200923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586v1">Maurice Picon 1931 – 2014, Une introduction à sa bibliographie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Archeosciences, revue d'Archéométrie</text:span><text:span>, 2015, 39, pp.219-232.<text:s/></text:span><text:a xlink:type="simple" xlink:href="https://dx.doi.org/10.4000/archeosciences.4544">⟨10.4000/archeosciences.4544⟩</text:a></text:p>
              <text:p text:style-name="Normal"><text:span>Article dans une revue</text:span></text:p>
              <text:p text:style-name="Normal"><text:a xlink:type="simple" xlink:href="https://hal.univ-lyon2.fr/hal-02010586v1">hal-0201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74v1">Preliminary results of the organic residue analysis of 13th century cooking wares from a household in Frankish Paphos (Cyprus)</text:a></text:p>
              <text:p text:style-name="Normal"><text:a xlink:type="simple" xlink:href="https://hal.science/search/index/?q=*&amp;authFullName_s=Alessandra Pecci">Alessandra Pecci</text:a><text:span>,</text:span><text:a xlink:type="simple" xlink:href="https://hal.science/search/index/?q=*&amp;authFullName_s=Ruth Smadar Gabrieli">Ruth Smadar Gabrieli</text:a><text:span>,</text:span><text:a xlink:type="simple" xlink:href="https://hal.science/search/index/?q=*&amp;authFullName_s=Fernanda Inserra">Fernanda Inserra</text:a><text:span>,</text:span><text:a xlink:type="simple" xlink:href="https://hal.science/search/index/?q=*&amp;authFullName_s=Miguel Cau-Ontiveros">Miguel Cau-Ontiveros</text:a><text:span>,</text:span><text:a xlink:type="simple" xlink:href="https://hal.science/search/index/?q=*&amp;authFullName_s=Sylvie Yona Waksman">Sylvie Yona Waksman</text:a></text:p>
              <text:p text:style-name="Normal"><text:span>STAR: Science &amp; Technology of Archaeological Research</text:span><text:span>, 2015, 1 (2), pp.99-105.<text:s/></text:span><text:a xlink:type="simple" xlink:href="https://dx.doi.org/10.1080/20548923.2016.1183960">⟨10.1080/20548923.2016.1183960⟩</text:a></text:p>
              <text:p text:style-name="Normal"><text:span>Article dans une revue</text:span></text:p>
              <text:p text:style-name="Normal"><text:a xlink:type="simple" xlink:href="https://hal.science/hal-01381374v1">hal-013813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267v1">The main “Middle Byzantine Production” and pottery manufacture in Thebes and Chalci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Stefania S. Skartsis">Stefania S. Skartsis</text:a><text:span>,</text:span><text:a xlink:type="simple" xlink:href="https://hal.science/search/index/?q=*&amp;authFullName_s=Nikos D. Kontogiannis">Nikos D. Kontogiannis</text:a><text:span>,</text:span><text:a xlink:type="simple" xlink:href="https://hal.science/search/index/?q=*&amp;authFullName_s=Giannis Vaxevanis">Giannis Vaxevanis</text:a></text:p>
              <text:p text:style-name="Normal"><text:span>Annual of the British School at Athens</text:span><text:span>, 2014, n° 109, pp.379-422</text:span></text:p>
              <text:p text:style-name="Normal"><text:span>Article dans une revue</text:span></text:p>
              <text:p text:style-name="Normal"><text:a xlink:type="simple" xlink:href="https://hal.univ-lyon2.fr/hal-02009267v1">hal-0200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648v1">Ceramics of the 'Serçe Limanı type' and Fatimid pottery production in Beirut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Levant: The Journal of the Council for British Research in the Levant<text:s/></text:span><text:span>, 2011, 43 (2), pp.201-212.<text:s/></text:span><text:a xlink:type="simple" xlink:href="https://dx.doi.org/10.1179/175638011X13112549593168">⟨10.1179/175638011X13112549593168⟩</text:a></text:p>
              <text:p text:style-name="Normal"><text:span>Article dans une revue</text:span></text:p>
              <text:p text:style-name="Normal"><text:a xlink:type="simple" xlink:href="https://shs.hal.science/halshs-03763648v1">halshs-0376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95v1">Un nouveau four du Xe siècle à Cabasse (Var)</text:a></text:p>
              <text:p text:style-name="Normal"><text:a xlink:type="simple" xlink:href="https://hal.science/search/index/?q=*&amp;authFullName_s=Jean-Pierre Pelletier">Jean-Pierre Pelletier</text:a><text:span>,</text:span><text:a xlink:type="simple" xlink:href="https://hal.science/search/index/?q=*&amp;authFullName_s=G. Berard">G. Berard</text:a><text:span>,</text:span><text:a xlink:type="simple" xlink:href="https://hal.science/search/index/?q=*&amp;authFullName_s=Sylvie Yona Waksman">Sylvie Yona Waksman</text:a></text:p>
              <text:p text:style-name="Normal"><text:span>Bulletin archéologique de Provence</text:span><text:span>, 2010, 33, pp.127-137</text:span></text:p>
              <text:p text:style-name="Normal"><text:span>Article dans une revue</text:span></text:p>
              <text:p text:style-name="Normal"><text:a xlink:type="simple" xlink:href="https://shs.hal.science/halshs-00976895v1">halshs-0097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02v1">Caractérisation des céramiques produites dans les ateliers de Sirkeci (Istanbul). Résultats de la campagne 2009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Nihal Erhan">Nihal Erhan</text:a><text:span>,</text:span><text:a xlink:type="simple" xlink:href="https://hal.science/search/index/?q=*&amp;authFullName_s=Süleyman Eskalen">Süleyman Eskalen</text:a></text:p>
              <text:p text:style-name="Normal"><text:span>Anatolia antiqua = Eski anadolu</text:span><text:span>, 2010, 18 (1), pp.329-337.<text:s/></text:span><text:a xlink:type="simple" xlink:href="https://dx.doi.org/10.3406/anata.2010.1319">⟨10.3406/anata.2010.1319⟩</text:a></text:p>
              <text:p text:style-name="Normal"><text:span>Article dans une revue</text:span></text:p>
              <text:p text:style-name="Normal"><text:a xlink:type="simple" xlink:href="https://hal.science/hal-04709302v1">hal-047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17v1">Novy Svet Ware&amp;quot;, an Exceptional Cargo of Glazed Wares from a 13th-Century Shipwreck near Sudak (Crimea, Ukraine). Morphological Typology and Laboratory Investigation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I. Teslenko">I. Teslenko</text:a></text:p>
              <text:p text:style-name="Normal"><text:span>International Journal of Nautical Archaeology</text:span><text:span>, 2010, 39 (2), pp.357-375.<text:s/></text:span><text:a xlink:type="simple" xlink:href="https://dx.doi.org/10.1111/j.1095-9270.2009.00253.x">⟨10.1111/j.1095-9270.2009.00253.x⟩</text:a></text:p>
              <text:p text:style-name="Normal"><text:span>Article dans une revue</text:span></text:p>
              <text:p text:style-name="Normal"><text:a xlink:type="simple" xlink:href="https://api.istex.fr/ark:/67375/WNG-BWGLWVLJ-7/fulltext.pdf?sid=hal">istex</text:a></text:p>
              <text:p text:style-name="Normal"><text:a xlink:type="simple" xlink:href="https://hal.science/hal-04709317v1">hal-047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96v1">Les ateliers de céramiques de Sirkeci (Istanbul). Résultats de la campagne 2008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Nihal Erhan">Nihal Erhan</text:a><text:span>,</text:span><text:a xlink:type="simple" xlink:href="https://hal.science/search/index/?q=*&amp;authFullName_s=Süleyman Eskalen">Süleyman Eskalen</text:a></text:p>
              <text:p text:style-name="Normal"><text:span>Anatolia antiqua = Eski anadolu</text:span><text:span>, 2009, 17 (1), pp.457-467.<text:s/></text:span><text:a xlink:type="simple" xlink:href="https://dx.doi.org/10.3406/anata.2009.1297">⟨10.3406/anata.2009.1297⟩</text:a></text:p>
              <text:p text:style-name="Normal"><text:span>Article dans une revue</text:span></text:p>
              <text:p text:style-name="Normal"><text:a xlink:type="simple" xlink:href="https://hal.science/hal-04709296v1">hal-0470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94v1">Les ateliers de céramiques de Sirkeci (Istanbul). Résultats de la campagne 2008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Nihal Erhan">Nihal Erhan</text:a><text:span>,</text:span><text:a xlink:type="simple" xlink:href="https://hal.science/search/index/?q=*&amp;authFullName_s=Süleyman Eskalen">Süleyman Eskalen</text:a></text:p>
              <text:p text:style-name="Normal"><text:span>Anatolia antiqua = Eski anadolu</text:span><text:span>, 2009, 17 (1), pp.457-467.<text:s/></text:span><text:a xlink:type="simple" xlink:href="https://dx.doi.org/10.3406/anata.2009.1297">⟨10.3406/anata.2009.1297⟩</text:a></text:p>
              <text:p text:style-name="Normal"><text:span>Article dans une revue</text:span></text:p>
              <text:p text:style-name="Normal"><text:a xlink:type="simple" xlink:href="https://hal.science/hal-04829394v1">hal-0482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675v1">Les vestiges de production de céramiques des fouilles de Sirkeci (Istanbul). Premiers éléments de caractérisation</text:a></text:p>
              <text:p text:style-name="Normal"><text:a xlink:type="simple" xlink:href="https://hal.science/search/index/?q=*&amp;authFullName_s=Yona Waksman">Yona Waksman</text:a><text:span>,</text:span><text:a xlink:type="simple" xlink:href="https://hal.science/search/index/?q=*&amp;authFullName_s=Çiğdem Girgin">Çiğdem Girgin</text:a></text:p>
              <text:p text:style-name="Normal"><text:span>Anatolia antiqua = Eski anadolu</text:span><text:span>, 2008, 16 (1), pp.443-469.<text:s/></text:span><text:a xlink:type="simple" xlink:href="https://dx.doi.org/10.3406/anata.2008.1272">⟨10.3406/anata.2008.1272⟩</text:a></text:p>
              <text:p text:style-name="Normal"><text:span>Article dans une revue</text:span></text:p>
              <text:p text:style-name="Normal"><text:a xlink:type="simple" xlink:href="https://shs.hal.science/halshs-03763675v1">halshs-0376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75v1">Some local and imported ceramics from Crusader Acre investigated by elemental and petrographic analysi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E.J. Stern">E.J. Stern</text:a><text:span>,</text:span><text:a xlink:type="simple" xlink:href="https://hal.science/search/index/?q=*&amp;authFullName_s=I. Segal">I. Segal</text:a><text:span>,</text:span><text:a xlink:type="simple" xlink:href="https://hal.science/search/index/?q=*&amp;authFullName_s=N. Porat">N. Porat</text:a><text:span>,</text:span><text:a xlink:type="simple" xlink:href="https://hal.science/search/index/?q=*&amp;authFullName_s=J. Yellin">J. Yellin</text:a></text:p>
              <text:p text:style-name="Normal"><text:span><text:s/>'Atiqot</text:span><text:span>, 2008, 59, pp.157-190</text:span></text:p>
              <text:p text:style-name="Normal"><text:span>Article dans une revue</text:span></text:p>
              <text:p text:style-name="Normal"><text:a xlink:type="simple" xlink:href="https://hal.science/hal-04709275v1">hal-047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25v1">Beirut cooking Wares, 2nd to 7th Centuries: Local Forms and North Palestinian Imports</text:a></text:p>
              <text:p text:style-name="Normal"><text:a xlink:type="simple" xlink:href="https://hal.science/search/index/?q=*&amp;authFullName_s=Paul Reynolds">Paul Reynolds</text:a><text:span>,</text:span><text:a xlink:type="simple" xlink:href="https://hal.science/search/index/?q=*&amp;authFullName_s=Sylvie Yona Waksman">Sylvie Yona Waksman</text:a></text:p>
              <text:p text:style-name="Normal"><text:span>Berytus</text:span><text:span>, 2007, 50, pp.59-81</text:span></text:p>
              <text:p text:style-name="Normal"><text:span>Article dans une revue</text:span></text:p>
              <text:p text:style-name="Normal"><text:a xlink:type="simple" xlink:href="https://hal.science/hal-03384425v1">hal-0338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97v1">Fine-Sgraffito Ware&amp;quot;, &amp;quot;Aegean Ware&amp;quot;, and other wares: New evidence for a major production of Byzantine ceramic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M.-L. von Wartburg">M.-L. von Wartburg</text:a></text:p>
              <text:p text:style-name="Normal"><text:span>Report of the department of antiquities, Cyprus</text:span><text:span>, 2006, pp.369-388</text:span></text:p>
              <text:p text:style-name="Normal"><text:span>Article dans une revue</text:span></text:p>
              <text:p text:style-name="Normal"><text:a xlink:type="simple" xlink:href="https://hal.science/hal-03384397v1">hal-0338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366v1">Première découverte d'une production de céramiques grises médiévales à Bédoin (Vaucluse)</text:a></text:p>
              <text:p text:style-name="Normal"><text:a xlink:type="simple" xlink:href="https://hal.science/search/index/?q=*&amp;authFullName_s=Jean-Pierre Pelletier">Jean-Pierre Pelletier</text:a><text:span>,</text:span><text:a xlink:type="simple" xlink:href="https://hal.science/search/index/?q=*&amp;authFullName_s=Catherine Richarté">Catherine Richarté</text:a><text:span>,</text:span><text:a xlink:type="simple" xlink:href="https://hal.science/search/index/?q=*&amp;authFullName_s=Sylvie Yona Waksman">Sylvie Yona Waksman</text:a></text:p>
              <text:p text:style-name="Normal"><text:span>Archéologie du Midi Médiéval</text:span><text:span>, 2006, pp.483-497.<text:s/></text:span><text:a xlink:type="simple" xlink:href="https://dx.doi.org/10.3406/amime.2005.1848">⟨10.3406/amime.2005.1848⟩</text:a></text:p>
              <text:p text:style-name="Normal"><text:span>Article dans une revue</text:span></text:p>
              <text:p text:style-name="Normal"><text:a xlink:type="simple" xlink:href="https://shs.hal.science/halshs-00505366v1">halshs-00505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360v1">Compte rendu de &amp;quot;La céramique byzantine et proto-islamique en Syrie-Jordanie (IVe-VIIIe siècles ap. J.-C.) (Bibliothèque Archéologique et Historique, 129)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Topoi</text:span><text:span>, 2005, 12-13 (2), pp.791-7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114360v1">halshs-0011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961v1">Une centralisation des ateliers de céramique en Alsace et en pays de Bade au VIIe siècle ? Bilan d'un programme d'analyses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G. Thierrin-Michael">G. Thierrin-Michael</text:a><text:span>,</text:span><text:a xlink:type="simple" xlink:href="https://hal.science/search/index/?q=*&amp;authFullName_s=Sylvie Yona Waksman">Sylvie Yona Waksman</text:a></text:p>
              <text:p text:style-name="Normal"><text:span>Archéologie médiévale</text:span><text:span>, 2005, 35, pp.11-38</text:span></text:p>
              <text:p text:style-name="Normal"><text:span>Article dans une revue</text:span></text:p>
              <text:p text:style-name="Normal"><text:a xlink:type="simple" xlink:href="https://shs.hal.science/halshs-00113961v1">halshs-0011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463v1">Application of PIXE using Al funny filter for cluster analysis of Byzantine amphorae from Beirut</text:a></text:p>
              <text:p text:style-name="Normal"><text:a xlink:type="simple" xlink:href="https://hal.science/search/index/?q=*&amp;authFullName_s=M. Roumié">M. Roumié</text:a><text:span>,</text:span><text:a xlink:type="simple" xlink:href="https://hal.science/search/index/?q=*&amp;authFullName_s=B. Nsouli">B. Nsouli</text:a><text:span>,</text:span><text:a xlink:type="simple" xlink:href="https://hal.science/search/index/?q=*&amp;authFullName_s=C. Attalah">C. Attalah</text:a><text:span>,</text:span><text:a xlink:type="simple" xlink:href="https://hal.science/search/index/?q=*&amp;authFullName_s=Sylvie Yona Waksman">Sylvie Yona Waksman</text:a></text:p>
              <text:p text:style-name="Normal"><text:span>Nuclear Instruments and Methods in Physics Research Section B: Beam Interactions with Materials and Atoms</text:span><text:span>, 2005, 227, pp.584-590</text:span></text:p>
              <text:p text:style-name="Normal"><text:span>Article dans une revue</text:span></text:p>
              <text:p text:style-name="Normal"><text:a xlink:type="simple" xlink:href="https://shs.hal.science/halshs-00112463v1">halshs-0011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23v1">Une centralisation des ateliers de céramique en Alsace et en Pays de Bade au VIIe siècle ? Bilan d'un programme d'analyses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Gisela Thierrin-Michael">Gisela Thierrin-Michael</text:a><text:span>,</text:span><text:a xlink:type="simple" xlink:href="https://hal.science/search/index/?q=*&amp;authFullName_s=Yona Waksman">Yona Waksman</text:a></text:p>
              <text:p text:style-name="Normal"><text:span>Archéologie médiévale</text:span><text:span>, 2005, 35, p. 11-38</text:span></text:p>
              <text:p text:style-name="Normal"><text:span>Article dans une revue</text:span></text:p>
              <text:p text:style-name="Normal"><text:a xlink:type="simple" xlink:href="https://hal.science/hal-00462223v1">hal-00462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632v1">Use of PIXE Analysis Technique for the Study of Beirut Amphora Production at the Roman Period</text:a></text:p>
              <text:p text:style-name="Normal"><text:a xlink:type="simple" xlink:href="https://hal.science/search/index/?q=*&amp;authFullName_s=M. Roumié">M. Roumié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B. Nsouli">B. Nsouli</text:a><text:span>,</text:span><text:a xlink:type="simple" xlink:href="https://hal.science/search/index/?q=*&amp;authFullName_s=P. Reynolds">P. Reynolds</text:a><text:span>,</text:span><text:a xlink:type="simple" xlink:href="https://hal.science/search/index/?q=*&amp;authFullName_s=S. Lemaître">S. Lemaître</text:a></text:p>
              <text:p text:style-name="Normal"><text:span>Nuclear Instruments and Methods in Physics Research Section B: Beam Interactions with Materials and Atoms</text:span><text:span>, 2004, 215, pp.196-202</text:span></text:p>
              <text:p text:style-name="Normal"><text:span>Article dans une revue</text:span></text:p>
              <text:p text:style-name="Normal"><text:a xlink:type="simple" xlink:href="https://shs.hal.science/halshs-00113632v1">halshs-00113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188v1">Vers une redéfinition typologique et analytique des céramiques byzantines du type Zeuxippus Ware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Véronique François">Véronique François</text:a></text:p>
              <text:p text:style-name="Normal"><text:span>Bulletin de Correspondance Hellénique</text:span><text:span>, 2004, 128-129, 2.1, pp.629-724</text:span></text:p>
              <text:p text:style-name="Normal"><text:span>Article dans une revue</text:span></text:p>
              <text:p text:style-name="Normal"><text:a xlink:type="simple" xlink:href="https://shs.hal.science/halshs-00752188v1">halshs-0075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962v1">Une production d'amphores &amp;quot;carottes&amp;quot; à Beyrouth à l'époque romaine ?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M. Roumié">M. Roumié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B. Nsouli">B. Nsouli</text:a><text:span>,</text:span><text:a xlink:type="simple" xlink:href="https://hal.science/search/index/?q=*&amp;authFullName_s=P. Reynolds">P. Reynolds</text:a></text:p>
              <text:p text:style-name="Normal"><text:span>Archeosciences, revue d'Archéométrie</text:span><text:span>, 2003, 27, pp.95-102.<text:s/></text:span><text:a xlink:type="simple" xlink:href="https://dx.doi.org/10.3406/arsci.2003.1045">⟨10.3406/arsci.2003.1045⟩</text:a></text:p>
              <text:p text:style-name="Normal"><text:span>Article dans une revue</text:span></text:p>
              <text:p text:style-name="Normal"><text:a xlink:type="simple" xlink:href="https://shs.hal.science/halshs-00113962v1">halshs-0011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964v1">Céramiques levantines de l'époque des Croisades : le cas des productions à pâte rouge des ateliers de Beyrouth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Archeosciences, revue d'Archéométrie</text:span><text:span>, 2002, 26, pp.67-77</text:span></text:p>
              <text:p text:style-name="Normal"><text:span>Article dans une revue</text:span></text:p>
              <text:p text:style-name="Normal"><text:a xlink:type="simple" xlink:href="https://shs.hal.science/halshs-00113964v1">halshs-0011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40v1">Un puits : reflet de la vie quotidienne à Montpellier au XIIIe s.</text:a></text:p>
              <text:p text:style-name="Normal"><text:a xlink:type="simple" xlink:href="https://hal.science/search/index/?q=*&amp;authFullName_s=Marie Leenhardt">Marie Leenhardt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text:span>,</text:span><text:a xlink:type="simple" xlink:href="https://hal.science/search/index/?q=*&amp;authFullName_s=Sylvie Yona Waksman">Sylvie Yona Waksman</text:a><text:span>et al.</text:span></text:p>
              <text:p text:style-name="Normal"><text:span>Archéologie du Midi Médiéval</text:span><text:span>, 1999, 17 (17), pp.109-186.<text:s/></text:span><text:a xlink:type="simple" xlink:href="https://dx.doi.org/10.3406/amime.1999.927">⟨10.3406/amime.1999.927⟩</text:a></text:p>
              <text:p text:style-name="Normal"><text:span>Article dans une revue</text:span></text:p>
              <text:p text:style-name="Normal"><text:a xlink:type="simple" xlink:href="https://hal.science/hal-00875340v1">hal-0087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967v1">Déséquilibre des familles de l'uranium et datation par thermoluminescence : une étude de cas sur le site préhispanique de Coamiles, Ouest du Mexique</text:a></text:p>
              <text:p text:style-name="Normal"><text:a xlink:type="simple" xlink:href="https://hal.science/search/index/?q=*&amp;authFullName_s=F. Bechtel">F. Bechtel</text:a><text:span>,</text:span><text:a xlink:type="simple" xlink:href="https://hal.science/search/index/?q=*&amp;authFullName_s=Max Schvoerer">Max Schvoerer</text:a><text:span>,</text:span><text:a xlink:type="simple" xlink:href="https://hal.science/search/index/?q=*&amp;authFullName_s=S. Y. Waksman">S. Y. Waksman</text:a><text:span>,</text:span><text:a xlink:type="simple" xlink:href="https://hal.science/search/index/?q=*&amp;authFullName_s=Pierre Guibert">Pierre Guibert</text:a></text:p>
              <text:p text:style-name="Normal"><text:span>Archeosciences, revue d'Archéométrie</text:span><text:span>, 1996, 20, pp.103-113.<text:s/></text:span><text:a xlink:type="simple" xlink:href="https://dx.doi.org/10.3406/arsci.1996.941">⟨10.3406/arsci.1996.941⟩</text:a></text:p>
              <text:p text:style-name="Normal"><text:span>Article dans une revue</text:span></text:p>
              <text:p text:style-name="Normal"><text:a xlink:type="simple" xlink:href="https://shs.hal.science/halshs-00113967v1">halshs-00113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90v1">Precision and accuracy in standards analysis by PIXE</text:a></text:p>
              <text:p text:style-name="Normal"><text:a xlink:type="simple" xlink:href="https://hal.science/search/index/?q=*&amp;authFullName_s=S.Y. Waksman">S.Y. Waksman</text:a><text:span>,</text:span><text:a xlink:type="simple" xlink:href="https://hal.science/search/index/?q=*&amp;authFullName_s=A. Pape">A. Pape</text:a><text:span>,</text:span><text:a xlink:type="simple" xlink:href="https://hal.science/search/index/?q=*&amp;authFullName_s=C. Heitz">C. Heitz</text:a></text:p>
              <text:p text:style-name="Normal"><text:span>Journal of Radioanalytical and Nuclear Chemistry</text:span><text:span>, 1995, 196, pp.135-143</text:span></text:p>
              <text:p text:style-name="Normal"><text:span>Article dans une revue</text:span></text:p>
              <text:p text:style-name="Normal"><text:a xlink:type="simple" xlink:href="https://in2p3.hal.science/in2p3-00015590v1">in2p3-00015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79v1">Pixe analysis byzantine ceramics</text:a></text:p>
              <text:p text:style-name="Normal"><text:a xlink:type="simple" xlink:href="https://hal.science/search/index/?q=*&amp;authFullName_s=Y. Waksman">Y. Waksman</text:a><text:span>,</text:span><text:a xlink:type="simple" xlink:href="https://hal.science/search/index/?q=*&amp;authFullName_s=A. Pape">A. Pape</text:a><text:span>,</text:span><text:a xlink:type="simple" xlink:href="https://hal.science/search/index/?q=*&amp;authFullName_s=C. Heitz">C. Heitz</text:a></text:p>
              <text:p text:style-name="Normal"><text:span>Nuclear Instruments and Methods in Physics Research Section B: Beam Interactions with Materials and Atoms</text:span><text:span>, 1994, 85, pp.824-829</text:span></text:p>
              <text:p text:style-name="Normal"><text:span>Article dans une revue</text:span></text:p>
              <text:p text:style-name="Normal"><text:a xlink:type="simple" xlink:href="https://in2p3.hal.science/in2p3-00015679v1">in2p3-0001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636v1">PIXE analysis of Byzantine ceramics</text:a></text:p>
              <text:p text:style-name="Normal"><text:a xlink:type="simple" xlink:href="https://hal.science/search/index/?q=*&amp;authFullName_s=S. Y. Waksman">S. Y. Waksman</text:a><text:span>,</text:span><text:a xlink:type="simple" xlink:href="https://hal.science/search/index/?q=*&amp;authFullName_s=A. Pape">A. Pape</text:a><text:span>,</text:span><text:a xlink:type="simple" xlink:href="https://hal.science/search/index/?q=*&amp;authFullName_s=C. Heitz">C. Heitz</text:a></text:p>
              <text:p text:style-name="Normal"><text:span>Nuclear Instruments and Methods in Physics Research Section B: Beam Interactions with Materials and Atoms</text:span><text:span>, 1994, 85, pp.824-829</text:span></text:p>
              <text:p text:style-name="Normal"><text:span>Article dans une revue</text:span></text:p>
              <text:p text:style-name="Normal"><text:a xlink:type="simple" xlink:href="https://shs.hal.science/halshs-00113636v1">halshs-00113636v1</text:a></text:p>
            </table:table-cell>
          </table:table-row>
        </table:table>
        <text:p text:style-name="P24"/>
        <text:p text:style-name="Heading2"><text:span text:style-name="T11">Communication dans un congrès (55)</text:span></text:p>
        <text:p text:style-name="P26"/>
        <table:table table:name="e6cda4" table:style-name="e6cda4">
          <table:table-column table:style-name="e6cda4.0"/>
          <table:table-row>
            <table:table-cell office:value-type="string">
              <text:p text:style-name="Normal"><text:a xlink:type="simple" xlink:href="https://hal.science/hal-05337386v1">Fouilles de Sabra al-Mansuriyya (Kairouan, 2003-2007). Les indices d’une production locale et les céramiques importées (fin du Xe s.-première moitié du XIe s.)</text:a></text:p>
              <text:p text:style-name="Normal"><text:a xlink:type="simple" xlink:href="https://hal.science/search/index/?q=*&amp;authFullName_s=Soundès Gragueb Chatti">Soundès Gragueb Chatt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Sylvie Yona Waksman">Sylvie Yona Waksman</text:a></text:p>
              <text:p text:style-name="Normal"><text:span>La production et la circulation de la céramique en Afrique du Nord de l’Antiquité tardive à la période postmédiévale (VIe-XVIIIe siècle)</text:span><text:span>, Dec 2025, Tunis, Tunisia</text:span></text:p>
              <text:p text:style-name="Normal"><text:span>Communication dans un congrès</text:span></text:p>
              <text:p text:style-name="Normal"><text:a xlink:type="simple" xlink:href="https://hal.science/hal-05337386v1">hal-0533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04v1">Archaeometric investigations of Islamic pottery production at Antioch-on-the-Orontes: preliminary result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13th International Congress on the Archaeology of the Ancient Near East</text:span><text:span>, May 2023, Copenhague, Denmark. pp.539-546,<text:s/></text:span><text:a xlink:type="simple" xlink:href="https://dx.doi.org/10.13173/9783447123426">⟨10.13173/9783447123426⟩</text:a></text:p>
              <text:p text:style-name="Normal"><text:span>Communication dans un congrès</text:span></text:p>
              <text:p text:style-name="Normal"><text:a xlink:type="simple" xlink:href="https://hal.science/hal-05336404v1">hal-053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60v1">Un ensemble céramique inédit du haut Moyen Âge en Corse du Sud (Valle di l’Olmu, Afa) : études pluridisciplinaires</text:a></text:p>
              <text:p text:style-name="Normal"><text:a xlink:type="simple" xlink:href="https://hal.science/search/index/?q=*&amp;authFullName_s=Guillem Boneu-Pouquet">Guillem Boneu-Pouquet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ylvie Yona Waksman">Sylvie Yona Waksman</text:a><text:span>et al.</text:span></text:p>
              <text:p text:style-name="Normal"><text:span>Archéologie de la mobilité : circulation des biens et des personnes dans l'Antiquité tardive et au Moyen-Age</text:span><text:span>, Oct 2025, Girona, Espagne</text:span></text:p>
              <text:p text:style-name="Normal"><text:span>Communication dans un congrès</text:span></text:p>
              <text:p text:style-name="Normal"><text:a xlink:type="simple" xlink:href="https://hal.science/hal-05337360v1">hal-053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48v1">Investigating the pottery of the Serçe Limanı shipwreck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Evelina Todorova">Evelina Todorova</text:a></text:p>
              <text:p text:style-name="Normal"><text:span>14th International Congress on the Archaeology of the Ancient Near East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336548v1">hal-0533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54v1">Byzantine amphorae in Kyivan Rus'. Archaeometric characterisation and compositional group distribution</text:a></text:p>
              <text:p text:style-name="Normal"><text:a xlink:type="simple" xlink:href="https://hal.science/search/index/?q=*&amp;authFullName_s=Anastasiia Korokhina">Anastasiia Korokhin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Floris Humbert">Floris Humbert</text:a><text:span>,</text:span><text:a xlink:type="simple" xlink:href="https://hal.science/search/index/?q=*&amp;authFullName_s=Natalia Khamaiko">Natalia Khamaiko</text:a><text:span>,</text:span><text:a xlink:type="simple" xlink:href="https://hal.science/search/index/?q=*&amp;authFullName_s=Maciej Trzeciecki">Maciej Trzeciecki</text:a><text:span>et al.</text:span></text:p>
              <text:p text:style-name="Normal"><text:span>Ceramic Petrology Group - Annual Meeting 2025</text:span><text:span>, Feb 2025, Padova, Italy</text:span></text:p>
              <text:p text:style-name="Normal"><text:span>Communication dans un congrès</text:span></text:p>
              <text:p text:style-name="Normal"><text:a xlink:type="simple" xlink:href="https://hal.science/hal-05426354v1">hal-054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88v1">Amphorae in Rus’: Approach to exchange patterns through the petrofabric and chemical groups distribution</text:a></text:p>
              <text:p text:style-name="Normal"><text:a xlink:type="simple" xlink:href="https://hal.science/search/index/?q=*&amp;authFullName_s=Anastasiia Korokhina">Anastasiia Korokhina</text:a><text:span>,</text:span><text:a xlink:type="simple" xlink:href="https://hal.science/search/index/?q=*&amp;authFullName_s=Natalia Khamaiko">Natalia Khamaiko</text:a><text:span>,</text:span><text:a xlink:type="simple" xlink:href="https://hal.science/search/index/?q=*&amp;authFullName_s=Marcin Wołoszyn">Marcin Wołoszyn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Floris Humbert">Floris Humbert</text:a><text:span>et al.</text:span></text:p>
              <text:p text:style-name="Normal"><text:span>30th EAA Annual Meeting</text:span><text:span>, Université La Sapienza, Aug 2024, Rome, Italy</text:span></text:p>
              <text:p text:style-name="Normal"><text:span>Communication dans un congrès</text:span></text:p>
              <text:p text:style-name="Normal"><text:a xlink:type="simple" xlink:href="https://hal.science/hal-04841288v1">hal-0484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45v1">Byzantine&amp;quot; Polychrome White Ware? Archaeological contexts and chronology, provenance and technology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Katerina Amprazogoula">Katerina Amprazogoula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Aikaterini Tsanana">Aikaterini Tsanana</text:a></text:p>
              <text:p text:style-name="Normal"><text:span>XIV Congresso AIECM3. Congresso internazionale per lo studio delle ceramiche mediterranee, medievali e moderne</text:span><text:span>, Nov 2024, Ravenna, Italy</text:span></text:p>
              <text:p text:style-name="Normal"><text:span>Communication dans un congrès</text:span></text:p>
              <text:p text:style-name="Normal"><text:a xlink:type="simple" xlink:href="https://hal.science/hal-04803445v1">hal-0480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53v1">Unearthing Origins: investigating Adrianople and its environs as potential birthplaces of Zeuxippus Ware stricto sensu</text:a></text:p>
              <text:p text:style-name="Normal"><text:a xlink:type="simple" xlink:href="https://hal.science/search/index/?q=*&amp;authFullName_s=Georgi Sengalevich">Georgi Sengalevich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Chavdar Kirilov">Chavdar Kirilov</text:a><text:span>,</text:span><text:a xlink:type="simple" xlink:href="https://hal.science/search/index/?q=*&amp;authFullName_s=Mariela Inkova">Mariela Inkova</text:a><text:span>,</text:span><text:a xlink:type="simple" xlink:href="https://hal.science/search/index/?q=*&amp;authFullName_s=Panayot Antonov">Panayot Antonov</text:a><text:span>et al.</text:span></text:p>
              <text:p text:style-name="Normal"><text:span>XIV Congresso AIECM3. Congresso internazionale per lo studio delle ceramiche mediterranee, medievali e moderne</text:span><text:span>, Nov 2024, Ravenna, Italy</text:span></text:p>
              <text:p text:style-name="Normal"><text:span>Communication dans un congrès</text:span></text:p>
              <text:p text:style-name="Normal"><text:a xlink:type="simple" xlink:href="https://hal.science/hal-04803453v1">hal-048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43v1">Archaeometric investigations of Islamic pottery production from Antioch and its region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13th ICAANE</text:span><text:span>, May 2023, Copenhague, Denmark</text:span></text:p>
              <text:p text:style-name="Normal"><text:span>Communication dans un congrès</text:span></text:p>
              <text:p text:style-name="Normal"><text:a xlink:type="simple" xlink:href="https://hal.science/hal-04193343v1">hal-041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67v1">About the Circulation of Pottery in the Black Sea in the Middle and Late Byzantine Periods: A View from Archaeological Science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Les 10e Rencontres d’Archéologie de l’IFEA. Black Sea crossings. Maritime networks from Hellenistic to Byzantines times</text:span><text:span>, IFEA, Istanbul; Musée du Louvre, Paris; Koç University ANAMED, Istanbul, Nov 2023, Istanbul, Turkey</text:span></text:p>
              <text:p text:style-name="Normal"><text:span>Communication dans un congrès</text:span></text:p>
              <text:p text:style-name="Normal"><text:a xlink:type="simple" xlink:href="https://hal.science/hal-04839567v1">hal-0483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51v1">Investigations of sgraffito and champlevé in Lyon laboratory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Sgraffito and Champlevé in Islamic Lands (9th - 14th century) : Iran, the Caucasus and Beyond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193351v1">hal-0419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07v1">New insight into the provenance and technology of Byzantine Polychrome White Ware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Jacques Burlot">Jacques Burlot</text:a><text:span>,</text:span><text:a xlink:type="simple" xlink:href="https://hal.science/search/index/?q=*&amp;authFullName_s=Katerina Amprazogoula">Katerina Amprazogoula</text:a><text:span>,</text:span><text:a xlink:type="simple" xlink:href="https://hal.science/search/index/?q=*&amp;authFullName_s=Aikaterini Tsanana">Aikaterini Tsanana</text:a></text:p>
              <text:p text:style-name="Normal"><text:span>XVIIIth Conference of the European Ceramic Society</text:span><text:span>, European Ceramic Society; Groupe Français de Céramique; INSA Lyon, Jul 2023, Lyon, France</text:span></text:p>
              <text:p text:style-name="Normal"><text:span>Communication dans un congrès</text:span></text:p>
              <text:p text:style-name="Normal"><text:a xlink:type="simple" xlink:href="https://hal.science/hal-04839607v1">hal-0483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56v1">Archéologie et archéométrie en Ukraine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XXIVe Colloqu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193356v1">hal-0419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18v1">Not just the vessels: tracing the Early Rus' commerce through medieval amphorae studies</text:a></text:p>
              <text:p text:style-name="Normal"><text:a xlink:type="simple" xlink:href="https://hal.science/search/index/?q=*&amp;authFullName_s=Anastasiia Korokhina">Anastasiia Korokhin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Mariia Tymoschenko">Mariia Tymoschenko</text:a><text:span>,</text:span><text:a xlink:type="simple" xlink:href="https://hal.science/search/index/?q=*&amp;authFullName_s=Khamaiko Natalia">Khamaiko Natalia</text:a><text:span>,</text:span><text:a xlink:type="simple" xlink:href="https://hal.science/search/index/?q=*&amp;authFullName_s=Maciej Trzeciecki">Maciej Trzeciecki</text:a><text:span>et al.</text:span></text:p>
              <text:p text:style-name="Normal"><text:span>XVIIIth Conference of the European Ceramic Society</text:span><text:span>, European Ceramic Society; Groupe Français de Céramique; INSA Lyon, Jul 2023, Lyon, France</text:span></text:p>
              <text:p text:style-name="Normal"><text:span>Communication dans un congrès</text:span></text:p>
              <text:p text:style-name="Normal"><text:a xlink:type="simple" xlink:href="https://hal.science/hal-04839618v1">hal-048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55v1">The circulation of medieval Amphorae and Table Wares in the Eastern Mediterranean and the Black Sea: The Role of Archaeometry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Byzantine Markets and Trade Routes: Exploring Eastern Mediterranean Crossroads and Connections with North-Eastern Black Sea and Kievan Rus' (in the territory of the modern Ukraine)</text:span><text:span>, Philips University, Dec 2023, Marburg, Germany</text:span></text:p>
              <text:p text:style-name="Normal"><text:span>Communication dans un congrès</text:span></text:p>
              <text:p text:style-name="Normal"><text:a xlink:type="simple" xlink:href="https://hal.science/hal-04839555v1">hal-048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09v1">Déterminer l’origine de fondants sodiques et de pigments cobaltifères utilisés dans les glaçures des premières céramiques ottomanes par LA-ICP-MS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B. MacDonald">B. MacDonald</text:a><text:span>,</text:span><text:a xlink:type="simple" xlink:href="https://hal.science/search/index/?q=*&amp;authFullName_s=B. Higgins">B. Higgins</text:a></text:p>
              <text:p text:style-name="Normal"><text:span>XXIIIe colloque du GMPCA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835409v1">hal-0383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25v1">LA-ICP-MS analyzes to determine provenances of Na-based fluxes and Co-based pigments used in early Ottoman pottery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B. Higgins">B. Higgins</text:a></text:p>
              <text:p text:style-name="Normal"><text:span>International Symposium on Archaeometry</text:span><text:span>, May 2022, Lisbonne, Portugal</text:span></text:p>
              <text:p text:style-name="Normal"><text:span>Communication dans un congrès</text:span></text:p>
              <text:p text:style-name="Normal"><text:a xlink:type="simple" xlink:href="https://hal.science/hal-03835425v1">hal-038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00v1">Beirut Cooking Wares: A &amp;quot;Crusader&amp;quot; Success Story?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Food, Kitchens and Cooking in the Crusader Period; between East and West</text:span><text:span>, J. Bronstein, E.J. Stern, L. Yehuda, Sep 2022, Haifa, Israel</text:span></text:p>
              <text:p text:style-name="Normal"><text:span>Communication dans un congrès</text:span></text:p>
              <text:p text:style-name="Normal"><text:a xlink:type="simple" xlink:href="https://hal.science/hal-03835400v1">hal-038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18v1">From carefully designed research to serendipity, and back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“Hard Sciences", History and Archaeology of the Middle Ages: Towards new Paradigms?</text:span><text:span>, British School at Rome; Tor Vergata University, May 2022, Rome, Italy</text:span></text:p>
              <text:p text:style-name="Normal"><text:span>Communication dans un congrès</text:span></text:p>
              <text:p text:style-name="Normal"><text:a xlink:type="simple" xlink:href="https://hal.science/hal-03765718v1">hal-037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51v1">Interactions between the Islamic and the Byzantine worlds: technological issues in pottery manufacture raised by the recent large-scale excavations in Istanbul and Thessaloniki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Ceramics from Islamic Lands</text:span><text:span>, Victoria and Albert Museum, Londres; Shangri La Museum of Islamic Art, Culture &amp; Design, Honolulu, Jul 2021, Londres, United Kingdom</text:span></text:p>
              <text:p text:style-name="Normal"><text:span>Communication dans un congrès</text:span></text:p>
              <text:p text:style-name="Normal"><text:a xlink:type="simple" xlink:href="https://hal.science/hal-03472651v1">hal-034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33v1">Cultural, technological and economic changes in Western Anatolia: Observing the Byzantine-Ottoman transition (13th-15th centuries) through glazed tablewares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/text:p>
              <text:p text:style-name="Normal"><text:span>13th International ANAMED Annual Symposium. Glazed Wares as Cultural Agents in the Byzantine, Seljuk, and Ottoma, Lands</text:span><text:span>, ANAMED, Koç University, Dec 2018, Istanbul, Turkey. pp.157-190</text:span></text:p>
              <text:p text:style-name="Normal"><text:span>Communication dans un congrès</text:span></text:p>
              <text:p text:style-name="Normal"><text:a xlink:type="simple" xlink:href="https://hal.science/hal-03384333v1">hal-0338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32v1">Provenance studies of Günsenin IV amphorae from the Novy Svet shipwreck</text:a></text:p>
              <text:p text:style-name="Normal"><text:a xlink:type="simple" xlink:href="https://hal.science/search/index/?q=*&amp;authFullName_s=S.Y. Waksman">S.Y. Waksman</text:a><text:span>,</text:span><text:a xlink:type="simple" xlink:href="https://hal.science/search/index/?q=*&amp;authFullName_s=Anastasia Shapiro">Anastasia Shapiro</text:a><text:span>,</text:span><text:a xlink:type="simple" xlink:href="https://hal.science/search/index/?q=*&amp;authFullName_s=Sergey Zelenko">Sergey Zelenko</text:a><text:span>,</text:span><text:a xlink:type="simple" xlink:href="https://hal.science/search/index/?q=*&amp;authFullName_s=Yana Morozova">Yana Morozova</text:a><text:span>,</text:span><text:a xlink:type="simple" xlink:href="https://hal.science/search/index/?q=*&amp;authFullName_s=Evelina P. Todorova">Evelina P. Todorova</text:a></text:p>
              <text:p text:style-name="Normal"><text:span>XIIIe Congress AIECM3 on Medieval and Modern Mediterranean Ceramics</text:span><text:span>, Nov 2021, Grenade, Spain</text:span></text:p>
              <text:p text:style-name="Normal"><text:span>Communication dans un congrès</text:span></text:p>
              <text:p text:style-name="Normal"><text:a xlink:type="simple" xlink:href="https://hal.science/hal-03765732v1">hal-0376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61v1">Anatolia and the Crusader States: insight into trade networks, based on the circulation of pottery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CULTURAL ENCOUNTERS IN ANATOLIA IN THE MEDIEVAL PERIOD: THE CRUSADERS IN ANATOLIA</text:span><text:span>, VEKAM, Koç University, Ankara, Turquie, May 2021, Ankara, Turkey</text:span></text:p>
              <text:p text:style-name="Normal"><text:span>Communication dans un congrès</text:span></text:p>
              <text:p text:style-name="Normal"><text:a xlink:type="simple" xlink:href="https://hal.science/hal-03472661v1">hal-0347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36v1">Chemical analysis of the Novy Svet amphorae – a hint towards a possible standardization of the Günsenin II and II/III amphorae?</text:a></text:p>
              <text:p text:style-name="Normal"><text:a xlink:type="simple" xlink:href="https://hal.science/search/index/?q=*&amp;authFullName_s=Evelina P. Todorova">Evelina P. Todorova</text:a><text:span>,</text:span><text:a xlink:type="simple" xlink:href="https://hal.science/search/index/?q=*&amp;authFullName_s=S.Y. Waksman">S.Y. Waksman</text:a><text:span>,</text:span><text:a xlink:type="simple" xlink:href="https://hal.science/search/index/?q=*&amp;authFullName_s=Anastasia Shapiro">Anastasia Shapiro</text:a><text:span>,</text:span><text:a xlink:type="simple" xlink:href="https://hal.science/search/index/?q=*&amp;authFullName_s=Sergey Zelenko">Sergey Zelenko</text:a><text:span>,</text:span><text:a xlink:type="simple" xlink:href="https://hal.science/search/index/?q=*&amp;authFullName_s=Yana Morozova">Yana Morozova</text:a></text:p>
              <text:p text:style-name="Normal"><text:span>XIIIe Congress AIECM3 on Medieval and Modern Mediterranean Ceramics</text:span><text:span>, Nov 2021, Grenade, Spain</text:span></text:p>
              <text:p text:style-name="Normal"><text:span>Communication dans un congrès</text:span></text:p>
              <text:p text:style-name="Normal"><text:a xlink:type="simple" xlink:href="https://hal.science/hal-03765736v1">hal-037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37v1">Preserve, enrich, share, interconnect: ongoing developments of the Lyon CERAMO database</text:a></text:p>
              <text:p text:style-name="Normal"><text:a xlink:type="simple" xlink:href="https://hal.science/search/index/?q=*&amp;authFullName_s=Sylvie Yona S.Y. Waksman">Sylvie Yona S.Y. Waksman</text:a><text:span>,</text:span><text:a xlink:type="simple" xlink:href="https://hal.science/search/index/?q=*&amp;authFullName_s=Aybüke Öztürk">Aybüke Öztürk</text:a><text:span>,</text:span><text:a xlink:type="simple" xlink:href="https://hal.science/search/index/?q=*&amp;authFullName_s=Louis Charly Eyango">Louis Charly Eyango</text:a><text:span>,</text:span><text:a xlink:type="simple" xlink:href="https://hal.science/search/index/?q=*&amp;authFullName_s=Valérie V. Thirion-Merle">Valérie V. Thirion-Merle</text:a><text:span>,</text:span><text:a xlink:type="simple" xlink:href="https://hal.science/search/index/?q=*&amp;authFullName_s=Céline Brun">Céline Brun</text:a><text:span>et al.</text:span></text:p>
              <text:p text:style-name="Normal"><text:span>15th European Meeting on Ancient Ceramics (EMAC 2019)</text:span><text:span>, 2019, Barcelona, Spain</text:span></text:p>
              <text:p text:style-name="Normal"><text:span>Communication dans un congrès</text:span></text:p>
              <text:p text:style-name="Normal"><text:a xlink:type="simple" xlink:href="https://hal.science/hal-02123237v1">hal-0212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01v1">Archaeometric Approaches to Ceramics in Lyon Laboratory, using Chemical Analysi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Public lectures at the National Archaeological Institute with Museum, Bulgarian Academy of Sciences, Sofia</text:span><text:span>, Académie des Sciences de Bulgarie, Institut national d'archéologie, Nov 2019, Sofia, Bulgaria</text:span></text:p>
              <text:p text:style-name="Normal"><text:span>Communication dans un congrès</text:span></text:p>
              <text:p text:style-name="Normal"><text:a xlink:type="simple" xlink:href="https://hal.science/hal-04839501v1">hal-048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78v1">Studying the decoration techniques of the so-called “Port Saint-Symeon Ware” as a witness of interactions between populations in medieval north-eastern Mediterranean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/text:p>
              <text:p text:style-name="Normal"><text:span>European Meeting on Ancient Ceramics</text:span><text:span>, Université de Barcelone, Sep 2019, Barcelone, Spain</text:span></text:p>
              <text:p text:style-name="Normal"><text:span>Communication dans un congrès</text:span></text:p>
              <text:p text:style-name="Normal"><text:a xlink:type="simple" xlink:href="https://hal.science/hal-04839478v1">hal-048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204v1">MaxMin Linear Initialization for Fuzzy C-Means</text:a></text:p>
              <text:p text:style-name="Normal"><text:a xlink:type="simple" xlink:href="https://hal.science/search/index/?q=*&amp;authFullName_s=Aybükë Oztürk">Aybükë Oztürk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Sylvie Yona Waksman">Sylvie Yona Waksman</text:a></text:p>
              <text:p text:style-name="Normal"><text:span>14th International Conference on Machine Learning and Data Mining (MLDM 2018)</text:span><text:span>, Jul 2018, New York, United States. pp.1-15</text:span></text:p>
              <text:p text:style-name="Normal"><text:span>Communication dans un congrès</text:span></text:p>
              <text:p text:style-name="Normal"><text:a xlink:type="simple" xlink:href="https://hal.science/hal-01771204v1">hal-017712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421v1">The early Turkish pottery productions in western Anatolia: Provenances, contextualization and techniques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Beate Böhlendorf Arslan">Beate Böhlendorf Arslan</text:a><text:span>,</text:span><text:a xlink:type="simple" xlink:href="https://hal.science/search/index/?q=*&amp;authFullName_s=Joanita Vroom">Joanita Vroom</text:a><text:span>,</text:span><text:a xlink:type="simple" xlink:href="https://hal.science/search/index/?q=*&amp;authFullName_s=Sarah Japp">Sarah Japp</text:a><text:span>et al.</text:span></text:p>
              <text:p text:style-name="Normal"><text:span>XIth Congress AIECM3 on Medieval and Modern Period Mediterranean Ceramics Proceedings (Antalya)</text:span><text:span>, Oct 2015, Ankara, Turkey. pp.427-430</text:span></text:p>
              <text:p text:style-name="Normal"><text:span>Communication dans un congrès</text:span></text:p>
              <text:p text:style-name="Normal"><text:a xlink:type="simple" xlink:href="https://hal.univ-lyon2.fr/hal-02010421v1">hal-020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49v1">Miletus ware: an early Ottoman marker of a ceramic technology transition in Western Anatolia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.Y. Waksman">S.Y. Waksman</text:a><text:span>,</text:span><text:a xlink:type="simple" xlink:href="https://hal.science/search/index/?q=*&amp;authFullName_s=Iryna Teslenko">Iryna Teslenko</text:a><text:span>,</text:span><text:a xlink:type="simple" xlink:href="https://hal.science/search/index/?q=*&amp;authFullName_s=Ludovic Bellot-Gurlet">Ludovic Bellot-Gurlet</text:a></text:p>
              <text:p text:style-name="Normal"><text:span>24th Annual Meeting of the European Association of Archaeologists (EAA)</text:span><text:span>, Sep 2018, Barcelona (ES), France</text:span></text:p>
              <text:p text:style-name="Normal"><text:span>Communication dans un congrès</text:span></text:p>
              <text:p text:style-name="Normal"><text:a xlink:type="simple" xlink:href="https://hal.science/hal-03993149v1">hal-039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04v1">Produire la glaçure des premières céramiques « turques » dans l’Ouest anatolien : analyse des matériaux et des techniques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Ludovic Bellot-Gurlet">Ludovic Bellot-Gurlet</text:a></text:p>
              <text:p text:style-name="Normal"><text:span>Archéométrie 2017 - Colloque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3993104v1">hal-039931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482v1">Lusta, a small glazed pottery workshop on the southern coast of Crimea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/text:p>
              <text:p text:style-name="Normal"><text:span>In&amp;Around. Ceramiche e comunità. Secondo convegno tematico dell' AIECM3</text:span><text:span>, Apr 2015, Faenza, Italy. pp.192-194</text:span></text:p>
              <text:p text:style-name="Normal"><text:span>Communication dans un congrès</text:span></text:p>
              <text:p text:style-name="Normal"><text:a xlink:type="simple" xlink:href="https://hal.univ-lyon2.fr/hal-02010482v1">hal-0201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58v1">Warehousing Complex Archaeological Objects</text:a></text:p>
              <text:p text:style-name="Normal"><text:a xlink:type="simple" xlink:href="https://hal.science/search/index/?q=*&amp;authFullName_s=Aybükë Oztürk">Aybükë Oztürk</text:a><text:span>,</text:span><text:a xlink:type="simple" xlink:href="https://hal.science/search/index/?q=*&amp;authFullName_s=Louis Eyango">Louis Eyango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Jérôme Darmont">Jérôme Darmont</text:a></text:p>
              <text:p text:style-name="Normal"><text:span>9th International and Interdisciplinary Conference on Modeling and Using Context (CONTEXT 2015)</text:span><text:span>, Nov 2015, Larnaca, Cyprus. pp.226-239</text:span></text:p>
              <text:p text:style-name="Normal"><text:span>Communication dans un congrès</text:span></text:p>
              <text:p text:style-name="Normal"><text:a xlink:type="simple" xlink:href="https://hal.science/hal-01355158v1">hal-013551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511v1">Thessaloniki Ware reconsidered</text:a></text:p>
              <text:p text:style-name="Normal"><text:a xlink:type="simple" xlink:href="https://hal.science/search/index/?q=*&amp;authFullName_s=Demetra Papanikola-Bakirtzis">Demetra Papanikola-Bakirtzis</text:a><text:span>,</text:span><text:a xlink:type="simple" xlink:href="https://hal.science/search/index/?q=*&amp;authFullName_s=Sylvie Yona Waksman">Sylvie Yona Waksman</text:a></text:p>
              <text:p text:style-name="Normal"><text:span>Medieval and Post-Medieval Ceramics in the Eastern Mediterranean - Fact and Fiction. Proceedings of the First International Conference on Byzantine and Ottoman Archaeology</text:span><text:span>, Oct 2011, Amsterdam, Netherlands. pp.227-248</text:span></text:p>
              <text:p text:style-name="Normal"><text:span>Communication dans un congrès</text:span></text:p>
              <text:p text:style-name="Normal"><text:a xlink:type="simple" xlink:href="https://hal.univ-lyon2.fr/hal-02010511v1">hal-020105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502v1">Late medieval pottery production in South Western Crimea: laboratory investigations of ceramics from Cembalo (region of Sebastopol / Chersonesos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N. Ginkut">N. Ginkut</text:a></text:p>
              <text:p text:style-name="Normal"><text:span>Actas do X Congresso Internacional a cerâmica medieval no Mediterrâneo</text:span><text:span>, Oct 2012, Silves &amp; Mértola, Portugal. pp.719-723</text:span></text:p>
              <text:p text:style-name="Normal"><text:span>Communication dans un congrès</text:span></text:p>
              <text:p text:style-name="Normal"><text:a xlink:type="simple" xlink:href="https://hal.univ-lyon2.fr/hal-02010502v1">hal-020105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441v1">Defining the main &amp;quot;Middle Byzantine Production&amp;quot; (MBP): changing perspectives in Byzantine pottery studi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XIth Congress AIECM3 on Medieval and Modern Period Mediterranean Ceramics Proceedings (Antalya)</text:span><text:span>, Oct 2015, Ankara, Turkey. pp.397-408</text:span></text:p>
              <text:p text:style-name="Normal"><text:span>Communication dans un congrès</text:span></text:p>
              <text:p text:style-name="Normal"><text:a xlink:type="simple" xlink:href="https://hal.univ-lyon2.fr/hal-02010441v1">hal-020104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575v1">Archaeological and archaeometric investigations of the amphorae cargo of a late Roman shipwreck sunk near the Cape of Plaka (Crimea, Ukraine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Yana Morozova">Yana Morozova</text:a><text:span>,</text:span><text:a xlink:type="simple" xlink:href="https://hal.science/search/index/?q=*&amp;authFullName_s=Sergey Zelenko">Sergey Zelenko</text:a><text:span>,</text:span><text:a xlink:type="simple" xlink:href="https://hal.science/search/index/?q=*&amp;authFullName_s=Colak M.">Colak M.</text:a></text:p>
              <text:p text:style-name="Normal"><text:span>LRCW4, Late Roman Coarse Wares, Cooking Wares and Amphorae in the Mediterranean: Archaeology and Archaeometry</text:span><text:span>, Apr 2011, Thessalonique, Greece. pp.911-929</text:span></text:p>
              <text:p text:style-name="Normal"><text:span>Communication dans un congrès</text:span></text:p>
              <text:p text:style-name="Normal"><text:a xlink:type="simple" xlink:href="https://hal.univ-lyon2.fr/hal-02010575v1">hal-0201057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554v1">Long-term pottery production and chemical reference groups: examples from Medieval Western Turkey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Late Hellenistic to Mediaeval Fine wares of the Aegean Coast of Anatolia. Their production, imitation and use</text:span><text:span>, 2014, Varsovie, Poland. pp.107-125</text:span></text:p>
              <text:p text:style-name="Normal"><text:span>Communication dans un congrès</text:span></text:p>
              <text:p text:style-name="Normal"><text:a xlink:type="simple" xlink:href="https://hal.univ-lyon2.fr/hal-02010554v1">hal-020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92v1">Identité régionale et spécificités locales en Lycie : l'apport des céramiques culinaires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Sylvie Yona S.Y. Waksman">Sylvie Yona S.Y. Waksman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Emmanuel Pellegrino">Emmanuel Pellegrino</text:a><text:span>,</text:span><text:a xlink:type="simple" xlink:href="https://hal.science/search/index/?q=*&amp;authFullName_s=Cécile Rocheron">Cécile Rocheron</text:a><text:span>et al.</text:span></text:p>
              <text:p text:style-name="Normal"><text:span>Colloque EUPLOIA. Carie et Lycie méditerranéennes : dynamiques des territoires, échanges et identités</text:span><text:span>, Nov 2009, Bordeaux, France. p. 189-212</text:span></text:p>
              <text:p text:style-name="Normal"><text:span>Communication dans un congrès</text:span></text:p>
              <text:p text:style-name="Normal"><text:a xlink:type="simple" xlink:href="https://hal.science/hal-01588492v1">hal-015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04v1">Les céramiques de cuisson en Lycie romaine</text:a></text:p>
              <text:p text:style-name="Normal"><text:a xlink:type="simple" xlink:href="https://hal.science/search/index/?q=*&amp;authFullName_s=Marie-Camille Arqué">Marie-Camille Arqué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Yona Waksman">Yona Waksman</text:a></text:p>
              <text:p text:style-name="Normal"><text:span>Actes de la table ronde organisée à Lyon les 2 et 3 février 2009 à la Maison de l'Orient et de la Méditerranée</text:span><text:span>, Feb 2009, Lyon, France. pp.141-153</text:span></text:p>
              <text:p text:style-name="Normal"><text:span>Communication dans un congrès</text:span></text:p>
              <text:p text:style-name="Normal"><text:a xlink:type="simple" xlink:href="https://hal.science/hal-01401504v1">hal-0140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522v1">Il contributo delli analisi di laboratorio allo studio delle ceramiche nordafricane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Roberto Cabella">Roberto Cabella</text:a><text:span>,</text:span><text:a xlink:type="simple" xlink:href="https://hal.science/search/index/?q=*&amp;authFullName_s=Soundes Gragueb Chatti">Soundes Gragueb Chatti</text:a><text:span>,</text:span><text:a xlink:type="simple" xlink:href="https://hal.science/search/index/?q=*&amp;authFullName_s=Jean-Christophe Tréglia">Jean-Christophe Tréglia</text:a></text:p>
              <text:p text:style-name="Normal"><text:span>La céramique Maghrébine du haut Moyen âge (VIIIe- Xe siècle), état des recherches, problèmes et perceptives, actes de la table-ronde de Rome (3-4 novembre 2006)</text:span><text:span>, Nov 2006, Rome, Italy. pp.221-232</text:span></text:p>
              <text:p text:style-name="Normal"><text:span>Communication dans un congrès</text:span></text:p>
              <text:p text:style-name="Normal"><text:a xlink:type="simple" xlink:href="https://shs.hal.science/halshs-00982522v1">halshs-0098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471v1">Céramiques culinaires de Lycie aux époques romaine et proto-byzantine : approches archéologiques et archéométriques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Yona Waksman">Yona Waksman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Banu Yener-Marksteiner">Banu Yener-Marksteiner</text:a><text:span>,</text:span><text:a xlink:type="simple" xlink:href="https://hal.science/search/index/?q=*&amp;authFullName_s=Emmanuel Pellegrino">Emmanuel Pellegrino</text:a></text:p>
              <text:p text:style-name="Normal"><text:span>3rd LRCW 3 Late Roman Coarse Wares, Cooking Wares and Amphorae in the Mediterranean- Archaeology and Archaeometry</text:span><text:span>, Mar 2008, Pise, Italie. pp.781-790</text:span></text:p>
              <text:p text:style-name="Normal"><text:span>Communication dans un congrès</text:span></text:p>
              <text:p text:style-name="Normal"><text:a xlink:type="simple" xlink:href="https://shs.hal.science/halshs-03261471v1">halshs-0326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452v1">Apparition et développement de la faïence à Montpellier, du Moyen Âge à l’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et al.</text:span></text:p>
              <text:p text:style-name="Normal"><text:span>Faïences et majoliques du XVe au début du XVIIe siècle en France à partir des découvertes archéologiques : pour un bilan des connaissances. Table ronde internationale, Sens, CEREP, 7-8 septembre 2010</text:span><text:span>, CEREP, Sep 2010, Sens, France</text:span></text:p>
              <text:p text:style-name="Normal"><text:span>Communication dans un congrès</text:span></text:p>
              <text:p text:style-name="Normal"><text:a xlink:type="simple" xlink:href="https://shs.hal.science/halshs-03539452v1">halshs-0353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8434v1">Caractérisation géochimique et diffusion méditerranéenne des céramiques culinaires « égéennes ». Etudes comparées des mobiliers de Marseille, de Beyrouth et d’Alexandrie (Ve-VIIe s.)</text:a></text:p>
              <text:p text:style-name="Normal"><text:a xlink:type="simple" xlink:href="https://hal.science/search/index/?q=*&amp;authFullName_s=S.Y. Waksman">S.Y. Waksman</text:a><text:span>,</text:span><text:a xlink:type="simple" xlink:href="https://hal.science/search/index/?q=*&amp;authFullName_s=Jean-Christophe Tréglia">Jean-Christophe Tréglia</text:a></text:p>
              <text:p text:style-name="Normal"><text:span>Colloque international</text:span><text:span>, Apr 2005, Aix-en-Provence, Marseille, Arles, France. pp.645-657</text:span></text:p>
              <text:p text:style-name="Normal"><text:span>Communication dans un congrès</text:span></text:p>
              <text:p text:style-name="Normal"><text:a xlink:type="simple" xlink:href="https://shs.hal.science/halshs-03618434v1">halshs-03618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117v1">Ceramiche del gruppo Port Saint Symeon ware rinvenute a Genova, Marsiglia e Beirut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Catherine Richarté">Catherine Richarté</text:a><text:span>,</text:span><text:a xlink:type="simple" xlink:href="https://hal.science/search/index/?q=*&amp;authFullName_s=L. Vallauri">L. Vallauri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Silvana Gavagnin">Silvana Gavagnin</text:a></text:p>
              <text:p text:style-name="Normal"><text:span>Genova e Savona, la Liguria crocevia della ceramica : Atti XXXVII Convegno Internazionale della ceramica [Savona, 28-29 maggio 2004]</text:span><text:span>, May 2004, Savona, Italy. pp.81-88</text:span></text:p>
              <text:p text:style-name="Normal"><text:span>Communication dans un congrès</text:span></text:p>
              <text:p text:style-name="Normal"><text:a xlink:type="simple" xlink:href="https://shs.hal.science/halshs-00114117v1">halshs-0011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099v1">Una produzione di Graffita arcaica tirrenica ? Caratterizzazione archeologica e archaeometrica di ceramiche ingobbiate da Finale Ligure (SV)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L. Palazzi">L. Palazzi</text:a><text:span>,</text:span><text:a xlink:type="simple" xlink:href="https://hal.science/search/index/?q=*&amp;authFullName_s=L. Parodi">L. Parodi</text:a><text:span>,</text:span><text:a xlink:type="simple" xlink:href="https://hal.science/search/index/?q=*&amp;authFullName_s=R. Cabella">R. Cabella</text:a><text:span>,</text:span><text:a xlink:type="simple" xlink:href="https://hal.science/search/index/?q=*&amp;authFullName_s=M. Piazza">M. Piazza</text:a><text:span>et al.</text:span></text:p>
              <text:p text:style-name="Normal"><text:span>Atti dei XXXVII e XXXVIII Convegni internazionali della ceramica, Albisola 2004-2005</text:span><text:span>, 2006, Albisola, Italy. pp.113-127</text:span></text:p>
              <text:p text:style-name="Normal"><text:span>Communication dans un congrès</text:span></text:p>
              <text:p text:style-name="Normal"><text:a xlink:type="simple" xlink:href="https://shs.hal.science/halshs-00114099v1">halshs-0011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119v1">The wandering scientist, or the quest for intercalibration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34th International Symposium on Archaeometry</text:span><text:span>, 2006, Zaragoza, Spain. pp.563-568</text:span></text:p>
              <text:p text:style-name="Normal"><text:span>Communication dans un congrès</text:span></text:p>
              <text:p text:style-name="Normal"><text:a xlink:type="simple" xlink:href="https://shs.hal.science/halshs-00114119v1">halshs-0011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298v1">A propos de l'origine levantine de plusieurs types d'amphores importées en Gaule à l'époque impériale</text:a></text:p>
              <text:p text:style-name="Normal"><text:a xlink:type="simple" xlink:href="https://hal.science/search/index/?q=*&amp;authFullName_s=S. Lemaître">S. Lemaître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P. Reynolds">P. Reynolds</text:a><text:span>,</text:span><text:a xlink:type="simple" xlink:href="https://hal.science/search/index/?q=*&amp;authFullName_s=M. Roumié">M. Roumié</text:a><text:span>,</text:span><text:a xlink:type="simple" xlink:href="https://hal.science/search/index/?q=*&amp;authFullName_s=B. Nsouli">B. Nsouli</text:a></text:p>
              <text:p text:style-name="Normal"><text:span>S.F.E.C.A.G., Actes du Congrès de Blois</text:span><text:span>, 2005, Blois, France. pp.515-528</text:span></text:p>
              <text:p text:style-name="Normal"><text:span>Communication dans un congrès</text:span></text:p>
              <text:p text:style-name="Normal"><text:a xlink:type="simple" xlink:href="https://shs.hal.science/halshs-00114298v1">halshs-0011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145v1">A major production of Late Roman 'Levantine' and 'Cypriot' common ware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P. Reynolds">P. Reynolds</text:a><text:span>,</text:span><text:a xlink:type="simple" xlink:href="https://hal.science/search/index/?q=*&amp;authFullName_s=S. Bien">S. Bien</text:a><text:span>,</text:span><text:a xlink:type="simple" xlink:href="https://hal.science/search/index/?q=*&amp;authFullName_s=Jean-Christophe Tréglia">Jean-Christophe Tréglia</text:a></text:p>
              <text:p text:style-name="Normal"><text:span>LRCW I. Late Roman Coarse Wares, Cooking Wares and Amphorae in the Mediterranean: Archaeology and Archaeometry</text:span><text:span>, 2005, Oxford - Lyon, France. pp.311-325</text:span></text:p>
              <text:p text:style-name="Normal"><text:span>Communication dans un congrès</text:span></text:p>
              <text:p text:style-name="Normal"><text:a xlink:type="simple" xlink:href="https://shs.hal.science/halshs-00114145v1">halshs-0011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304v1">Caratterizzazione attraverso microscopia ottica, SEM/EDS e XRF di ceramiche graffite policrome mediorientali di XII-XIII secolo (Port Saint Symeon Ware) con ingobbio &amp;quot;quarzoso&amp;quot; rinvenute a Beirut, Genova et Marsiglia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R. Cabella">R. Cabella</text:a><text:span>,</text:span><text:a xlink:type="simple" xlink:href="https://hal.science/search/index/?q=*&amp;authFullName_s=M. P. Piccardi">M. P. Piccardi</text:a><text:span>,</text:span><text:a xlink:type="simple" xlink:href="https://hal.science/search/index/?q=*&amp;authFullName_s=Sylvie Yona Waksman">Sylvie Yona Waksman</text:a></text:p>
              <text:p text:style-name="Normal"><text:span>Atti del III Congresso Nazionale di Archeometria</text:span><text:span>, 2005, Bressanone, Italy. pp.193-201</text:span></text:p>
              <text:p text:style-name="Normal"><text:span>Communication dans un congrès</text:span></text:p>
              <text:p text:style-name="Normal"><text:a xlink:type="simple" xlink:href="https://shs.hal.science/halshs-00114304v1">halshs-0011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272v1">Pottery from recent excavations in Crusader Acre : typological and analytical study</text:a></text:p>
              <text:p text:style-name="Normal"><text:a xlink:type="simple" xlink:href="https://hal.science/search/index/?q=*&amp;authFullName_s=E. J. Stern">E. J. Stern</text:a><text:span>,</text:span><text:a xlink:type="simple" xlink:href="https://hal.science/search/index/?q=*&amp;authFullName_s=Sylvie Yona Waksman">Sylvie Yona Waksman</text:a></text:p>
              <text:p text:style-name="Normal"><text:span>Actes du VIIe Congrès International sur la Céramique Médiévale en Méditerranée, Thessalonique, 11-16 octobre 1999</text:span><text:span>, 2003, Thessalonique, Greece. pp.167-180</text:span></text:p>
              <text:p text:style-name="Normal"><text:span>Communication dans un congrès</text:span></text:p>
              <text:p text:style-name="Normal"><text:a xlink:type="simple" xlink:href="https://shs.hal.science/halshs-00114272v1">halshs-0011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148v1">Some indications regarding eastern Mediterranean late Roman common wares found in southern France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S. Bien">S. Bien</text:a><text:span>,</text:span><text:a xlink:type="simple" xlink:href="https://hal.science/search/index/?q=*&amp;authFullName_s=M. Bonifay">M. Bonifay</text:a><text:span>,</text:span><text:a xlink:type="simple" xlink:href="https://hal.science/search/index/?q=*&amp;authFullName_s=M. Roumié">M. Roumié</text:a><text:span>,</text:span><text:a xlink:type="simple" xlink:href="https://hal.science/search/index/?q=*&amp;authFullName_s=Jean-Christophe Tréglia">Jean-Christophe Tréglia</text:a><text:span>et al.</text:span></text:p>
              <text:p text:style-name="Normal"><text:span>Ceramics in the Society, Proceedings of the 6th European Meeting on Ancient Ceramics, Fribourg, 3-6 octobre 2001</text:span><text:span>, 2001, Fribourg, Germany. pp.311-322</text:span></text:p>
              <text:p text:style-name="Normal"><text:span>Communication dans un congrès</text:span></text:p>
              <text:p text:style-name="Normal"><text:a xlink:type="simple" xlink:href="https://shs.hal.science/halshs-00114148v1">halshs-0011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016v1">Premiers éléments pour une caractérisation des productions de Beyrouth entre domination franque et mamelouke</text:a></text:p>
              <text:p text:style-name="Normal"><text:a xlink:type="simple" xlink:href="https://hal.science/search/index/?q=*&amp;authFullName_s=Véronique François">Véronique Françoi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Sylvie Yona Waksman">Sylvie Yona Waksman</text:a></text:p>
              <text:p text:style-name="Normal"><text:span>VIIe Congrès International sur la Céramique médiévale en Méditerranée</text:span><text:span>, Charalambos Bakirtzis, Oct 1999, Thessalonique, Grèce</text:span></text:p>
              <text:p text:style-name="Normal"><text:span>Communication dans un congrès</text:span></text:p>
              <text:p text:style-name="Normal"><text:a xlink:type="simple" xlink:href="https://shs.hal.science/halshs-03469016v1">halshs-0346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274v1">Ceramics of the Crusader period found in Acre : an INAA and ICP study of the local productions and of some imports from the Byzantine world</text:a></text:p>
              <text:p text:style-name="Normal"><text:a xlink:type="simple" xlink:href="https://hal.science/search/index/?q=*&amp;authFullName_s=S. Y. Waksman">S. Y. Waksman</text:a><text:span>,</text:span><text:a xlink:type="simple" xlink:href="https://hal.science/search/index/?q=*&amp;authFullName_s=E. J. Stern">E. J. Stern</text:a><text:span>,</text:span><text:a xlink:type="simple" xlink:href="https://hal.science/search/index/?q=*&amp;authFullName_s=I. Segal">I. Segal</text:a><text:span>,</text:span><text:a xlink:type="simple" xlink:href="https://hal.science/search/index/?q=*&amp;authFullName_s=J. Yvellin">J. Yvellin</text:a></text:p>
              <text:p text:style-name="Normal"><text:span>Key Engineering Materials</text:span><text:span>, 1997, pp.1496-1500</text:span></text:p>
              <text:p text:style-name="Normal"><text:span>Communication dans un congrès</text:span></text:p>
              <text:p text:style-name="Normal"><text:a xlink:type="simple" xlink:href="https://shs.hal.science/halshs-00114274v1">halshs-0011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284v1">Byzantine Pergamon : characterization of the ceramics production centre</text:a></text:p>
              <text:p text:style-name="Normal"><text:a xlink:type="simple" xlink:href="https://hal.science/search/index/?q=*&amp;authFullName_s=S. Y. Waksman">S. Y. Waksman</text:a><text:span>,</text:span><text:a xlink:type="simple" xlink:href="https://hal.science/search/index/?q=*&amp;authFullName_s=I. Rossini">I. Rossini</text:a><text:span>,</text:span><text:a xlink:type="simple" xlink:href="https://hal.science/search/index/?q=*&amp;authFullName_s=C. Heitz">C. Heitz</text:a></text:p>
              <text:p text:style-name="Normal"><text:span>Archaeometry 94, The Proceedings of the 29th International Symposium on Archaeometry</text:span><text:span>, 1996, pp.209-218</text:span></text:p>
              <text:p text:style-name="Normal"><text:span>Communication dans un congrès</text:span></text:p>
              <text:p text:style-name="Normal"><text:a xlink:type="simple" xlink:href="https://shs.hal.science/halshs-00114284v1">halshs-00114284v1</text:a></text:p>
            </table:table-cell>
          </table:table-row>
        </table:table>
        <text:p text:style-name="P27"/>
        <text:p text:style-name="Heading2"><text:span text:style-name="T12">Poster de conférence (13)</text:span></text:p>
        <text:p text:style-name="P29"/>
        <table:table table:name="48eb59" table:style-name="48eb59">
          <table:table-column table:style-name="48eb59.0"/>
          <table:table-row>
            <table:table-cell office:value-type="string">
              <text:p text:style-name="Normal"><text:a xlink:type="simple" xlink:href="https://hal.science/hal-05337240v1">What to drink in Medieval Kyiv? Shaping Trade and Consumption through Archaeometric Analysis of Amphorae</text:a></text:p>
              <text:p text:style-name="Normal"><text:a xlink:type="simple" xlink:href="https://hal.science/search/index/?q=*&amp;authFullName_s=Natalia Khamaiko">Natalia Khamaiko</text:a><text:span>,</text:span><text:a xlink:type="simple" xlink:href="https://hal.science/search/index/?q=*&amp;authFullName_s=Anastasiia Korokhina">Anastasiia Korokhin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Mariia Tymoshenko">Mariia Tymoshenko</text:a><text:span>,</text:span><text:a xlink:type="simple" xlink:href="https://hal.science/search/index/?q=*&amp;authFullName_s=Maciej Trzeciecki">Maciej Trzeciecki</text:a><text:span>et al.</text:span></text:p>
              <text:p text:style-name="Normal"><text:span>17th European Meeting on Ancient Ceramics</text:span><text:span>, Sep 2025, Bilbao, Spain. 2025</text:span></text:p>
              <text:p text:style-name="Normal"><text:span>Poster de conférence</text:span></text:p>
              <text:p text:style-name="Normal"><text:a xlink:type="simple" xlink:href="https://hal.science/hal-05337240v1">hal-0533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87v1">Archaeometric investigations of a group of underglaze painted and lustre wares of the Islamic period from the Fustat collections of the Royal Museums of Arts and History (Brussels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Valentina Vezzoli">Valentina Vezzoli</text:a></text:p>
              <text:p text:style-name="Normal"><text:span>14th International Congress on the Archaeology of the Ancient Near East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336587v1">hal-0533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73v1">Archaeometric investigations of 13th c. AD tile production at Takht-e Soleyman (Iran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Floris Humbert">Floris Humbert</text:a><text:span>,</text:span><text:a xlink:type="simple" xlink:href="https://hal.science/search/index/?q=*&amp;authFullName_s=Ute Franke">Ute Franke</text:a></text:p>
              <text:p text:style-name="Normal"><text:span>14th International Congress on the Archaeology of the Ancient Near East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336573v1">hal-053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32v1">Glazed ceramic manufacturing in Medieval Bilhorod (Bilgorod-Dnistrovskyi, Ukraine), archaeological and archaeometric study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Liudmila Myronenko">Liudmila Myronenko</text:a></text:p>
              <text:p text:style-name="Normal"><text:span>XIV Congresso AIECM3. Congresso internazionale per lo studio delle ceramiche mediterranee, medievali e moderne</text:span><text:span>, Nov 2024, Ravenna, Italy</text:span></text:p>
              <text:p text:style-name="Normal"><text:span>Poster de conférence</text:span></text:p>
              <text:p text:style-name="Normal"><text:a xlink:type="simple" xlink:href="https://hal.science/hal-04803432v1">hal-0480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05v1">Archaeometric investigations of Middle Byzantine pottery workshops found in the metro excavations in Thessaloniki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Stella Vasileiadou">Stella Vasileiadou</text:a><text:span>,</text:span><text:a xlink:type="simple" xlink:href="https://hal.science/search/index/?q=*&amp;authFullName_s=Krino Konstantinidou">Krino Konstantinidou</text:a><text:span>,</text:span><text:a xlink:type="simple" xlink:href="https://hal.science/search/index/?q=*&amp;authFullName_s=Konstantinos Raptis">Konstantinos Raptis</text:a></text:p>
              <text:p text:style-name="Normal"><text:span>XIV Congresso AIECM3. Congresso internazionale per lo studio delle ceramiche mediterranee, medievali e moderne</text:span><text:span>, Nov 2024, Ravenna, Italy</text:span></text:p>
              <text:p text:style-name="Normal"><text:span>Poster de conférence</text:span></text:p>
              <text:p text:style-name="Normal"><text:a xlink:type="simple" xlink:href="https://hal.science/hal-04803405v1">hal-048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20v1">Glazed Ceramics of Late Medieval Sudak, Crimea, based on the collection of the Sophia Kyivs’ka national reserve, Ukraine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Oleksandr Dzhanov">Oleksandr Dzhanov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Lesia Chmil">Lesia Chmil</text:a></text:p>
              <text:p text:style-name="Normal"><text:span>XIV Congresso AIECM3. Congresso internazionale per lo studio delle ceramiche mediterranee, medievali e moderne</text:span><text:span>, Nov 2024, Ravenna, Italy</text:span></text:p>
              <text:p text:style-name="Normal"><text:span>Poster de conférence</text:span></text:p>
              <text:p text:style-name="Normal"><text:a xlink:type="simple" xlink:href="https://hal.science/hal-04803420v1">hal-048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11v1">“Polychrome White Ware” from the area of Preslav (preliminary results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Galina Grozdanova">Galina Grozdanova</text:a></text:p>
              <text:p text:style-name="Normal"><text:span>XIV Congresso AIECM3. Congresso internazionale per lo studio delle ceramiche mediterranee, medievali e moderne</text:span><text:span>, Nov 2024, Ravenna, Italy</text:span></text:p>
              <text:p text:style-name="Normal"><text:span>Poster de conférence</text:span></text:p>
              <text:p text:style-name="Normal"><text:a xlink:type="simple" xlink:href="https://hal.science/hal-04803411v1">hal-0480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28v1">From Byz with Wine: Archaeometric analysis of medieval amphorae from Poland</text:a></text:p>
              <text:p text:style-name="Normal"><text:a xlink:type="simple" xlink:href="https://hal.science/search/index/?q=*&amp;authFullName_s=Anastasiia Korokhina">Anastasiia Korokhin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Mariia Tymoschenko">Mariia Tymoschenko</text:a><text:span>,</text:span><text:a xlink:type="simple" xlink:href="https://hal.science/search/index/?q=*&amp;authFullName_s=Khamaiko Natalia">Khamaiko Natalia</text:a><text:span>,</text:span><text:a xlink:type="simple" xlink:href="https://hal.science/search/index/?q=*&amp;authFullName_s=Maciej Trzeciecki">Maciej Trzeciecki</text:a><text:span>et al.</text:span></text:p>
              <text:p text:style-name="Normal"><text:span>EMAC 2023</text:span><text:span>, Jun 2023, Pise, Italy</text:span></text:p>
              <text:p text:style-name="Normal"><text:span>Poster de conférence</text:span></text:p>
              <text:p text:style-name="Normal"><text:a xlink:type="simple" xlink:href="https://hal.science/hal-04839628v1">hal-0483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32v1">Pb isotope analysis to determine the provenance of lead-based ore used in late Byzantine and early Ottoman glazes produced in Pergamon and Çanakkale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Virginie Renson">Virginie Renson</text:a><text:span>,</text:span><text:a xlink:type="simple" xlink:href="https://hal.science/search/index/?q=*&amp;authFullName_s=M. Verde">M. Verde</text:a><text:span>,</text:span><text:a xlink:type="simple" xlink:href="https://hal.science/search/index/?q=*&amp;authFullName_s=S. Czujko">S. Czujko</text:a></text:p>
              <text:p text:style-name="Normal"><text:span>inArt 2022. 5th International Conference on Innovation in Art Research and Technology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3835432v1">hal-038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42v1">Potters in between Nicosia and Lapithos (Cyprus): archaeological and archaeometric evidence from the Vitonos excavations (Nicosia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Demetra Papanikola-Bakirtzis">Demetra Papanikola-Bakirtzis</text:a></text:p>
              <text:p text:style-name="Normal"><text:span>XIIIe Congress AIECM3 on Medieval and Modern Mediterranean Ceramics</text:span><text:span>, Nov 2021, Grenade, Spain</text:span></text:p>
              <text:p text:style-name="Normal"><text:span>Poster de conférence</text:span></text:p>
              <text:p text:style-name="Normal"><text:a xlink:type="simple" xlink:href="https://hal.science/hal-03765742v1">hal-037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44v1">Glazed pottery from the excavation in Akkerman (Bilgorod-Dnistrovskyi, Ukraine), preliminary results of the archaeological and archaeometric studie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/text:p>
              <text:p text:style-name="Normal"><text:span>XIIIe Congress AIECM3 on Medieval and Modern Mediterranean Ceramics</text:span><text:span>, Nov 2021, Grenade, Spain</text:span></text:p>
              <text:p text:style-name="Normal"><text:span>Poster de conférence</text:span></text:p>
              <text:p text:style-name="Normal"><text:a xlink:type="simple" xlink:href="https://hal.science/hal-03765744v1">hal-0376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74v1">Miletus Ware: a study of early Turkish ceramics by a multi-analytical approach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harlotte Maury">Charlotte Maury</text:a></text:p>
              <text:p text:style-name="Normal"><text:span>European Meeting on Ancient Ceramics - EMAC 2017</text:span><text:span>, Sep 2017, Bordeaux, France</text:span></text:p>
              <text:p text:style-name="Normal"><text:span>Poster de conférence</text:span></text:p>
              <text:p text:style-name="Normal"><text:a xlink:type="simple" xlink:href="https://hal.science/hal-03997874v1">hal-0399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510v1">The early Turkish pottery productions in western Anatolia: Provenances, contextualization and techniques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Joanita Vroom">Joanita Vroom</text:a><text:span>,</text:span><text:a xlink:type="simple" xlink:href="https://hal.science/search/index/?q=*&amp;authFullName_s=Beate Böhlendorf Arslan">Beate Böhlendorf Arslan</text:a><text:span>et al.</text:span></text:p>
              <text:p text:style-name="Normal"><text:span>XIth Congress AIECM3 on Medieval and Modern Period Mediterranean Ceramics</text:span><text:span>, Oct 2015, Antalya, Turkey.<text:s/></text:span></text:p>
              <text:p text:style-name="Normal"><text:span>Poster de conférence</text:span></text:p>
              <text:p text:style-name="Normal"><text:a xlink:type="simple" xlink:href="https://shs.hal.science/halshs-01391510v1">halshs-01391510v1</text:a></text:p>
            </table:table-cell>
          </table:table-row>
        </table:table>
        <text:p text:style-name="P30"/>
        <text:p text:style-name="Heading2"><text:span text:style-name="T13">Ouvrages (5)</text:span></text:p>
        <text:p text:style-name="P32"/>
        <table:table table:name="a8fdf5" table:style-name="a8fdf5">
          <table:table-column table:style-name="a8fdf5.0"/>
          <table:table-row>
            <table:table-cell office:value-type="string">
              <text:p text:style-name="Normal"><text:a xlink:type="simple" xlink:href="https://hal.science/hal-03070557v1">Multidisciplinary approaches to food and foodways in the medieval Eastern Mediterranean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, 2020, 978-2-35668-070-9.<text:s/></text:span><text:a xlink:type="simple" xlink:href="https://dx.doi.org/10.4000/books.momeditions.10099">⟨10.4000/books.momeditions.10099⟩</text:a></text:p>
              <text:p text:style-name="Normal"><text:span>Ouvrages</text:span></text:p>
              <text:p text:style-name="Normal"><text:a xlink:type="simple" xlink:href="https://hal.science/hal-03070557v1">hal-0307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639v1">Fustat II, Fouilles d'Istabl 'Antar</text:a></text:p>
              <text:p text:style-name="Normal"><text:a xlink:type="simple" xlink:href="https://hal.science/search/index/?q=*&amp;authFullName_s=Roland-Pierre Gayraud">Roland-Pierre Gayr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Claudio Capelli">Claudio Capelli</text:a><text:span>et al.</text:span></text:p>
              <text:p text:style-name="Normal"><text:span>GAYRAUD Roland-Pierre.<text:s/></text:span><text:a xlink:type="simple" xlink:href="http://www.ifao.egnet.net/publications/catalogue/9782724706932/">Institut français d’archéologie orientale</text:a><text:span>, pp.448, 2017, Fouilles de l’Institut français d’archéologie orientale ; 75 - Archéologie islamique, 978-2-7247-0693-2</text:span></text:p>
              <text:p text:style-name="Normal"><text:span>Ouvrages</text:span></text:p>
              <text:p text:style-name="Normal"><text:a xlink:type="simple" xlink:href="https://shs.hal.science/halshs-01486639v1">halshs-0148663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323v1">Medieval MasterChef. An Archaeological and Historical Perspective on Eastern Cuisine and Western Foodways</text:a></text:p>
              <text:p text:style-name="Normal"><text:a xlink:type="simple" xlink:href="https://hal.science/search/index/?q=*&amp;authFullName_s=Joanita Vroom">Joanita Vroom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Roos van Oosten">Roos van Oosten</text:a></text:p>
              <text:p text:style-name="Normal"><text:span>Brepols, pp.119-143, 376-377, 2017</text:span></text:p>
              <text:p text:style-name="Normal"><text:span>Ouvrages</text:span></text:p>
              <text:p text:style-name="Normal"><text:a xlink:type="simple" xlink:href="https://hal.univ-lyon2.fr/hal-02009323v1">hal-0200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97v1">Ancient Ceramics - Analysis and Components</text:a></text:p>
              <text:p text:style-name="Normal"><text:a xlink:type="simple" xlink:href="https://hal.science/search/index/?q=*&amp;authFullName_s=I. Hein">I. Hein</text:a><text:span>,</text:span><text:a xlink:type="simple" xlink:href="https://hal.science/search/index/?q=*&amp;authFullName_s=K. Biro">K. Biro</text:a><text:span>,</text:span><text:a xlink:type="simple" xlink:href="https://hal.science/search/index/?q=*&amp;authFullName_s=J. Buxeda I Garrigos">J. Buxeda I Garrigos</text:a><text:span>,</text:span><text:a xlink:type="simple" xlink:href="https://hal.science/search/index/?q=*&amp;authFullName_s=P. Day">P. Day</text:a><text:span>,</text:span><text:a xlink:type="simple" xlink:href="https://hal.science/search/index/?q=*&amp;authFullName_s=C. Ionescu">C. Ionescu</text:a><text:span>et al.</text:span></text:p>
              <text:p text:style-name="Normal"><text:span>https://www.sciencedirect.com/journal/applied-clay-science/vol/82. Elsevier, 82, pp.134, 2013, Applied Clay Science</text:span></text:p>
              <text:p text:style-name="Normal"><text:span>Ouvrages</text:span></text:p>
              <text:p text:style-name="Normal"><text:a xlink:type="simple" xlink:href="https://hal.science/hal-01391497v1">hal-0139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10v1">Archaeometric and Archaeological Approaches to Ceramic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Archaeopress, 2007, BAR International Series S1691</text:span></text:p>
              <text:p text:style-name="Normal"><text:span>Ouvrages</text:span></text:p>
              <text:p text:style-name="Normal"><text:a xlink:type="simple" xlink:href="https://hal.science/hal-03384410v1">hal-03384410v1</text:a></text:p>
            </table:table-cell>
          </table:table-row>
        </table:table>
        <text:p text:style-name="P33"/>
        <text:p text:style-name="Heading2"><text:span text:style-name="T14">Chapitre d'ouvrage (52)</text:span></text:p>
        <text:p text:style-name="P35"/>
        <table:table table:name="8f8c1b" table:style-name="8f8c1b">
          <table:table-column table:style-name="8f8c1b.0"/>
          <table:table-row>
            <table:table-cell office:value-type="string">
              <text:p text:style-name="Normal"><text:a xlink:type="simple" xlink:href="https://hal.science/hal-05337291v1">Archaeometry of Byzantine amphorae from the sites of Rus: First results of the German-Polish-Ukrainian-French project</text:a></text:p>
              <text:p text:style-name="Normal"><text:a xlink:type="simple" xlink:href="https://hal.science/search/index/?q=*&amp;authFullName_s=Anastasiia Korokhina">Anastasiia Korokhina</text:a><text:span>,</text:span><text:a xlink:type="simple" xlink:href="https://hal.science/search/index/?q=*&amp;authFullName_s=Natalia Khamaiko">Natalia Khamaiko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Floris Humbert">Floris Humbert</text:a><text:span>,</text:span><text:a xlink:type="simple" xlink:href="https://hal.science/search/index/?q=*&amp;authFullName_s=Mariia Tymoshenko">Mariia Tymoshenko</text:a><text:span>et al.</text:span></text:p>
              <text:p text:style-name="Normal"><text:span>Ivakin V.<text:s/></text:span><text:span>Intermarium in the Middle Ages. Archaeology of Intercivilizational Contacts</text:span><text:span>, pp.202-222, 2025</text:span></text:p>
              <text:p text:style-name="Normal"><text:span>Chapitre d'ouvrage</text:span></text:p>
              <text:p text:style-name="Normal"><text:a xlink:type="simple" xlink:href="https://hal.science/hal-05337291v1">hal-053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27v1">“Port St. Symeon Ware”: A Medieval Ware at the Crossroads?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/text:p>
              <text:p text:style-name="Normal"><text:span>Redford S.<text:s/></text:span><text:span>Kinet Höyük 7: The Medieval Period, Kinet Höyük 7: The Medieval Period</text:span><text:span>, 2, BAR S3224, pp.509-532, 2025,<text:s/></text:span><text:a xlink:type="simple" xlink:href="https://dx.doi.org/10.30861/9781407362571">⟨10.30861/9781407362571⟩</text:a></text:p>
              <text:p text:style-name="Normal"><text:span>Chapitre d'ouvrage</text:span></text:p>
              <text:p text:style-name="Normal"><text:a xlink:type="simple" xlink:href="https://hal.science/hal-05336427v1">hal-053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37v1">Fragments of amphorae</text:a></text:p>
              <text:p text:style-name="Normal"><text:a xlink:type="simple" xlink:href="https://hal.science/search/index/?q=*&amp;authFullName_s=Michał Auch">Michał Auch</text:a><text:span>,</text:span><text:a xlink:type="simple" xlink:href="https://hal.science/search/index/?q=*&amp;authFullName_s=Victor Belskyi">Victor Belskyi</text:a><text:span>,</text:span><text:a xlink:type="simple" xlink:href="https://hal.science/search/index/?q=*&amp;authFullName_s=Anastasiia Korokhina">Anastasiia Korokhina</text:a><text:span>,</text:span><text:a xlink:type="simple" xlink:href="https://hal.science/search/index/?q=*&amp;authFullName_s=Natalia Khamaiko">Natalia Khamaiko</text:a><text:span>,</text:span><text:a xlink:type="simple" xlink:href="https://hal.science/search/index/?q=*&amp;authFullName_s=Maciej Trzeciecki">Maciej Trzeciecki</text:a><text:span>et al.</text:span></text:p>
              <text:p text:style-name="Normal"><text:span>The early medieval settlement complex at Czermno in the light of results from 2010-2011 research</text:span><text:span>, pp.749-792, 2025</text:span></text:p>
              <text:p text:style-name="Normal"><text:span>Chapitre d'ouvrage</text:span></text:p>
              <text:p text:style-name="Normal"><text:a xlink:type="simple" xlink:href="https://hal.science/hal-05419437v1">hal-0541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63v1">Chapitre 2.1.6. Céramiqu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Leroy S. et al.<text:s/></text:span><text:span>Sciences archéologiques et statistiques</text:span><text:span>, 2025, 9782813004178</text:span></text:p>
              <text:p text:style-name="Normal"><text:span>Chapitre d'ouvrage</text:span></text:p>
              <text:p text:style-name="Normal"><text:a xlink:type="simple" xlink:href="https://hal.science/hal-05336363v1">hal-0533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13v1">Anaia ware&amp;quot;, &amp;quot;Troad ware&amp;quot;: Two successful pottery production centers in medieval Western Anatolia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Kadıkalesi / Anaia'ya Adanmış Bir Ömür : Zeynep Mercangöz'e Armağan (Festschrift in Honor of Zeynep Mercangöz)</text:span><text:span>, pp.289-299, 2025</text:span></text:p>
              <text:p text:style-name="Normal"><text:span>Chapitre d'ouvrage</text:span></text:p>
              <text:p text:style-name="Normal"><text:a xlink:type="simple" xlink:href="https://hal.science/hal-05443213v1">hal-054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18v1">Provenance Studies of Byzantine and Levantine Pottery Imported to Kinet Höyük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Redford S.<text:s/></text:span><text:span>Kinet Höyük 7: The Medieval Period, Kinet Höyük 7: The Medieval Period</text:span><text:span>, 2, BAR S3224, pp.499-508, 2025,<text:s/></text:span><text:a xlink:type="simple" xlink:href="https://dx.doi.org/10.30861/9781407362571">⟨10.30861/9781407362571⟩</text:a></text:p>
              <text:p text:style-name="Normal"><text:span>Chapitre d'ouvrage</text:span></text:p>
              <text:p text:style-name="Normal"><text:a xlink:type="simple" xlink:href="https://hal.science/hal-05336418v1">hal-05336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8355v1">Productions céramiques de Palerme (IXe - XIIe siècles) : groupes de référence chimiques de céramiques glaçurées et d'amphores de l'église de la Gancia, des palais Bonagia et de la Zisa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Viva Sacco.<text:s/></text:span><text:span>Dalla ceramica alla storia economica: il caso di Palermo islamica</text:span><text:span>, pp.311-320, 2024</text:span></text:p>
              <text:p text:style-name="Normal"><text:span>Chapitre d'ouvrage</text:span></text:p>
              <text:p text:style-name="Normal"><text:a xlink:type="simple" xlink:href="https://shs.hal.science/halshs-04348355v1">halshs-0434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85v1">Provenance studies of Günsenin IV amphorae from the Novy Svet shipwreck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Anastasia Shapiro">Anastasia Shapiro</text:a><text:span>,</text:span><text:a xlink:type="simple" xlink:href="https://hal.science/search/index/?q=*&amp;authFullName_s=Sergey Zelenko">Sergey Zelenko</text:a><text:span>,</text:span><text:a xlink:type="simple" xlink:href="https://hal.science/search/index/?q=*&amp;authFullName_s=Yana Morozova">Yana Morozova</text:a><text:span>,</text:span><text:a xlink:type="simple" xlink:href="https://hal.science/search/index/?q=*&amp;authFullName_s=E. Todorova">E. Todorova</text:a></text:p>
              <text:p text:style-name="Normal"><text:span>A. García Porras et al.<text:s/></text:span><text:span>XIII Congreso Internacional sobre Cerámica Medieval y Moderna en el Mediterráneo (AIECM3)</text:span><text:span>, pp.703-711, 2024</text:span></text:p>
              <text:p text:style-name="Normal"><text:span>Chapitre d'ouvrage</text:span></text:p>
              <text:p text:style-name="Normal"><text:a xlink:type="simple" xlink:href="https://hal.science/hal-04803285v1">hal-048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28v1">Glazed pottery from the excavations in Akkerman (Bilgorod-Dnistrovskyi, Ukraine). Preliminary results of archaeological and archaeometric studie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/text:p>
              <text:p text:style-name="Normal"><text:span>A. García Porras et al.<text:s/></text:span><text:span>XIII Congreso Internacional sobre Cerámica Medieval y Moderna en el Mediterráneo (AIECM3)</text:span><text:span>, pp.787-791, 2024</text:span></text:p>
              <text:p text:style-name="Normal"><text:span>Chapitre d'ouvrage</text:span></text:p>
              <text:p text:style-name="Normal"><text:a xlink:type="simple" xlink:href="https://hal.science/hal-04803328v1">hal-048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09v1">Potters between Nicosia and Lapithos (Cyprus): preliminary archaeological and archaeometric evidence from the Vitonos street excavations (Nicosia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Demetra Papanikola-Bakirtzis">Demetra Papanikola-Bakirtzis</text:a></text:p>
              <text:p text:style-name="Normal"><text:span>A. García Porras et al.<text:s/></text:span><text:span>XIII Congreso Internacional sobre Cerámica Medieval y Moderna en el Mediterráneo (AIECM3)</text:span><text:span>, pp.349-352, 2024</text:span></text:p>
              <text:p text:style-name="Normal"><text:span>Chapitre d'ouvrage</text:span></text:p>
              <text:p text:style-name="Normal"><text:a xlink:type="simple" xlink:href="https://hal.science/hal-04803309v1">hal-0480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8356v1">Céramiques glaçurées importées à Palerme (IXe - XIe siècles) : attributions sur la base des analyses chimiques des pât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Viva Sacco.<text:s/></text:span><text:span>Dalla ceramica alla storia economica: il caso di Palermo islamica</text:span><text:span>, pp.320-323, 2024</text:span></text:p>
              <text:p text:style-name="Normal"><text:span>Chapitre d'ouvrage</text:span></text:p>
              <text:p text:style-name="Normal"><text:a xlink:type="simple" xlink:href="https://shs.hal.science/halshs-04348356v1">halshs-0434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29v1">Les céramiques de Fustat au Musée des Beaux-Arts de Lyon, une illustration de la variété des matériaux et des techniques des céramiques islamiqu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Aube-Lorain S.; Brac de la Perrière E.; Hellal S.<text:s/></text:span><text:span>Les arts de l’Islam au musée des Beaux-Arts de Lyon</text:span><text:span>, Snoek, pp.576-578, 2023, 9789461617279</text:span></text:p>
              <text:p text:style-name="Normal"><text:span>Chapitre d'ouvrage</text:span></text:p>
              <text:p text:style-name="Normal"><text:a xlink:type="simple" xlink:href="https://hal.science/hal-04193329v1">hal-041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09v1">Novy Svet. Des épaves byzantines dans la tourmente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Bétard F.; Bourdin S.; Gourmelon F.; Teyssandier N.<text:s/></text:span><text:span>Atlas des sites archéologiques menacés : patrimoine à protéger</text:span><text:span>, Éditions du Cherche Midi-CNRS, pp.134-137, 2023</text:span></text:p>
              <text:p text:style-name="Normal"><text:span>Chapitre d'ouvrage</text:span></text:p>
              <text:p text:style-name="Normal"><text:a xlink:type="simple" xlink:href="https://hal.science/hal-04593909v1">hal-045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36v1">Etude archéométrique de céramiques &amp;quot;Byzantine Glazed White Ware&amp;quot; provenant des fouilles d'Isaccea, Roumanie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Mănucu-Adameşteanu G.<text:s/></text:span><text:span>Isaccea-Noviodunun-Vicina. La ville byzantine. Monuments, découvertes archéologiques et numismatiques. IXe/Xe-XVe siècles. III.1. Considérations finales. Céramiques des Xe-XIVe siècles</text:span><text:span>, pp.403-409, 2022</text:span></text:p>
              <text:p text:style-name="Normal"><text:span>Chapitre d'ouvrage</text:span></text:p>
              <text:p text:style-name="Normal"><text:a xlink:type="simple" xlink:href="https://hal.science/hal-04193336v1">hal-041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47v1">Byzantine pottery production in Constantinople / Istanbul: Recent excavations and new issues regarding the diffusion of models and techniqu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N. Kontogiannis; B. Böhlendorf-Arslan; F. Yenişehirlioğlu.<text:s/></text:span><text:span>Glazed Wares as Cultural Agents in the Byzantine, Seljuk, and Ottoman Lands</text:span><text:span>, Koç University Press, pp.65-81, 2021, 978-605-7685-38-4</text:span></text:p>
              <text:p text:style-name="Normal"><text:span>Chapitre d'ouvrage</text:span></text:p>
              <text:p text:style-name="Normal"><text:a xlink:type="simple" xlink:href="https://hal.science/hal-03384347v1">hal-033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27v1">A new pottery workshop in Constantinople / Istanbul and new archaeometric results on Byzantine White War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P. Pétridis; A.G. Yangaki; N. Liaros; E.-E. Bia.<text:s/></text:span><text:span>12th International Congress AIECM3 on Medieval and Modern Period Mediterranean Ceramics. Proceedings</text:span><text:span>, National and Kapodistrian University of Athens; National Hellenic Research Foundation, pp.295-303, 2021</text:span></text:p>
              <text:p text:style-name="Normal"><text:span>Chapitre d'ouvrage</text:span></text:p>
              <text:p text:style-name="Normal"><text:a xlink:type="simple" xlink:href="https://hal.science/hal-03760527v1">hal-037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83v1">Integrating archaeological and archaeometric data: Examining Late Byzantine pottery from Küçükyalı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. Ricci">A. Ricci</text:a><text:span>,</text:span><text:a xlink:type="simple" xlink:href="https://hal.science/search/index/?q=*&amp;authFullName_s=R. Wohmann">R. Wohmann</text:a></text:p>
              <text:p text:style-name="Normal"><text:span>P. Pétridis; A.G. Yangaki; N. Liaros; E.-E. Bia.<text:s/></text:span><text:span>12th International Congress AIECM3 on Medieval and Modern Period Mediterranean Ceramics. Proceedings</text:span><text:span>, National and Kapodistrian University of Athens; National Hellenic Research Foundation, pp.305-316, 2021</text:span></text:p>
              <text:p text:style-name="Normal"><text:span>Chapitre d'ouvrage</text:span></text:p>
              <text:p text:style-name="Normal"><text:a xlink:type="simple" xlink:href="https://hal.science/hal-03835383v1">hal-0383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89v1">Late Byzantine imports of &amp;quot;Elaborate Incised Wares&amp;quot; in the Crimea and local counterparts: Archaeological contexts and archaeometric investigation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N. Ginkut">N. Ginkut</text:a></text:p>
              <text:p text:style-name="Normal"><text:span>P. Pétridis; A.G. Yangaki; N. Liaros; E.-E. Bia.<text:s/></text:span><text:span>12th International Congress AIECM3 on Medieval and Modern Period Mediterranean Ceramics. Proceedings</text:span><text:span>, National and Kapodistrian University of Athens; National Hellenic Research Foundation, pp.329-338, 2021</text:span></text:p>
              <text:p text:style-name="Normal"><text:span>Chapitre d'ouvrage</text:span></text:p>
              <text:p text:style-name="Normal"><text:a xlink:type="simple" xlink:href="https://hal.science/hal-03835389v1">hal-038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81v1">Byzantine amphorae of the 10th-13th centuries from the Novy Svet shipwrecks, Crimea, the Black Sea: Preliminary typology and archaeometric studies</text:a></text:p>
              <text:p text:style-name="Normal"><text:a xlink:type="simple" xlink:href="https://hal.science/search/index/?q=*&amp;authFullName_s=Yana Morozova">Yana Morozov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Sergey Zelenko">Sergey Zelenko</text:a></text:p>
              <text:p text:style-name="Normal"><text:span>S.Y. Waksman (ed.).<text:s/></text:span><text:span>Multidisciplinary approaches to food and foodways in the medieval Eastern Mediterranean</text:span><text:span>, pp.429-446, 2020, 978-2-35668-070-9.<text:s/></text:span><text:a xlink:type="simple" xlink:href="https://dx.doi.org/10.4000/books.momeditions.10279">⟨10.4000/books.momeditions.10279⟩</text:a></text:p>
              <text:p text:style-name="Normal"><text:span>Chapitre d'ouvrage</text:span></text:p>
              <text:p text:style-name="Normal"><text:a xlink:type="simple" xlink:href="https://hal.science/hal-03070481v1">hal-030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58v1">Changing people, dining habits and pottery technologies: Tableware productions on the eve of the Ottoman Empire in western Anatolia</text:a></text:p>
              <text:p text:style-name="Normal"><text:a xlink:type="simple" xlink:href="https://hal.science/search/index/?q=*&amp;authFullName_s=Jacques Burlot">Jacques Burlo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Beate Böhlendorf Arslan">Beate Böhlendorf Arslan</text:a><text:span>,</text:span><text:a xlink:type="simple" xlink:href="https://hal.science/search/index/?q=*&amp;authFullName_s=Joanita Vroom">Joanita Vroom</text:a></text:p>
              <text:p text:style-name="Normal"><text:span>S.Y. Waksman (ed.).<text:s/></text:span><text:span>Multidisciplinary approaches to food and foodways in the medieval Eastern Mediterranean</text:span><text:span>, pp.363-384, 2020, 978-2-35668-070-9.<text:s/></text:span><text:a xlink:type="simple" xlink:href="https://dx.doi.org/10.4000/books.momeditions.10249">⟨10.4000/books.momeditions.10249⟩</text:a></text:p>
              <text:p text:style-name="Normal"><text:span>Chapitre d'ouvrage</text:span></text:p>
              <text:p text:style-name="Normal"><text:a xlink:type="simple" xlink:href="https://hal.science/hal-03070458v1">hal-030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22v1">Archaeological and archaeometric investigations of cooking wares in Frankish and Venetian Cyprus</text:a></text:p>
              <text:p text:style-name="Normal"><text:a xlink:type="simple" xlink:href="https://hal.science/search/index/?q=*&amp;authFullName_s=Ruth Smadar Gabrieli">Ruth Smadar Gabrieli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nastasia Shapiro">Anastasia Shapiro</text:a><text:span>,</text:span><text:a xlink:type="simple" xlink:href="https://hal.science/search/index/?q=*&amp;authFullName_s=Alessandra Pecci">Alessandra Pecci</text:a></text:p>
              <text:p text:style-name="Normal"><text:span>S.Y. Waksman (ed.).<text:s/></text:span><text:span>Multidisciplinary approaches to food and foodways in the medieval Eastern Mediterranean</text:span><text:span>, , pp.97-112, 2020, 978-2-35668-070-9.<text:s/></text:span><text:a xlink:type="simple" xlink:href="https://dx.doi.org/10.4000/books.momeditions.10154">⟨10.4000/books.momeditions.10154⟩</text:a></text:p>
              <text:p text:style-name="Normal"><text:span>Chapitre d'ouvrage</text:span></text:p>
              <text:p text:style-name="Normal"><text:a xlink:type="simple" xlink:href="https://hal.science/hal-03070422v1">hal-0307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35v1">Ceramic evidence for sugar production in the ‘Akko plain: Typology and provenance studies</text:a></text:p>
              <text:p text:style-name="Normal"><text:a xlink:type="simple" xlink:href="https://hal.science/search/index/?q=*&amp;authFullName_s=Anastasia Shapiro">Anastasia Shapiro</text:a><text:span>,</text:span><text:a xlink:type="simple" xlink:href="https://hal.science/search/index/?q=*&amp;authFullName_s=Edna J. Stern">Edna J. Stern</text:a><text:span>,</text:span><text:a xlink:type="simple" xlink:href="https://hal.science/search/index/?q=*&amp;authFullName_s=Nimrod Getzov">Nimrod Getzov</text:a><text:span>,</text:span><text:a xlink:type="simple" xlink:href="https://hal.science/search/index/?q=*&amp;authFullName_s=Sylvie Yona Waksman">Sylvie Yona Waksman</text:a></text:p>
              <text:p text:style-name="Normal"><text:span>S.Y. Waksman (ed.).<text:s/></text:span><text:span>Multidisciplinary approaches to food and foodways in the medieval Eastern Mediterranean</text:span><text:span>, pp.163-190, 2020, 978-2-35668-070-9.<text:s/></text:span><text:a xlink:type="simple" xlink:href="https://dx.doi.org/10.4000/books.momeditions.10169">⟨10.4000/books.momeditions.10169⟩</text:a></text:p>
              <text:p text:style-name="Normal"><text:span>Chapitre d'ouvrage</text:span></text:p>
              <text:p text:style-name="Normal"><text:a xlink:type="simple" xlink:href="https://hal.science/hal-03070435v1">hal-0307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38v1">Ceramic vessels and food consumption: Chalcis as a major production and distribution center in the Byzantine and Frankish periods</text:a></text:p>
              <text:p text:style-name="Normal"><text:a xlink:type="simple" xlink:href="https://hal.science/search/index/?q=*&amp;authFullName_s=Nikos D. Kontogiannis">Nikos D. Kontogiannis</text:a><text:span>,</text:span><text:a xlink:type="simple" xlink:href="https://hal.science/search/index/?q=*&amp;authFullName_s=Stefania S. Skartsis">Stefania S. Skartsis</text:a><text:span>,</text:span><text:a xlink:type="simple" xlink:href="https://hal.science/search/index/?q=*&amp;authFullName_s=Giannis Vaxevanis">Giannis Vaxevanis</text:a><text:span>,</text:span><text:a xlink:type="simple" xlink:href="https://hal.science/search/index/?q=*&amp;authFullName_s=Sylvie Yona Waksman">Sylvie Yona Waksman</text:a></text:p>
              <text:p text:style-name="Normal"><text:span>S.Y. Waksman.<text:s/></text:span><text:span>Multidisciplinary approaches to food and foodways in the medieval Eastern Mediterranean</text:span><text:span>, 4, MOM Editions, pp.239-254, 2020, Archéologie(s), 978-2-35668-070-9.<text:s/></text:span><text:a xlink:type="simple" xlink:href="https://dx.doi.org/10.4000/books.momeditions.10199">⟨10.4000/books.momeditions.10199⟩</text:a></text:p>
              <text:p text:style-name="Normal"><text:span>Chapitre d'ouvrage</text:span></text:p>
              <text:p text:style-name="Normal"><text:a xlink:type="simple" xlink:href="https://hal.science/hal-03070438v1">hal-030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74v1">Residue analysis of medieval amphorae from the Eastern Mediterranean</text:a></text:p>
              <text:p text:style-name="Normal"><text:a xlink:type="simple" xlink:href="https://hal.science/search/index/?q=*&amp;authFullName_s=Alessandra Pecci">Alessandra Pecci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ylvie Yona Waksman">Sylvie Yona Waksman</text:a></text:p>
              <text:p text:style-name="Normal"><text:span>S.Y. Waksman (ed.).<text:s/></text:span><text:span>Multidisciplinary approaches to food and foodways in the medieval Eastern Mediterranean</text:span><text:span>, pp.417-428, 2020, 978-2-35668-070-9.<text:s/></text:span><text:a xlink:type="simple" xlink:href="https://dx.doi.org/10.4000/books.momeditions.10274">⟨10.4000/books.momeditions.10274⟩</text:a></text:p>
              <text:p text:style-name="Normal"><text:span>Chapitre d'ouvrage</text:span></text:p>
              <text:p text:style-name="Normal"><text:a xlink:type="simple" xlink:href="https://hal.science/hal-03070474v1">hal-0307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46v1">Introduction. The POMEDOR project “People, pottery and food in the medieval Eastern Mediterranean”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S.Y. Waksman.<text:s/></text:span><text:span>Multidisciplinary approaches to food and foodways in the medieval Eastern Mediterranean</text:span><text:span>, , pp.17-52, 2020, 978-2-35668-070-9.<text:s/></text:span><text:a xlink:type="simple" xlink:href="https://dx.doi.org/10.4000/books.momeditions.10119">⟨10.4000/books.momeditions.10119⟩</text:a></text:p>
              <text:p text:style-name="Normal"><text:span>Chapitre d'ouvrage</text:span></text:p>
              <text:p text:style-name="Normal"><text:a xlink:type="simple" xlink:href="https://hal.science/hal-03070246v1">hal-030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30v1">The impact of the Crusades on ceramic production and use in the southern Levant: Continuity or change?</text:a></text:p>
              <text:p text:style-name="Normal"><text:a xlink:type="simple" xlink:href="https://hal.science/search/index/?q=*&amp;authFullName_s=Edna J. Stern">Edna J. Stern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nastasia Shapiro">Anastasia Shapiro</text:a></text:p>
              <text:p text:style-name="Normal"><text:span>S.Y. Waksman (ed.).<text:s/></text:span><text:span>Multidisciplinary approaches to food and foodways in the medieval Eastern Mediterranean</text:span><text:span>, pp.113-146, 2020, 978-2-35668-070-9.<text:s/></text:span><text:a xlink:type="simple" xlink:href="https://dx.doi.org/10.4000/books.momeditions.10159">⟨10.4000/books.momeditions.10159⟩</text:a></text:p>
              <text:p text:style-name="Normal"><text:span>Chapitre d'ouvrage</text:span></text:p>
              <text:p text:style-name="Normal"><text:a xlink:type="simple" xlink:href="https://hal.science/hal-03070430v1">hal-030704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383v1">Preface</text:a></text:p>
              <text:p text:style-name="Normal"><text:a xlink:type="simple" xlink:href="https://hal.science/search/index/?q=*&amp;authFullName_s=Joanita Vroom">Joanita Vroom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Roos van Oosten">Roos van Oosten</text:a></text:p>
              <text:p text:style-name="Normal"><text:span>Joanita A.C. Vroom; S.Y. Waksman; Roos M.R. van Oosten (eds.).<text:s/></text:span><text:span>Medieval MasterChef. An Archaeological and Historical Perspective on Eastern Cuisine and Western Foodways</text:span><text:span>, Brepols, pp.13-22, 2017</text:span></text:p>
              <text:p text:style-name="Normal"><text:span>Chapitre d'ouvrage</text:span></text:p>
              <text:p text:style-name="Normal"><text:a xlink:type="simple" xlink:href="https://hal.univ-lyon2.fr/hal-02009383v1">hal-020093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375v1">Provenance studies&amp;quot;: productions and compositional group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Alice M. W. Hunt (ed.).<text:s/></text:span><text:span>Oxford Handbook of Archaeological Ceramic Analysis</text:span><text:span>, Oxford University Press, pp.148-161, 2017</text:span></text:p>
              <text:p text:style-name="Normal"><text:span>Chapitre d'ouvrage</text:span></text:p>
              <text:p text:style-name="Normal"><text:a xlink:type="simple" xlink:href="https://hal.univ-lyon2.fr/hal-02009375v1">hal-02009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38v1">Dogs, vultures, horses and Black Pudding: Unclean Meats in the Eyes of the Byzantine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Béatrice Caseau">Béatrice Caseau</text:a></text:p>
              <text:p text:style-name="Normal"><text:span>Multidisciplinary Approaches to Food and Foodways in the Medieval Eastern Mediterranean, dir. S. Y. Waksman</text:span><text:span>, MOM Éditions, 2017,<text:s/></text:span><text:a xlink:type="simple" xlink:href="https://dx.doi.org/10.4000/books.momeditions.10099">⟨10.4000/books.momeditions.10099⟩</text:a></text:p>
              <text:p text:style-name="Normal"><text:span>Chapitre d'ouvrage</text:span></text:p>
              <text:p text:style-name="Normal"><text:a xlink:type="simple" xlink:href="https://hal.sorbonne-universite.fr/hal-03861338v1">hal-038613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037v1">Cypriot and Levantine cooking wares in Frankish Cyprus</text:a></text:p>
              <text:p text:style-name="Normal"><text:a xlink:type="simple" xlink:href="https://hal.science/search/index/?q=*&amp;authFullName_s=Ruth Smadar Gabrieli">Ruth Smadar Gabrieli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Anastasia Shapiro">Anastasia Shapiro</text:a><text:span>,</text:span><text:a xlink:type="simple" xlink:href="https://hal.science/search/index/?q=*&amp;authFullName_s=Alessandra Pecci">Alessandra Pecci</text:a></text:p>
              <text:p text:style-name="Normal"><text:span>J.A.C. Vroom; S.Y. Waksman; R.M.R. van Oosten (eds.).<text:s/></text:span><text:span>Medieval MasterChef. An Archaeological and Historical Perspective on Eastern Cuisine and Western Foodways</text:span><text:span>, Brepols, pp.119-143, 376-377, 2017</text:span></text:p>
              <text:p text:style-name="Normal"><text:span>Chapitre d'ouvrage</text:span></text:p>
              <text:p text:style-name="Normal"><text:a xlink:type="simple" xlink:href="https://hal.univ-lyon2.fr/hal-02010037v1">hal-020100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9346v1">Etudes en laboratoire de céramiques islamiques du Caire: l'apport des fouilles récente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Roberto Cabella">Roberto Cabella</text:a></text:p>
              <text:p text:style-name="Normal"><text:span>Roland-Pierre Gayraud; Lucy Vallauri.<text:s/></text:span><text:span>Fustat II. Fouilles d’Istabl `Antar. Céramiques d'ensembles des IXe et Xe siècles</text:span><text:span>, pp.383-414, 2017</text:span></text:p>
              <text:p text:style-name="Normal"><text:span>Chapitre d'ouvrage</text:span></text:p>
              <text:p text:style-name="Normal"><text:a xlink:type="simple" xlink:href="https://hal.univ-lyon2.fr/hal-02009346v1">hal-0200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401v1">Apparition et développement de la faïence à Montpellier, du Moyen Âge à l’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et al.</text:span></text:p>
              <text:p text:style-name="Normal"><text:span>Fabienne RAVOIRE; Alban HORRY.<text:s/></text:span><text:span>Faïences et majoliques du XVe au début du XVIIe siècle en France à partir des découvertes archéologiques : pour un bilan des connaissances. Table ronde internationale, Sens, CEREP, 7-8 septembre 2010</text:span><text:span>, Editions universitaire de Bourgogne, pp.11-24, 2016, 978-2-36441-194-4</text:span></text:p>
              <text:p text:style-name="Normal"><text:span>Chapitre d'ouvrage</text:span></text:p>
              <text:p text:style-name="Normal"><text:a xlink:type="simple" xlink:href="https://shs.hal.science/halshs-01415401v1">halshs-0141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73v1">Medieval ceramics from the Türbe : an archaeometric viewpoint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Marie-Myriam Carytsiotis">Marie-Myriam Carytsiotis</text:a></text:p>
              <text:p text:style-name="Normal"><text:span>Sabine Ladstätter.<text:s/></text:span><text:span>Die Türbe im Artemision : Ein frühosmanischer Grabbau in Ayasuluk/Selçuk und sein kulturhistorisches Umfeld</text:span><text:span>, 53, Österreichischen Archäologischen Institut, pp.293-311, 2015, Sonderschriften des Österreichischen Archäologischen Instituts, 978-3-900305-77-2</text:span></text:p>
              <text:p text:style-name="Normal"><text:span>Chapitre d'ouvrage</text:span></text:p>
              <text:p text:style-name="Normal"><text:a xlink:type="simple" xlink:href="https://hal.science/hal-01391473v1">hal-013914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055v1">The study of underwater archaeological heritage of Crimea. Late Roman amphorae from a shipwreck near Cape Plaka. Archaeological and archaeometric investigations (en russe)</text:a></text:p>
              <text:p text:style-name="Normal"><text:a xlink:type="simple" xlink:href="https://hal.science/search/index/?q=*&amp;authFullName_s=I.I. Morozova">I.I. Morozova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S.M. Zelenko">S.M. Zelenko</text:a><text:span>,</text:span><text:a xlink:type="simple" xlink:href="https://hal.science/search/index/?q=*&amp;authFullName_s=Colak M.">Colak M.</text:a></text:p>
              <text:p text:style-name="Normal"><text:span>Iryna Teslenko (ed.).<text:s/></text:span><text:span>The Ancient &amp; Medieval Taurica</text:span><text:span>, Kiev, pp.157-178, 2015</text:span></text:p>
              <text:p text:style-name="Normal"><text:span>Chapitre d'ouvrage</text:span></text:p>
              <text:p text:style-name="Normal"><text:a xlink:type="simple" xlink:href="https://hal.univ-lyon2.fr/hal-02010055v1">hal-020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34v1">« Les ateliers de Soubran et Petit Niort (Charente-Maritime). Caractérisation chimique des productions », in : SANCHEZ (C.), SIREIX (C.), L'organisation des productions céramiques sur l'arc antique : L'exemple de l'Aquitaine romaine, Montagnac, Editions Monique Mergoil (Archéologie et Histoire romaine, 28), p.65-77.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Sylvie Yona Waksman">Sylvie Yona Waksman</text:a></text:p>
              <text:p text:style-name="Normal"><text:span>L'organisation des productions céramiques sur l'arc antique : L'exemple de l'Aquitaine romaine,</text:span><text:span>, 2014</text:span></text:p>
              <text:p text:style-name="Normal"><text:span>Chapitre d'ouvrage</text:span></text:p>
              <text:p text:style-name="Normal"><text:a xlink:type="simple" xlink:href="https://hal.science/hal-01086234v1">hal-010862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395v1">Les ateliers de potiers de Soubran et de Petit-Niort (Charente-Maritime): caractérisation chimique des productions et éléments pour une approche de leur diffusion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Sylvie Yona Waksman">Sylvie Yona Waksman</text:a></text:p>
              <text:p text:style-name="Normal"><text:span>Corinne Sanchez; Christophe Sireix (dir.).<text:s/></text:span><text:span>L’organisation des productions céramiques sur l’arc Atlantique : l’exemple de l’Aquitaine romaine</text:span><text:span>, Editions Mergoil, pp.65-77, 2014</text:span></text:p>
              <text:p text:style-name="Normal"><text:span>Chapitre d'ouvrage</text:span></text:p>
              <text:p text:style-name="Normal"><text:a xlink:type="simple" xlink:href="https://hal.univ-lyon2.fr/hal-02010395v1">hal-0201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33v1">« Les céramiques utilisées à Périgueux et les ateliers périgourdins de Peyzac-le-Moustier et de Siorac-de-Ribérac (Dordogne) : caractérisation et approvisionnement », in : SANCHEZ (C.), SIREIX (C.), L'organisation des productions céramiques sur l'arc antique : L'exemple de l'Aquitaine romaine, Montagnac, Editions Monique Mergoil (Archéologie et Histoire romaine, 28), p. 239-254.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Nadia Cantin">Nadia Cantin</text:a></text:p>
              <text:p text:style-name="Normal"><text:span>L'organisation des productions céramiques sur l'arc antique : L'exemple de l'Aquitaine romaine,</text:span><text:span>, 2014</text:span></text:p>
              <text:p text:style-name="Normal"><text:span>Chapitre d'ouvrage</text:span></text:p>
              <text:p text:style-name="Normal"><text:a xlink:type="simple" xlink:href="https://hal.science/hal-01086233v1">hal-010862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350v1">Archaeometric approaches to ceramics production and imports in Medieval Cypru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Demetra Papanikola-Bakirtzi; Nicholas Coureas (eds.).<text:s/></text:span><text:span>Cypriot Medieval Ceramics: Reconsiderations and New Perspectives</text:span><text:span>, The Cyprus Research Centre and The A. G. Leventis Foundation, pp.257-277, 2014</text:span></text:p>
              <text:p text:style-name="Normal"><text:span>Chapitre d'ouvrage</text:span></text:p>
              <text:p text:style-name="Normal"><text:a xlink:type="simple" xlink:href="https://hal.univ-lyon2.fr/hal-02010350v1">hal-020103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373v1">Etudes de provenance de céramiqu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Philippe Dillmann; Ludovic Bellot-Gurlet (dir.).<text:s/></text:span><text:span>Circulation et provenance des matériaux dans les sociétés anciennes</text:span><text:span>, Editions archives contemporaines, pp.195-216, 2014</text:span></text:p>
              <text:p text:style-name="Normal"><text:span>Chapitre d'ouvrage</text:span></text:p>
              <text:p text:style-name="Normal"><text:a xlink:type="simple" xlink:href="https://hal.univ-lyon2.fr/hal-02010373v1">hal-020103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380v1">Les céramiques communes utilisées à Périgueux et les ateliers périgourdins de Peyzac-le-Moustier et de Siorac-de-Ribérac (Dordogne): caractérisation et approvisionnement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Nadia Cantin">Nadia Cantin</text:a></text:p>
              <text:p text:style-name="Normal"><text:span>Corinne Sanchez; Christophe Sireix (dir.).<text:s/></text:span><text:span>L’organisation des productions céramiques sur l’arc Atlantique : l’exemple de l’Aquitaine romaine</text:span><text:span>, Editions Mergoil, pp.239-254, 2014</text:span></text:p>
              <text:p text:style-name="Normal"><text:span>Chapitre d'ouvrage</text:span></text:p>
              <text:p text:style-name="Normal"><text:a xlink:type="simple" xlink:href="https://hal.univ-lyon2.fr/hal-02010380v1">hal-020103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0339v1">The ways of the lustre: looking for the Tunisian connection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Trinitat Pradell">Trinitat Pradell</text:a><text:span>,</text:span><text:a xlink:type="simple" xlink:href="https://hal.science/search/index/?q=*&amp;authFullName_s=Judit Molera">Judit Molera</text:a></text:p>
              <text:p text:style-name="Normal"><text:span>Marcos Martinón-Torres (ed.).<text:s/></text:span><text:span>Craft and science: International perspectives on archaeological ceramics</text:span><text:span>, Bloomsbury Qatar Foundation, pp.109-116, 2014,<text:s/></text:span><text:a xlink:type="simple" xlink:href="https://dx.doi.org/10.5339/uclq.2014.cas.ch12">⟨10.5339/uclq.2014.cas.ch12⟩</text:a></text:p>
              <text:p text:style-name="Normal"><text:span>Chapitre d'ouvrage</text:span></text:p>
              <text:p text:style-name="Normal"><text:a xlink:type="simple" xlink:href="https://hal.univ-lyon2.fr/hal-02010339v1">hal-0201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903v1">Importations d'amphores médiévales dans le Sud-Est de la France (Xe-XIIe s.)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Catherine Richarté">Catherine Richarté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Yona Waksman">Yona Waksman</text:a></text:p>
              <text:p text:style-name="Normal"><text:span>Sauro GELICHI.<text:s/></text:span><text:span>Atti del IX congresso internazionale sulla ceramica medievale nel Mediterraneo : Venezia, Scuola grande dei Carmini, Auditorium Santa Margherita, 23-27 novembre 2009</text:span><text:span>, All'Insegna del Giglio, pp.205-207, 2012, 978-88-7814-540-5</text:span></text:p>
              <text:p text:style-name="Normal"><text:span>Chapitre d'ouvrage</text:span></text:p>
              <text:p text:style-name="Normal"><text:a xlink:type="simple" xlink:href="https://shs.hal.science/halshs-00816903v1">halshs-0081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520v1">Jarres et amphores de Sabra al- Mansouriyya (Kairouan, Tunisie)</text:a></text:p>
              <text:p text:style-name="Normal"><text:a xlink:type="simple" xlink:href="https://hal.science/search/index/?q=*&amp;authFullName_s=Soundes Gragueb Chatti">Soundes Gragueb Chatt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Sylvie Yona Waksman">Sylvie Yona Waksman</text:a></text:p>
              <text:p text:style-name="Normal"><text:span>Patrick CRESSIER; Elisabeth FENTRESS.<text:s/></text:span><text:span>La céramique Maghrébine du haut Moyen âge (VIIIe- Xe siècle), état des recherches, problèmes et perceptives, actes de la table-ronde de Rome (3-4 novembre 2006)</text:span><text:span>, 446, École française de Rome, pp.197- 220, 2011, Collection de l'école française de Rome, 978-2-7283-0894-1</text:span></text:p>
              <text:p text:style-name="Normal"><text:span>Chapitre d'ouvrage</text:span></text:p>
              <text:p text:style-name="Normal"><text:a xlink:type="simple" xlink:href="https://shs.hal.science/halshs-00982520v1">halshs-009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20v1">Archaeometric Investigation of 13th century glazed and slipped pottery found in Liguria and Provence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Roberto Cabella">Roberto Cabella</text:a><text:span>,</text:span><text:a xlink:type="simple" xlink:href="https://hal.science/search/index/?q=*&amp;authFullName_s=Sylvie Yona Waksman">Sylvie Yona Waksman</text:a></text:p>
              <text:p text:style-name="Normal"><text:span>S.Y. Waksman.<text:s/></text:span><text:span>Archaeometric and Archaeological Approaches to Ceramics</text:span><text:span>, Archaeopress, pp.149-154, 2007, BAR International Series S1691, 978 1 4073 0129 7</text:span></text:p>
              <text:p text:style-name="Normal"><text:span>Chapitre d'ouvrage</text:span></text:p>
              <text:p text:style-name="Normal"><text:a xlink:type="simple" xlink:href="https://hal.science/hal-03384420v1">hal-033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16v1">The first Byzantine &amp;quot;Glazed White Wares&amp;quot; in the early medieval technological context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Ildiko Katona">Ildiko Katona</text:a></text:p>
              <text:p text:style-name="Normal"><text:span>S.Y. Waksman.<text:s/></text:span><text:span>Archaeometric and Archaeological Approaches to Ceramics</text:span><text:span>, Archaeopress, pp.129-135, 2007, BAR International Series S1691, 978 1 4073 0129 7</text:span></text:p>
              <text:p text:style-name="Normal"><text:span>Chapitre d'ouvrage</text:span></text:p>
              <text:p text:style-name="Normal"><text:a xlink:type="simple" xlink:href="https://hal.science/hal-03384416v1">hal-033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31v1">Byzantine Chersonesos, an investigation of the local production of ceramics by chemical analysi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B. Böhlendorf-Arslan; A.O. Uysal; J. Witte-Orr.<text:s/></text:span><text:span>Çanak, Late Antique and Medieval Pottery and Tiles in Mediterranean Archaeological Contexts</text:span><text:span>, pp.383-398, 2007, BYZAS 7</text:span></text:p>
              <text:p text:style-name="Normal"><text:span>Chapitre d'ouvrage</text:span></text:p>
              <text:p text:style-name="Normal"><text:a xlink:type="simple" xlink:href="https://hal.science/hal-03384431v1">hal-0338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009v1">Laboratory investigations of selected medieval sherds from the Artemision in Ephesos</text:a></text:p>
              <text:p text:style-name="Normal"><text:a xlink:type="simple" xlink:href="https://hal.science/search/index/?q=*&amp;authFullName_s=R. Sauer">R. Sauer</text:a><text:span>,</text:span><text:a xlink:type="simple" xlink:href="https://hal.science/search/index/?q=*&amp;authFullName_s=Sylvie Yona Waksman">Sylvie Yona Waksman</text:a></text:p>
              <text:p text:style-name="Normal"><text:span>F. Krinzinger.<text:s/></text:span><text:span>Archäologische Forschungen</text:span><text:span>, 13, Verlag der Österreichischen Akademie der Wissenschaften, pp.83-89, 2005</text:span></text:p>
              <text:p text:style-name="Normal"><text:span>Chapitre d'ouvrage</text:span></text:p>
              <text:p text:style-name="Normal"><text:a xlink:type="simple" xlink:href="https://shs.hal.science/halshs-00114009v1">halshs-00114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078v1">Céramiques byzantines médiévales à glaçure de Méditerranée et de Mer Noire : quelques exemples des apports et des limites des analyses de pâtes dans l'étude des centres de production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Glassed pottery of Mediterranean and Black sea Region of the X-XVIII centuries</text:span><text:span>, pp.209-215, 2005</text:span></text:p>
              <text:p text:style-name="Normal"><text:span>Chapitre d'ouvrage</text:span></text:p>
              <text:p text:style-name="Normal"><text:a xlink:type="simple" xlink:href="https://shs.hal.science/halshs-00114078v1">halshs-00114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064v1">A propos de quelques analyses élémentaires de glaçures de céramiques byzantines médiévales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Scienze e materiali del patrimonio culturale</text:span><text:span>, 7, Edipuglia, pp.83-89, 2005</text:span></text:p>
              <text:p text:style-name="Normal"><text:span>Chapitre d'ouvrage</text:span></text:p>
              <text:p text:style-name="Normal"><text:a xlink:type="simple" xlink:href="https://shs.hal.science/halshs-00114064v1">halshs-0011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52v1">Premiers éléments pour une caractérisation des productions de Beyrouth entre domination franque et mamelouke.</text:a></text:p>
              <text:p text:style-name="Normal"><text:a xlink:type="simple" xlink:href="https://hal.science/search/index/?q=*&amp;authFullName_s=Véronique François">Véronique François</text:a><text:span>,</text:span><text:a xlink:type="simple" xlink:href="https://hal.science/search/index/?q=*&amp;authFullName_s=Andreas Nicolaïdes">Andreas Nicolaïdes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Sylvie Yona Waksman">Sylvie Yona Waksman</text:a></text:p>
              <text:p text:style-name="Normal"><text:span>Charalambos Bakirtzis.<text:s/></text:span><text:span>Actes du VIIe Congrès International sur la Céramique médiévale en Méditerranée, Thessalonique, 11-16 octobre 1999</text:span><text:span>,<text:s/></text:span><text:a xlink:type="simple" xlink:href="http://aiecm3.com/fr/thessalonique-1999/">Editions de la caisse des recettes archéologiques</text:a><text:span>, pp.325-340, 2003, 960-214-057-7</text:span></text:p>
              <text:p text:style-name="Normal"><text:span>Chapitre d'ouvrage</text:span></text:p>
              <text:p text:style-name="Normal"><text:a xlink:type="simple" xlink:href="https://shs.hal.science/halshs-00495652v1">halshs-0049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086v1">Analyses élémentaires de céramiques médiévales à pâte claire de Berslingen et d'Osterfingen</text:a></text:p>
              <text:p text:style-name="Normal"><text:a xlink:type="simple" xlink:href="https://hal.science/search/index/?q=*&amp;authFullName_s=Sylvie Yona Waksman">Sylvie Yona Waksman</text:a></text:p>
              <text:p text:style-name="Normal"><text:span>K. Bänteli; M. Höneisen; K. Zubler.<text:s/></text:span><text:span>Schaffauser Archäelogie</text:span><text:span>, 3, pp.317-318, 2000</text:span></text:p>
              <text:p text:style-name="Normal"><text:span>Chapitre d'ouvrage</text:span></text:p>
              <text:p text:style-name="Normal"><text:a xlink:type="simple" xlink:href="https://shs.hal.science/halshs-00114086v1">halshs-0011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092v1">Byzantine ceramics excavated in Pergamon. Archaeological classification and characterization of the local and imported productions by PIXE and INAA elemental analysis, mineralogy and petrography</text:a></text:p>
              <text:p text:style-name="Normal"><text:a xlink:type="simple" xlink:href="https://hal.science/search/index/?q=*&amp;authFullName_s=S. Y. Waksman">S. Y. Waksman</text:a></text:p>
              <text:p text:style-name="Normal"><text:span>H. Maguire.<text:s/></text:span><text:span>Materials Analysis of Byzantine Pottery</text:span><text:span>, pp.105-133, 1997</text:span></text:p>
              <text:p text:style-name="Normal"><text:span>Chapitre d'ouvrage</text:span></text:p>
              <text:p text:style-name="Normal"><text:a xlink:type="simple" xlink:href="https://shs.hal.science/halshs-00114092v1">halshs-00114092v1</text:a></text:p>
            </table:table-cell>
          </table:table-row>
        </table:table>
        <text:p text:style-name="P36"/>
        <text:p text:style-name="Heading2"><text:span text:style-name="T15">Autre publication scientifique (3)</text:span></text:p>
        <text:p text:style-name="P38"/>
        <table:table table:name="2dd5e6" table:style-name="2dd5e6">
          <table:table-column table:style-name="2dd5e6.0"/>
          <table:table-row>
            <table:table-cell office:value-type="string">
              <text:p text:style-name="Normal"><text:a xlink:type="simple" xlink:href="https://shs.hal.science/halshs-00114375v1">Production et diffusion de la céramique pendant le haut moyen-âge dans le Sud du Rhin supérieur. Un programme d'analyse. La céramique rugueuse et la céramique fine tournée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Gisela Thierrin-Michael">Gisela Thierrin-Michael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14375v1">halshs-0011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377v1">Production et diffusion de la céramique pendant le haut moyen-âge dans le Sud du Rhin supérieur. Un programme d'analyse. La céramique à pâte claire et la céramique micacée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Gisela Thierrin-Michael">Gisela Thierrin-Michael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114377v1">halshs-0011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383v1">Production et diffusion de la céramique pendant le haut moyen-âge dans le Sud du Rhin supérieur. Un programme d'analyse. La céramique à pâte claire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Gisela Thierrin-Michael">Gisela Thierrin-Michael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114383v1">halshs-00114383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8e4109" table:style-name="8e4109">
          <table:table-column table:style-name="8e4109.0"/>
          <table:table-row>
            <table:table-cell office:value-type="string">
              <text:p text:style-name="Normal"><text:a xlink:type="simple" xlink:href="https://shs.hal.science/halshs-00115019v1">An analytical study of ceramics found in Crusader Acre : Levantine productions and imports from the Byzantine world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I. Segal">I. Segal</text:a><text:span>,</text:span><text:a xlink:type="simple" xlink:href="https://hal.science/search/index/?q=*&amp;authFullName_s=N. Porat">N. Porat</text:a><text:span>,</text:span><text:a xlink:type="simple" xlink:href="https://hal.science/search/index/?q=*&amp;authFullName_s=E. J. Stern">E. J. Stern</text:a><text:span>,</text:span><text:a xlink:type="simple" xlink:href="https://hal.science/search/index/?q=*&amp;authFullName_s=J. Yellin">J. Yellin</text:a></text:p>
              <text:p text:style-name="Normal"><text:span>GSI/8/99, Geological Survey of Israel. 1999, pp.3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15019v1">halshs-00115019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3edd70" table:style-name="3edd70">
          <table:table-column table:style-name="3edd70.0"/>
          <table:table-row>
            <table:table-cell office:value-type="string">
              <text:p text:style-name="Normal"><text:a xlink:type="simple" xlink:href="https://in2p3.hal.science/in2p3-00019108v1">Les ceramiques byzantines de fouilles de Pergame. Caracterisation des productions locales et importees par l'analyse elementaire (PIXE et INAA) et par petrographie</text:a></text:p>
              <text:p text:style-name="Normal"><text:a xlink:type="simple" xlink:href="https://hal.science/search/index/?q=*&amp;authFullName_s=Y. Waksman">Y. Waksman</text:a></text:p>
              <text:p text:style-name="Normal"><text:span>Université Louis Pasteur - Strasbourg I, 199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9108v1">in2p3-00019108v1</text:a></text:p>
            </table:table-cell>
          </table:table-row>
        </table:table>
        <text:p text:style-name="P45"/>
        <text:p text:style-name="Heading2"><text:span text:style-name="T18">Proceedings/Recueil des communications (3)</text:span></text:p>
        <text:p text:style-name="P47"/>
        <table:table table:name="8153df" table:style-name="8153df">
          <table:table-column table:style-name="8153df.0"/>
          <table:table-row>
            <table:table-cell office:value-type="string">
              <text:p text:style-name="Normal"><text:a xlink:type="simple" xlink:href="https://hal.science/hal-04836726v1">Glazed pottery from the excavations in Akkerman (Bilgorod-Dnistrovskyi, Ukraine), preliminary results of archaeological and archaeometric studie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/text:p>
              <text:p text:style-name="Normal"><text:span>XIII INTERNATIONAL CONGRESS ON MEDIEVAL AND MODERN CERAMICS IN THE MEDITERRANEAN (AIECM3)</text:span><text:span>, pp.787-791, 2024, 978-84-19726-08-7</text:span></text:p>
              <text:p text:style-name="Normal"><text:span>Proceedings/Recueil des communications</text:span></text:p>
              <text:p text:style-name="Normal"><text:a xlink:type="simple" xlink:href="https://hal.science/hal-04836726v1">hal-0483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18v1">Late Byzantine Imports of “Elaborate Incised Wares” in the Crimea and Local Counterparts: Archaeological contexts and Archaeometric Investigations</text:a></text:p>
              <text:p text:style-name="Normal"><text:a xlink:type="simple" xlink:href="https://hal.science/search/index/?q=*&amp;authFullName_s=Iryna Teslenko">Iryna Teslenko</text:a><text:span>,</text:span><text:a xlink:type="simple" xlink:href="https://hal.science/search/index/?q=*&amp;authFullName_s=Sylvie Yona Waksman">Sylvie Yona Waksman</text:a><text:span>,</text:span><text:a xlink:type="simple" xlink:href="https://hal.science/search/index/?q=*&amp;authFullName_s=Natalia Ginkut">Natalia Ginkut</text:a></text:p>
              <text:p text:style-name="Normal"><text:span>12th Congress AIECM3 on Medieval and Modern Period Mediterranean Ceramics</text:span><text:span>, I, pp.329-338, 2021, 978-960-7905-87-1</text:span></text:p>
              <text:p text:style-name="Normal"><text:span>Proceedings/Recueil des communications</text:span></text:p>
              <text:p text:style-name="Normal"><text:a xlink:type="simple" xlink:href="https://hal.science/hal-04841818v1">hal-0484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289v1">Caractérisation géochimique et diffusion méditerranéenne des céramiques culinaires « égéennes ». Etudes comparées des mobiliers de Marseille, de Beyrouth et d'Alexandrie (Ve-VIIe s.)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Jean-Christophe Tréglia">Jean-Christophe Tréglia</text:a></text:p>
              <text:p text:style-name="Normal"><text:span>Congrès International d'Aix-en-Provence, Marseille et Arles Late Roman Coarse Wares, Cooking Wares and Amphorae in the Mediterranean : Archaeology and archaeometry</text:span><text:span>, pp.645-657, 2007, BAR International Series ; 1662</text:span></text:p>
              <text:p text:style-name="Normal"><text:span>Proceedings/Recueil des communications</text:span></text:p>
              <text:p text:style-name="Normal"><text:a xlink:type="simple" xlink:href="https://shs.hal.science/halshs-00508289v1">halshs-00508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Yona Waksman</dc:title>
    <dc:subject/>
    <dc:description>CV</dc:description>
    <dc:creator/>
    <dc:date>2026-05-24T22:32:29.000</dc:date>
    <meta:generator>PHPWord</meta:generator>
    <meta:initial-creator>CCSD</meta:initial-creator>
    <meta:creation-date>2026-05-24T22:32:29.000</meta:creation-date>
    <meta:keyword/>
    <meta:user-defined meta:name="Category"/>
    <meta:user-defined meta:name="Company"/>
    <meta:user-defined meta:name="Manager"/>
  </office:meta>
</office:document-meta>
</file>